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cfed24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3.5pt" fo:letter-spacing="normal" fo:language="en" fo:country="US" fo:font-style="normal" style:text-underline-style="none" fo:font-weight="normal" officeooo:rsid="00b74d50" fo:background-color="#ffffff" style:font-name-asian="NSimSun" style:font-size-asian="14pt" style:font-weight-asian="normal" style:font-name-complex="Times New Roman2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bold" officeooo:rsid="00cfed24" officeooo:paragraph-rsid="00cfed24" fo:background-color="#ffffff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cfed24" officeooo:paragraph-rsid="00cfed24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d1b29a" officeooo:paragraph-rsid="00d1b29a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d3ee3a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d32349" fo:hyphenate="false" fo:hyphenation-remain-char-count="2" fo:hyphenation-push-char-count="2" loext:hyphenation-no-caps="false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bf8019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cc32ff" officeooo:paragraph-rsid="00bf8019" fo:background-color="#ffffff" style:font-name-asian="WenQuanYi Micro Hei" style:font-size-asian="14pt" style:language-asian="zh" style:country-asian="CN" style:font-weight-asian="normal" style:font-name-complex="Times New Roman2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cfed24" officeooo:paragraph-rsid="00cfed24" fo:background-color="#ffffff" style:font-name-asian="WenQuanYi Micro Hei" style:font-size-asian="14pt" style:language-asian="zh" style:country-asian="CN" style:font-weight-asian="bold" style:font-name-complex="Times New Roman2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d3ee3a" fo:hyphenate="false" fo:hyphenation-remain-char-count="2" fo:hyphenation-push-char-count="2" loext:hyphenation-no-caps="false"/>
    </style:style>
    <style:style style:name="P1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fo:font-weight="bold" officeooo:rsid="00cc32ff" officeooo:paragraph-rsid="00bf8019" fo:background-color="#ffffff" style:font-name-asian="WenQuanYi Micro Hei" style:font-size-asian="14pt" style:language-asian="zh" style:country-asian="CN" style:font-weight-asian="bold" style:font-name-complex="Times New Roman2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fed24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d1b29a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style:text-underline-style="none" officeooo:rsid="00d32349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d82623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style:text-underline-style="none" officeooo:rsid="00d8b71a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color="#000000" fo:language="ru" fo:country="RU" style:text-underline-style="none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color="#000000" fo:language="ru" fo:country="RU" style:text-underline-style="none" officeooo:rsid="00d66657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3ee3a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66657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8b71a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8e213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66657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66657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8b71a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32349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3ee3a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5716b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66657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82623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8b71a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4">2</text:span><text:span text:style-name="T1">.0</text:span><text:span text:style-name="T2">6</text:span><text:span text:style-name="T1">.2020</text:span></text:h>
      <text:p text:style-name="P3"><text:span text:style-name="T1">С</text:span><text:span text:style-name="T5">ыктывкарын </text:span><text:span text:style-name="T8">казьтышті</text:span><text:span text:style-name="T5">сны Айму вӧсна </text:span><text:span text:style-name="T6">Ы</text:span><text:span text:style-name="T5">джыд тышын пӧгибнитӧмаяс</text:span><text:span text:style-name="T8">ӧс</text:span></text:p>
      <text:p text:style-name="P4"><text:span text:style-name="T6">В</text:span><text:span text:style-name="T5">олысьяс </text:span><text:span text:style-name="T10">пукт</text:span><text:span text:style-name="T11">іс</text:span><text:span text:style-name="T10">ны</text:span><text:span text:style-name="T5"> дзоридзьяс </text:span><text:span text:style-name="T6">Айму вӧсна Ыджыд тышын усьӧмаяслы мемориал дорӧ да воин-интернационалистлы памятник дорӧ, казь</text:span><text:span text:style-name="T8">тышт</text:span><text:span text:style-name="T6">існы пӧгибнитӧмаяс</text:span><text:span text:style-name="T8">ӧс</text:span><text:span text:style-name="T6">.</text:span></text:p>
      <text:p text:style-name="P5"><text:span text:style-name="T5">Коми муысь фронт вылӧ муніс 170 сюрс сайӧ морт. Айму вӧсна тышъясын усисны 53 сюрс гӧгӧр с</text:span><text:span text:style-name="T9">а</text:span><text:span text:style-name="T5">лдат да офицер, 23 сюрс сайӧ морт вошисны юӧртӧг, 50 </text:span><text:span text:style-name="T8">сюрс </text:span><text:span text:style-name="T5">гӧгӧр морт йылысь </text:span><text:span text:style-name="T7">нинӧм оз тӧдны.</text:span></text:p>
      <text:p text:style-name="P7"><text:span text:style-name="T19">Талун Коми Республика тшӧтш пырӧдчис ставроссияса </text:span><text:span text:style-name="T20">Чӧв олан минут</text:span><text:span text:style-name="T16">ӧ</text:span><text:span text:style-name="T20">. Акцияыс </text:span><text:span text:style-name="T16">муніс</text:span><text:span text:style-name="T20"> лӧддза-номъя тӧлысь 22 лунӧ 12 час 15 минутӧ. Стӧч тайӧ кадӧ 1941 воӧ сӧветскӧй гражданалы эфирын юӧртісны Германия уськӧдчӧм йылысь.</text:span></text:p>
      <text:p text:style-name="P12"><text:span text:style-name="T12">Паметь да шог лунӧ странаса олысьяс</text:span><text:span text:style-name="T14">лы</text:span><text:span text:style-name="T12"> телевидение да радио пыр диктор Игорь Кириллов </text:span><text:span text:style-name="T14">юӧртас </text:span><text:span text:style-name="T12">чӧв олан минут </text:span><text:span text:style-name="T14">йылысь, </text:span><text:span text:style-name="T15">а сэсся кутасны кывны метрономлӧн шыясыс.</text:span><text:span text:style-name="T12"> Сыктывкарын сійӧ кутас юргыны уличаяс вылын громкоговорительяс пыр.</text:span></text:p>
      <text:p text:style-name="P6"><text:span text:style-name="T20">Комиын олысьяс вермасны </text:span><text:span text:style-name="T23">казьтыштны</text:span><text:span text:style-name="T20"> войнаса геройяс</text:span><text:span text:style-name="T23">ӧс</text:span><text:span text:style-name="T20"> и </text:span><text:span text:style-name="T23">пырӧдчыны </text:span><text:span text:style-name="T20">Паметь</text:span><text:span text:style-name="T24">лы</text:span><text:span text:style-name="T20"> да шог лун</text:span><text:span text:style-name="T24">лы</text:span><text:span text:style-name="T20"> сиӧм </text:span><text:span text:style-name="T24">м</text:span><text:span text:style-name="T20">укӧд акцияӧ: ӧзтыны деньпамяти.рф сайтын виртуальнӧй сись либӧ ньӧбны магазинъясын да онлайн-магазинъясын «Гӧрд гвоздика» паметь пас. Чукӧртӧм сьӧм</text:span><text:span text:style-name="T21">ыс мунас «</text:span><text:span text:style-name="T22">Память поколений» бур вӧчан фондӧ да </text:span><text:span text:style-name="T16">сі</text:span><text:span text:style-name="T22">йӧс веськӧдасны боевӧй </text:span><text:span text:style-name="T23">тышъясын участвуйтысь </text:span><text:span text:style-name="T22">ветеранъяслы вылыс технологияа отсӧг сетӧм вылӧ.</text:span></text:p>
      <text:h text:style-name="P8" text:outline-level="1"><text:span text:style-name="T3">2</text:span><text:span text:style-name="T4">2</text:span><text:span text:style-name="T1">.0</text:span><text:span text:style-name="T2">6</text:span><text:span text:style-name="T1">.2020</text:span></text:h>
      <text:h text:style-name="P13" text:outline-level="1">В Сыктывкаре почтили память погибших в годы Великой Отечественной войны</text:h>
      <text:p text:style-name="P10">Участники возложили цветы к мемориалу павшим в Великой Отечественной войне и памятнику воинам-интернационалистам, почтили память погибших.</text:p>
      <text:p text:style-name="P9">Коми земля проводила на фронты Великой Отечественной войны более 170 тысяч своих сынов и дочерей. В боях за Отечество пали смертью храбрых, умерли от ран около 53 тысяч солдат и офицеров, более 23 тысяч пропали без вести, судьба еще около 50 тысяч человек не установлена.</text:p>
      <text:p text:style-name="P9">Сегодня Республика Коми также присоединится к всероссийской Минуте молчания. Акция пройдет 22 июня в 12 часов 15 минут. Именно в это время в 1941 году вышло в эфир обращение к советским гражданам о нападении Германии.</text:p>
      <text:p text:style-name="P9">В День памяти и скорби жители страны услышат по телевидению и радио объявление минуты молчания, записанное диктором Игорем Кирилловым специально к этому дню, и удары метронома. В Сыктывкаре запись будет звучать на улицах из громкоговорителей.</text:p>
      <text:p text:style-name="P9">Жители Коми могут почтить память героев войны, поддержав и другие акции ко Дню памяти и скорби: зажечь виртуальную свечу памяти на сайте деньпамяти.рф или приобрести памятный значок «Красная гвоздика» в магазинах или онлайн-магазинах. Собранные средства поступят в благотворительный фонд «Память поколений» и будут направлены для оказания высокотехнологичной помощи ветеранам боевых действий.</text:p>
      <text:p text:style-name="P11">Габова 1145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3T12:25:35.882136095</dc:date>
    <meta:editing-duration>PT3H25M21S</meta:editing-duration>
    <meta:editing-cycles>46</meta:editing-cycles>
    <meta:generator>LibreOffice/6.4.2.2$Linux_X86_64 LibreOffice_project/4e471d8c02c9c90f512f7f9ead8875b57fcb1ec3</meta:generator>
    <meta:document-statistic meta:table-count="0" meta:image-count="0" meta:object-count="0" meta:page-count="3" meta:paragraph-count="15" meta:word-count="364" meta:character-count="2575" meta:non-whitespace-character-count="2226"/>
  </office:meta>
</office:document-meta>
</file>