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style:page-number="auto" fo:break-before="page" fo:background-color="transparent" fo:keep-with-next="always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abc2fe" officeooo:paragraph-rsid="00d7deee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d7deee" officeooo:paragraph-rsid="00d7deee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bold" officeooo:rsid="00d7deee" officeooo:paragraph-rsid="00d7deee" fo:background-color="#ffffff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normal" officeooo:rsid="00d7deee" officeooo:paragraph-rsid="00d7deee" fo:background-color="transparent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officeooo:rsid="00b74d50" officeooo:paragraph-rsid="00cfed24" fo:background-color="transparent" style:font-name-asian="NSimSun" style:font-size-asian="14pt" style:font-weight-asian="normal" style:font-name-complex="Lucida Sans" style:font-size-complex="14pt" style:font-weight-complex="normal" loext:padding="0cm" loext:border="none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3.5pt" fo:letter-spacing="normal" fo:language="ru" fo:country="RU" fo:font-style="normal" style:text-underline-style="none" fo:font-weight="normal" officeooo:rsid="00d7deee" officeooo:paragraph-rsid="00d7deee" fo:background-color="transparent" style:font-name-asian="NSimSun" style:font-size-asian="14pt" style:font-weight-asian="normal" style:font-name-complex="Lucida Sans" style:font-size-complex="14pt" style:font-weight-complex="normal" loext:padding="0cm" loext:border="none" fo:hyphenate="false" fo:hyphenation-remain-char-count="2" fo:hyphenation-push-char-count="2" loext:hyphenation-no-caps="false"/>
    </style:style>
    <style:style style:name="P7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bold" officeooo:rsid="00b74d50" officeooo:paragraph-rsid="00cfed24" fo:background-color="transparent" style:font-name-asian="NSimSun" style:font-size-asian="14pt" style:font-weight-asian="bold" style:font-name-complex="Lucida Sans" style:font-size-complex="14pt" style:font-weight-complex="bold" loext:padding="0cm" loext:border="none" fo:hyphenate="false" fo:hyphenation-remain-char-count="2" fo:hyphenation-push-char-count="2" loext:hyphenation-no-caps="false"/>
    </style:style>
    <style:style style:name="P8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reak-before="pag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1" fo:font-size="14pt" fo:letter-spacing="normal" fo:language="kpv" fo:country="RU" fo:font-style="normal" fo:font-weight="normal" officeooo:rsid="00abc2fe" officeooo:paragraph-rsid="00cfed24" fo:background-color="#ffffff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fo:color="#000000" style:text-underline-style="none" officeooo:rsid="00b9b696" fo:background-color="transparent" loext:char-shading-value="0" style:font-name-asian="NSimSun" style:font-name-complex="Lucida Sans" loext:padding="0cm" loext:border="none"/>
    </style:style>
    <style:style style:name="T3" style:family="text">
      <style:text-properties fo:color="#000000" style:text-underline-style="none" officeooo:rsid="00bd3daa" fo:background-color="transparent" loext:char-shading-value="0" style:font-name-asian="NSimSun" style:font-name-complex="Lucida Sans" loext:padding="0cm" loext:border="none"/>
    </style:style>
    <style:style style:name="T4" style:family="text">
      <style:text-properties fo:color="#000000" style:text-underline-style="none" officeooo:rsid="00cfed24" fo:background-color="transparent" loext:char-shading-value="0" style:font-name-asian="NSimSun" style:font-name-complex="Lucida Sans" loext:padding="0cm" loext:border="none"/>
    </style:style>
    <style:style style:name="T5" style:family="text">
      <style:text-properties fo:color="#000000" style:text-underline-style="none" fo:background-color="transparent" loext:char-shading-value="0" style:font-name-asian="NSimSun" style:font-name-complex="Lucida Sans" loext:padding="0cm" loext:border="none"/>
    </style:style>
    <style:style style:name="T6" style:family="text">
      <style:text-properties fo:color="#000000" style:text-underline-style="none" officeooo:rsid="00d8ca50" fo:background-color="transparent" loext:char-shading-value="0" style:font-name-asian="NSimSun" style:font-name-complex="Lucida Sans" loext:padding="0cm" loext:border="none"/>
    </style:style>
    <style:style style:name="T7" style:family="text">
      <style:text-properties fo:color="#000000" fo:language="ru" fo:country="RU" style:text-underline-style="none" fo:background-color="transparent" loext:char-shading-value="0" style:font-name-asian="NSimSun" style:font-name-complex="Lucida Sans" loext:padding="0cm" loext:border="none"/>
    </style:style>
    <style:style style:name="T8" style:family="text">
      <style:text-properties fo:color="#000000" fo:language="ru" fo:country="RU" style:text-underline-style="none" officeooo:rsid="00d82212" fo:background-color="transparent" loext:char-shading-value="0" style:font-name-asian="NSimSun" style:font-name-complex="Lucida Sans" loext:padding="0cm" loext:border="none"/>
    </style:style>
    <style:style style:name="T9" style:family="text">
      <style:text-properties officeooo:rsid="00d8ca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2</text:span><text:span text:style-name="T4">2</text:span><text:span text:style-name="T1">.0</text:span><text:span text:style-name="T2">6</text:span><text:span text:style-name="T1">.2020</text:span></text:h>
      <text:p text:style-name="P3"><text:span text:style-name="T1">В</text:span><text:span text:style-name="T5">ладимир Уйба </text:span><text:span text:style-name="T6">казьтыштіс</text:span><text:span text:style-name="T5"> Айму вӧсна Ыджыд тышын пӧгибнитӧмаяс</text:span><text:span text:style-name="T6">ӧс</text:span></text:p>
      <text:p text:style-name="P4">Талун, лӧддза-номъя тӧлысь 22 лунӧ, Коми Республикаса Юралысьлысь могъяс <text:span text:style-name="T9">недыр кадколастӧ </text:span>збыльмӧдысь Удора районӧ удж серти в<text:span text:style-name="T9">етл</text:span>ігӧн Усогорск посёлокын пуктіс дзоридзьяс 1941-1945 воясса Айму вӧсна Ыджыд тышын усьӧм воинъяслы памятник дорӧ.</text:p>
      <text:p text:style-name="P2"><text:span text:style-name="T7">Церемонияӧ</text:span><text:span text:style-name="T5"> сідзжӧ пырӧдчисны «Удора» муниципальнӧй районса администрацияӧн юрнуӧдысь Николай Жилин, Удора районса военнӧй комиссар Абдусатор Ниязов, районлӧн сӧветса депутатъяс, Усогорск посёлокса администрацияын уджалысьяс.</text:span></text:p>
      <text:p text:style-name="P2"><text:span text:style-name="T5">1941-1945 воясса Айму вӧсна Ыджыд тышын усьӧм воинъяслы памятниксӧ восьтӧма 2015 воӧ. Памятник выл</text:span><text:span text:style-name="T8">ӧ</text:span><text:span text:style-name="T5"> кызвын сьӧмсӧ чукӧртісны олысьяс.</text:span></text:p>
      <text:h text:style-name="P8" text:outline-level="1"><text:span text:style-name="T3">2</text:span><text:span text:style-name="T4">2</text:span><text:span text:style-name="T1">.0</text:span><text:span text:style-name="T2">6</text:span><text:span text:style-name="T1">.2020</text:span></text:h>
      <text:h text:style-name="P7" text:outline-level="1">Владимир Уйба почтил память погибших в годы Великой Отечественной войны</text:h>
      <text:p text:style-name="P5">Сегодня, 22 июня, исполняющий обязанности Главы Республики Коми в ходе рабочего визита в Удорский район возложил цветы в поселке Усогорск к Памятнику павшим воинам в Великой Отечественной войне 1941-1945 гг.</text:p>
      <text:p text:style-name="P9">В церемонии также приняли участие руководитель администрации МР «Удорский» Николай Жилин, военный комиссар Удорского района Абдусатор Ниязов, депутаты совета района, представители администрации поселка Усогорск.</text:p>
      <text:p text:style-name="P9">Памятник павшим воинам в Великой Отечественной войне 1941-1945 гг. открыт в 2015 году. Основная часть средств на памятник собрана населением.</text:p>
      <text:p text:style-name="P6">Габова 55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Strong" style:family="text">
      <style:text-properties fo:font-weight="bold" style:font-weight-asian="bold"/>
    </style:style>
    <style:style style:name="Body_20_Text_20_Char" style:display-name="Body Text Char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6T14:41:46.150000000</meta:creation-date>
    <dc:date>2020-06-23T14:30:25.339928678</dc:date>
    <meta:editing-duration>PT3H26M42S</meta:editing-duration>
    <meta:editing-cycles>47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1" meta:word-count="168" meta:character-count="1321" meta:non-whitespace-character-count="1164"/>
  </office:meta>
</office:document-meta>
</file>