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3.5pt" fo:letter-spacing="normal" fo:language="en" fo:country="US" fo:font-style="normal" style:text-underline-style="none" fo:font-weight="normal" officeooo:rsid="00d994fd" officeooo:paragraph-rsid="00d994fd" fo:background-color="#ffffff" style:font-name-asian="NSimSun" style:font-size-asian="14pt" style:font-weight-asian="normal" style:font-name-complex="Lucida Sans" style:font-size-complex="14pt" style:font-weight-complex="normal" loext:padding="0cm" loext:border="none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d994fd" officeooo:paragraph-rsid="00d994fd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db3024" officeooo:paragraph-rsid="00db3024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bold" officeooo:rsid="00d994fd" officeooo:paragraph-rsid="00d994fd" fo:background-color="#ffffff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officeooo:paragraph-rsid="00db3024" fo:hyphenate="false" fo:hyphenation-remain-char-count="2" fo:hyphenation-push-char-count="2" loext:hyphenation-no-caps="false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style:page-number="auto" fo:break-before="page" fo:background-color="transparent" fo:keep-with-next="always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abc2fe" officeooo:paragraph-rsid="00d994fd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7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reak-before="pag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abc2fe" officeooo:paragraph-rsid="00d7deee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d994fd" officeooo:paragraph-rsid="00d994fd" fo:background-color="transparent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db3024" officeooo:paragraph-rsid="00db3024" fo:background-color="transparent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d7deee" officeooo:paragraph-rsid="00d7deee" fo:background-color="transparent" style:font-name-asian="NSimSun" style:font-size-asian="14pt" style:font-weight-asian="normal" style:font-name-complex="Lucida Sans" style:font-size-complex="14pt" style:font-weight-complex="normal" loext:padding="0cm" loext:border="none" fo:hyphenate="false" fo:hyphenation-remain-char-count="2" fo:hyphenation-push-char-count="2" loext:hyphenation-no-caps="false"/>
    </style:style>
    <style:style style:name="P1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officeooo:rsid="00d7deee" officeooo:paragraph-rsid="00d7deee" fo:background-color="transparent" style:font-name-asian="NSimSun" style:font-size-asian="14pt" style:font-weight-asian="bold" style:font-name-complex="Lucida Sans" style:font-size-complex="14pt" style:font-weight-complex="bold" loext:padding="0cm" loext:border="none" fo:hyphenate="false" fo:hyphenation-remain-char-count="2" fo:hyphenation-push-char-count="2" loext:hyphenation-no-caps="false"/>
    </style:style>
    <style:style style:name="T1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fo:color="#000000" style:text-underline-style="none" officeooo:rsid="00b9b696" fo:background-color="transparent" loext:char-shading-value="0" style:font-name-asian="NSimSun" style:font-name-complex="Lucida Sans" loext:padding="0cm" loext:border="none"/>
    </style:style>
    <style:style style:name="T3" style:family="text">
      <style:text-properties fo:color="#000000" style:text-underline-style="none" officeooo:rsid="00bd3daa" fo:background-color="transparent" loext:char-shading-value="0" style:font-name-asian="NSimSun" style:font-name-complex="Lucida Sans" loext:padding="0cm" loext:border="none"/>
    </style:style>
    <style:style style:name="T4" style:family="text">
      <style:text-properties fo:color="#000000" style:text-underline-style="none" officeooo:rsid="00cfed24" fo:background-color="transparent" loext:char-shading-value="0" style:font-name-asian="NSimSun" style:font-name-complex="Lucida Sans" loext:padding="0cm" loext:border="none"/>
    </style:style>
    <style:style style:name="T5" style:family="text">
      <style:text-properties fo:color="#000000" style:text-underline-style="none" fo:background-color="transparent" loext:char-shading-value="0" style:font-name-asian="NSimSun" style:font-name-complex="Lucida Sans" loext:padding="0cm" loext:border="none"/>
    </style:style>
    <style:style style:name="T6" style:family="text">
      <style:text-properties fo:color="#000000" style:text-underline-style="none" officeooo:rsid="00db92ec" fo:background-color="transparent" loext:char-shading-value="0" style:font-name-asian="NSimSun" style:font-name-complex="Lucida Sans" loext:padding="0cm" loext:border="none"/>
    </style:style>
    <style:style style:name="T7" style:family="text">
      <style:text-properties fo:color="#000000" style:text-underline-style="none" officeooo:rsid="00df1319" fo:background-color="transparent" loext:char-shading-value="0" style:font-name-asian="NSimSun" style:font-name-complex="Lucida Sans" loext:padding="0cm" loext:border="none"/>
    </style:style>
    <style:style style:name="T8" style:family="text">
      <style:text-properties fo:color="#000000" style:text-underline-style="none" officeooo:rsid="00e02535" fo:background-color="transparent" loext:char-shading-value="0" style:font-name-asian="NSimSun" style:font-name-complex="Lucida Sans" loext:padding="0cm" loext:border="none"/>
    </style:style>
    <style:style style:name="T9" style:family="text">
      <style:text-properties fo:color="#000000" fo:language="ru" fo:country="RU" style:text-underline-style="none" fo:background-color="transparent" loext:char-shading-value="0" style:font-name-asian="NSimSun" style:font-name-complex="Lucida Sans" loext:padding="0cm" loext:border="none"/>
    </style:style>
    <style:style style:name="T10" style:family="text">
      <style:text-properties fo:color="#000000" fo:language="ru" fo:country="RU" style:text-underline-style="none" officeooo:rsid="00db92ec" fo:background-color="transparent" loext:char-shading-value="0" style:font-name-asian="NSimSun" style:font-name-complex="Lucida Sans" loext:padding="0cm" loext:border="none"/>
    </style:style>
    <style:style style:name="T11" style:family="text">
      <style:text-properties fo:color="#000000" fo:language="ru" fo:country="RU" fo:background-color="transparent" loext:char-shading-value="0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db3024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db92ec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df1319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e02535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e0c035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db3024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db92ec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20" style:family="text">
      <style:text-properties officeooo:rsid="00df1319"/>
    </style:style>
    <style:style style:name="T21" style:family="text">
      <style:text-properties officeooo:rsid="00e02535"/>
    </style:style>
    <style:style style:name="T22" style:family="text">
      <style:text-properties officeooo:rsid="00e0c0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3">2</text:span><text:span text:style-name="T4">2</text:span><text:span text:style-name="T1">.0</text:span><text:span text:style-name="T2">6</text:span><text:span text:style-name="T1">.2020</text:span></text:h>
      <text:p text:style-name="P4"><text:span text:style-name="T1">В</text:span><text:span text:style-name="T5">ладимир Уйба донъяліс Удораын вӧр заптан </text:span><text:span text:style-name="T7">отрасль</text:span><text:span text:style-name="T5"> сӧвмӧмлысь аскиалунсӧ</text:span></text:p>
      <text:p text:style-name="P9">Талун, лӧддза-номъя тӧлысь 22 лунӧ, Коми Республикаса Юралысьлысь могъяс <text:span text:style-name="T20">недыр кадколастӧ </text:span>збыльмӧдысь <text:span text:style-name="T20">видзӧд</text:span>ліс Усогорск посёлокса «Лузалес» ичӧт кывкутана котыр<text:span text:style-name="T20">лысь производств</text:span><text:span text:style-name="T22">о</text:span><text:span text:style-name="T20">сӧ</text:span>.</text:p>
      <text:p text:style-name="P2"><text:span text:style-name="T7">Ко</text:span><text:span text:style-name="T5">ммерческӧй директор Руслан Семенюклӧн кывъяс серти, Удора район</text:span><text:span text:style-name="T7">са</text:span><text:span text:style-name="T5"> предприятие</text:span><text:span text:style-name="T7">лӧн</text:span><text:span text:style-name="T5"> </text:span><text:span text:style-name="T7">вӧлі мытшӧд - </text:span><text:span text:style-name="T5">вӧр нуӧ</text:span><text:span text:style-name="T7">м</text:span><text:span text:style-name="T5">. </text:span><text:span text:style-name="T7">Ковмис стрӧитны </text:span><text:span text:style-name="T5">Усогорск посёлокын сӧвтчан участок да кык кӧрт туй вож.</text:span></text:p>
      <text:p text:style-name="P5"><text:span text:style-name="T13">Таво предприятие кӧсйӧ стрӧитны дзоньталан-</text:span><text:span text:style-name="T18">мех</text:span><text:span text:style-name="T19">а</text:span><text:span text:style-name="T18">ническӧй</text:span><text:span text:style-name="T13"> цех да административно-</text:span><text:span text:style-name="T18">быт</text:span><text:span text:style-name="T19">ӧ</text:span><text:span text:style-name="T18">вӧй</text:span><text:span text:style-name="T13"> здание. Куи</text:span><text:span text:style-name="T19">м</text:span><text:span text:style-name="T13"> судтаа кирпич стрӧйбаын лоас сёянін, санитарнӧй жыръяса </text:span><text:span text:style-name="T14">пӧрччысянінъяс</text:span><text:span text:style-name="T13">, диспетчеръяслӧн жыръяс, мастеръяслӧн кабинетъяс. Сідзжӧ вахтаяс дырйи сэні кутасны овны бокысь воӧм йӧз. </text:span><text:span text:style-name="T16">Зданиес</text:span><text:span text:style-name="T17">ӧ</text:span><text:span text:style-name="T16"> </text:span><text:span text:style-name="T17">кут</text:span><text:span text:style-name="T16">ас </text:span><text:span text:style-name="T17">шонтыны </text:span><text:span text:style-name="T16">пу шыбласъяс вылы</text:span><text:span text:style-name="T13">н </text:span><text:span text:style-name="T16">ломтысян ас котельнӧй</text:span><text:span text:style-name="T13">.</text:span></text:p>
      <text:p text:style-name="P3"><text:span text:style-name="T5">Удора районлы «Лузалес» компания – зумыд </text:span><text:span text:style-name="T9">социа</text:span><text:span text:style-name="T10">л</text:span><text:span text:style-name="T9">ьнӧй</text:span><text:span text:style-name="T5"> партнёр да удж</text:span><text:span text:style-name="T8">ӧн</text:span><text:span text:style-name="T5"> </text:span><text:span text:style-name="T8">могмӧд</text:span><text:span text:style-name="T5">ысь. 90 прӧчент</text:span><text:span text:style-name="T7">ысь унджык</text:span><text:span text:style-name="T5"> уджалысьысь – татчӧс йӧз.</text:span></text:p>
      <text:p text:style-name="P3"><text:span text:style-name="T5">2019 воӧ предприятие мынтіс квайт да джын миллион </text:span><text:span text:style-name="T6">ш</text:span><text:span text:style-name="T5">айт сайӧ </text:span><text:span text:style-name="T7">вот</text:span><text:span text:style-name="T5"> «Удора» муниципальнӧй район</text:span><text:span text:style-name="T8">са</text:span><text:span text:style-name="T5"> сьӧмкудйӧ.</text:span></text:p>
      <text:p text:style-name="P10">Талун Усогорскын «Лузалес» ичӧт кывкутана котыр, Коми Республикаса автомашина туйясӧн веськӧдланін да Коми туй компания костын кырымалӧма артмӧдчӧм, <text:span text:style-name="T22">мый серти кутасны бурмӧдны</text:span> «Кослан» кӧрт туй станция дорӧ кежан <text:span text:style-name="T22">туйсӧ</text:span>. Вӧр заптан компания вичмӧдас 8 миллион шайт дінму да му<text:span text:style-name="T21">ниципальнӧй</text:span> тӧдчанлуна туй<text:span text:style-name="T21">яс</text:span> дзоньталӧм вылӧ.</text:p>
      <text:h text:style-name="P7" text:outline-level="1"><text:span text:style-name="T3">2</text:span><text:span text:style-name="T4">2</text:span><text:span text:style-name="T1">.0</text:span><text:span text:style-name="T2">6</text:span><text:span text:style-name="T1">.2020</text:span></text:h>
      <text:h text:style-name="P12" text:outline-level="1">Владимир Уйба оценил перспективы развития лесозаготовительной отрасли в Удоре</text:h>
      <text:p text:style-name="P11">Сегодня, 22 июня, исполняющий обязанности Главы Республики Коми посетил производственный терминал ООО «Лузалес» в посёлке Усогорск.</text:p>
      <text:p text:style-name="P8">По словам коммерческого директора ООО «Лузалес» Руслана Семенюка, в Удорском районе предприятие столкнулось с проблемой вывоза леса, которую удалось решить благодаря строительству в поселке Усогорск погрузочного участка и двух железнодорожных веток.</text:p>
      <text:p text:style-name="P8">В этом году предприятие планирует начать строительство ремонтно-механического цеха и административно-бытового здания. В трёхэтажном кирпичном строении разместятся столовая, раздевалки с санитарными комнатами, диспетчерские, кабинеты мастеров. Также на время вахт в нём будут жить приезжие работники. Это будет здание с собственной котельной, работающей на кородревесных отходах.</text:p>
      <text:p text:style-name="P8">Для Удорского района компания «Лузалес» - надёжный социальный партнер и крупнейший работодатель. Более 90 процентов работников Удорского участка – местные жители.</text:p>
      <text:p text:style-name="P8">За 2019 год предприятие уплатило более шести с половиной миллионов рублей налогов в бюджет МР «Удорский». В два раза увеличилось финансирование мероприятий в рамках социального партнерства.</text:p>
      <text:p text:style-name="P8">Сегодня в Усогорске подписано трехстороннее соглашение между ООО «Лузалес», Управлением автомобильных дорог Республики Коми и Коми дорожной компанией о принятии специальных мер по обустройству подъезда к железнодорожной станции «Кослан». Лесозаготовительная компания выделит 8 миллионов рублей на ремонт дороги регионального и межмуниципального значения.</text:p>
      <text:p text:style-name="P1"><text:span text:style-name="T11">Габова </text:span><text:span text:style-name="T12">1357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Strong" style:family="text">
      <style:text-properties fo:font-weight="bold" style:font-weight-asian="bold"/>
    </style:style>
    <style:style style:name="Body_20_Text_20_Char" style:display-name="Body Text Char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6T14:41:46.150000000</meta:creation-date>
    <dc:date>2020-06-23T15:56:38.569006204</dc:date>
    <meta:editing-duration>PT4H12M32S</meta:editing-duration>
    <meta:editing-cycles>49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7" meta:word-count="361" meta:character-count="2892" meta:non-whitespace-character-count="2545"/>
  </office:meta>
</office:document-meta>
</file>