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d9a7d8" officeooo:paragraph-rsid="00d9a7d8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bold" officeooo:rsid="00d9a7d8" officeooo:paragraph-rsid="00d9a7d8" fo:background-color="#ffffff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d9a7d8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d7deee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d9a7d8" officeooo:paragraph-rsid="00d9a7d8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7deee" officeooo:paragraph-rsid="00d7deee" fo:background-color="transparent" style:font-name-asian="NSimSun" style:font-size-asian="14pt" style:font-weight-asian="normal" style:font-name-complex="Lucida Sans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9a7d8" officeooo:paragraph-rsid="00d9a7d8" fo:background-color="transparent" style:font-name-asian="NSimSun" style:font-size-asian="14pt" style:font-weight-asian="normal" style:font-name-complex="Lucida Sans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9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d7deee" officeooo:paragraph-rsid="00d7deee" fo:background-color="transparent" style:font-name-asian="NSimSun" style:font-size-asian="14pt" style:font-weight-asian="bold" style:font-name-complex="Lucida Sans" style:font-size-complex="14pt" style:font-weight-complex="bold" loext:padding="0cm" loext:border="none" fo:hyphenate="false" fo:hyphenation-remain-char-count="2" fo:hyphenation-push-char-count="2" loext:hyphenation-no-caps="false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fed24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color="#000000" style:text-underline-style="none" officeooo:rsid="00db6c1a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color="#000000" style:text-underline-style="none" officeooo:rsid="00dd03f9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style:text-underline-style="none" officeooo:rsid="00de6019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fo:language="ru" fo:country="RU" style:text-underline-style="none" officeooo:rsid="00db6c1a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officeooo:rsid="00dd03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3">2</text:span><text:span text:style-name="T4">2</text:span><text:span text:style-name="T1">.0</text:span><text:span text:style-name="T2">6</text:span><text:span text:style-name="T1">.2020</text:span></text:h>
      <text:p text:style-name="P2"><text:span text:style-name="T1">В</text:span><text:span text:style-name="T5">ладимир Уйба тӧдмасис Удора районса Усогорск посёлокын медицина отсӧг сетан условиеясӧн</text:span></text:p>
      <text:p text:style-name="P1"><text:span text:style-name="T5">Талун, лӧддза-номъя тӧлысь 22 лунӧ, Коми Республикаса Юралысьлысь могъяс </text:span><text:span text:style-name="T7">недыр кадколастӧ </text:span><text:span text:style-name="T5">збы</text:span><text:span text:style-name="T6">л</text:span><text:span text:style-name="T5">ьмӧдысь Удора районӧ удж серти волігӧн ветліс Усогорск</text:span><text:span text:style-name="T8">са</text:span><text:span text:style-name="T5"> Шӧр районнӧй больничаӧ.</text:span></text:p>
      <text:p text:style-name="P1"><text:span text:style-name="T5">Таво медицина учреждениеын дзоньталӧм</text:span><text:span text:style-name="T7">аӧсь</text:span><text:span text:style-name="T5"> обсервационно-акушерскӧй да вуджан висьӧмъясысь бурдӧдан </text:span><text:span text:style-name="T7">отделениеяс</text:span><text:span text:style-name="T5">, бол</text:span><text:span text:style-name="T6">ь</text:span><text:span text:style-name="T5">ничалӧн автопарк</text:span><text:span text:style-name="T8">ӧ</text:span><text:span text:style-name="T5"> сод</text:span><text:span text:style-name="T7">ӧма</text:span><text:span text:style-name="T5"> кык санитарнӧй автомашина. Ас сьӧм вылӧ ньӧбӧма</text:span><text:span text:style-name="T8">ӧсь</text:span><text:span text:style-name="T5"> вир</text:span><text:span text:style-name="T7">лысь</text:span><text:span text:style-name="T5"> газъяс </text:span><text:span text:style-name="T7">туялан </text:span><text:span text:style-name="T5">анализатор.</text:span></text:p>
      <text:p text:style-name="P6">Медицина учреждениеса <text:span text:style-name="T10">юралысь</text:span> врач Александр Полюхович юӧртіс Владимир Уйбалы, мый Удора<text:span text:style-name="T10">са</text:span> <text:span text:style-name="T10">Шӧр </text:span>район<text:span text:style-name="T10">нӧй</text:span> больнича<text:span text:style-name="T10">сӧ</text:span> могмӧдӧма врачьясӧн 55 прӧчент вылӧ, шӧр медработникъясӧн – 70 прӧчент вылӧ. Талун больничаын колӧ дзоньтавны терапевтическӧй юкӧн да пищеблок.</text:p>
      <text:p text:style-name="P1"><text:span text:style-name="T5">Сёрӧнджык, районса олысьяскӧд аддзысьлігӧн, В. Уйба юӧртіс, </text:span><text:span text:style-name="T7">мый </text:span><text:span text:style-name="T5"><text:s/></text:span><text:span text:style-name="T7">р</text:span><text:span text:style-name="T5">еспубликаса медицина учреждениеяс выльмӧдӧм серти </text:span><text:span text:style-name="T8">ӧні дасьтӧны </text:span><text:span text:style-name="T5">ыджыд уджтас. </text:span><text:span text:style-name="T8">Сійӧс лӧсьӧдігӧн</text:span><text:span text:style-name="T5"> кутасны тӧд выл</text:span><text:span text:style-name="T8">ӧ босьтны</text:span><text:span text:style-name="T9"> </text:span><text:span text:style-name="T5">мутас</text:span><text:span text:style-name="T8">лысь</text:span><text:span text:style-name="T5"> аслыспӧлӧслунъяссӧ да </text:span><text:span text:style-name="T6">олысьяслысь лыдсӧ.</text:span></text:p>
      <text:h text:style-name="P4" text:outline-level="1"><text:span text:style-name="T3">2</text:span><text:span text:style-name="T4">2</text:span><text:span text:style-name="T1">.0</text:span><text:span text:style-name="T2">6</text:span><text:span text:style-name="T1">.2020</text:span></text:h>
      <text:h text:style-name="P9" text:outline-level="1">Владимир Уйба ознакомился с условиями оказания медицинской помощи в посёлке Усогорск Удорского района</text:h>
      <text:p text:style-name="P7">Сегодня, 22 июня, исполняющий обязанности Главы Республики Коми в ходе рабочей поездки в Удорский район посетил Центральную районную больницу в Усогорске.</text:p>
      <text:p text:style-name="P5">В этом году в медицинском учреждении проведён ремонт в обсервационно-акушерском и инфекционном отделениях, автопарк больницы пополнился двумя санитарными автомобилями. За счет собственных средств приобретён анализатор газов крови.</text:p>
      <text:p text:style-name="P5">Главный врач медучреждения Александр Полюхович сообщил Владимиру Уйба, что Удорская ЦРБ укомплектована врачебными кадрами на 55 процентов, средними медработниками – на 70 процентов. Сегодня в больнице необходим ремонт терапевтического отделения и пищеблока.</text:p>
      <text:p text:style-name="P5">Позднее, на встрече с жителями района, В. Уйба сообщил о подготовке масштабной республиканской программы по реконструкции медучреждений Коми с учётом территориальных особенностей и низкой плотности населения.</text:p>
      <text:p text:style-name="P8">Габова 83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23T16:24:35.715194702</dc:date>
    <meta:editing-duration>PT3H43M2S</meta:editing-duration>
    <meta:editing-cycles>49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3" meta:word-count="239" meta:character-count="1960" meta:non-whitespace-character-count="1731"/>
  </office:meta>
</office:document-meta>
</file>