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d9a7d8" officeooo:paragraph-rsid="00d9a7d8" fo:background-color="transparent" style:font-name-asian="NSimSun" style:font-size-asian="14pt" style:font-weight-asian="normal" style:font-name-complex="Lucida Sans" style:font-size-complex="14pt" style:font-weight-complex="normal" loext:padding="0cm" loext:border="none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dc2a5c" officeooo:paragraph-rsid="00dc37ea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d9a7d8" fo:background-color="transparent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dc2a5c" officeooo:paragraph-rsid="00dc2a5c" fo:background-color="#ffffff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bold" officeooo:rsid="00dc2a5c" officeooo:paragraph-rsid="00dc2a5c" fo:background-color="#ffffff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ru" fo:country="RU" fo:font-style="normal" fo:font-weight="normal" officeooo:rsid="00dc2a5c" officeooo:paragraph-rsid="00dc2a5c" fo:background-color="#ffffff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paragraph-rsid="00dc2a5c" fo:hyphenate="false" fo:hyphenation-remain-char-count="2" fo:hyphenation-push-char-count="2" loext:hyphenation-no-caps="false"/>
    </style:style>
    <style:style style:name="P8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0842bb" officeooo:paragraph-rsid="00d9a7d8" fo:background-color="transparent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 loext:padding="0cm" loext:border="none" fo:hyphenate="false" fo:hyphenation-remain-char-count="2" fo:hyphenation-push-char-count="2" loext:hyphenation-no-caps="false"/>
    </style:style>
    <style:style style:name="P9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style:page-number="auto" fo:break-before="page" fo:background-color="transparent" fo:keep-with-next="always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dc2a5c" fo:background-color="#ffffff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10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1.499cm" style:auto-text-indent="false" fo:break-before="page" fo:background-color="transparent" style:text-autospace="ideograph-alpha" style:punctuation-wrap="hanging" style:line-break="strict" style:writing-mode="lr-tb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d9a7d8" fo:background-color="#ffffff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</style:style>
    <style:style style:name="T1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fo:color="#000000" style:text-underline-style="none" officeooo:rsid="00b9b696" fo:background-color="transparent" loext:char-shading-value="0" style:font-name-asian="NSimSun" style:font-name-complex="Lucida Sans" loext:padding="0cm" loext:border="none"/>
    </style:style>
    <style:style style:name="T3" style:family="text">
      <style:text-properties fo:color="#000000" style:text-underline-style="none" officeooo:rsid="00bd3daa" fo:background-color="transparent" loext:char-shading-value="0" style:font-name-asian="NSimSun" style:font-name-complex="Lucida Sans" loext:padding="0cm" loext:border="none"/>
    </style:style>
    <style:style style:name="T4" style:family="text">
      <style:text-properties fo:color="#000000" style:text-underline-style="none" fo:background-color="transparent" loext:char-shading-value="0" style:font-name-asian="NSimSun" style:font-name-complex="Lucida Sans" loext:padding="0cm" loext:border="none"/>
    </style:style>
    <style:style style:name="T5" style:family="text">
      <style:text-properties fo:color="#000000" style:text-underline-style="none" officeooo:rsid="00dc2a5c" fo:background-color="transparent" loext:char-shading-value="0" style:font-name-asian="NSimSun" style:font-name-complex="Lucida Sans" loext:padding="0cm" loext:border="none"/>
    </style:style>
    <style:style style:name="T6" style:family="text">
      <style:text-properties fo:color="#000000" style:text-underline-style="none" officeooo:rsid="00dc37ea" fo:background-color="transparent" loext:char-shading-value="0" style:font-name-asian="NSimSun" style:font-name-complex="Lucida Sans" loext:padding="0cm" loext:border="none"/>
    </style:style>
    <style:style style:name="T7" style:family="text">
      <style:text-properties fo:color="#000000" style:text-underline-style="none" officeooo:rsid="00dd568b" fo:background-color="transparent" loext:char-shading-value="0" style:font-name-asian="NSimSun" style:font-name-complex="Lucida Sans" loext:padding="0cm" loext:border="none"/>
    </style:style>
    <style:style style:name="T8" style:family="text">
      <style:text-properties fo:color="#000000" style:text-underline-style="none" officeooo:rsid="00df77b2" fo:background-color="transparent" loext:char-shading-value="0" style:font-name-asian="NSimSun" style:font-name-complex="Lucida Sans" loext:padding="0cm" loext:border="none"/>
    </style:style>
    <style:style style:name="T9" style:family="text">
      <style:text-properties fo:color="#000000" fo:language="ru" fo:country="RU" style:text-underline-style="none" officeooo:rsid="00dc37ea" fo:background-color="transparent" loext:char-shading-value="0" style:font-name-asian="NSimSun" style:font-name-complex="Lucida Sans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dc37ea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df77b2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dc2a5c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df77b2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dc37ea" fo:background-color="transparent" loext:char-shading-value="0" style:font-name-asian="N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weight-complex="normal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3">2</text:span><text:span text:style-name="T5">3</text:span><text:span text:style-name="T1">.0</text:span><text:span text:style-name="T2">6</text:span><text:span text:style-name="T1">.2020</text:span></text:h>
      <text:p text:style-name="P5"><text:span text:style-name="T1">В</text:span><text:span text:style-name="T4">ладимир Уйба: «Войвож посёлокса йӧзӧс регыдъя кадӧ могмӧдасны бур ваӧн»</text:span></text:p>
      <text:p text:style-name="P4"><text:span text:style-name="T4">Сосногорск районса ӧтйӧза сӧветӧ пырысь Анна Маркова висьталіс Коми Республикаса Юралысьлысь могъяс </text:span><text:span text:style-name="T7">недыр кадколастӧ </text:span><text:span text:style-name="T4">збыльмӧдысьлы Войвожса </text:span><text:span text:style-name="T6">олысь</text:span><text:span text:style-name="T4">яслӧн майш</text:span><text:span text:style-name="T6">а</text:span><text:span text:style-name="T4">сьӧм йылысь, </text:span><text:span text:style-name="T7">кор</text:span><text:span text:style-name="T4"> В. Уйба аддзысьлі</text:span><text:span text:style-name="T7">с </text:span><text:span text:style-name="T4">водзмӧстчысь йӧзкӧд. Тайӧ в</text:span><text:span text:style-name="T7">ӧ</text:span><text:span text:style-name="T4">лі лӧддза-номъя тӧлысь 19 лунӧ Сосногорск районӧ удж серти ветлігӧн.</text:span></text:p>
      <text:p text:style-name="P2">Анна Марковалӧн кывъяс серти, посёлокын уна во нин ваыс лёк. Кӧртыс ваас кык пӧв унджык нормаысь.</text:p>
      <text:p text:style-name="P4"><text:span text:style-name="T4">«Миянлы колӧ кӧрттӧмм</text:span><text:span text:style-name="T6">ӧ</text:span><text:span text:style-name="T4">дан система, а сідзжӧ колӧ лӧсьӧдны весалан сооружениеяс, - юӧртіс водзмӧстчысь ань. - Тайӧ уджъясыс, дерт, донаӧсь. </text:span><text:span text:style-name="T8">Арталӧм</text:span><text:span text:style-name="T4"> серти, тайӧ 4 миллион сайӧ шайт. Та мында сьӧмыс посёлоклӧн сьӧмкудйын абу».</text:span></text:p>
      <text:p text:style-name="P4"><text:span text:style-name="T4">«Мытшӧдсӧ бырӧдам. Ӧні медшӧрыс – лӧсьӧдны проектно-сметнӧй документация да босьтны канму экспертизасянь бур кывкӧртӧд. Андрей Викторович [Некрасов, Коми Республикаса стрӧитчан да туй овмӧс министрлысь могъяс збыльмӧдысь, – содтӧд], колӧ пырӧдчыны. Зіля кӧ лӧсьӧданныд проектно-сметнӧй докумен</text:span><text:span text:style-name="T6">т</text:span><text:span text:style-name="T4">ациясӧ, гашкӧ, во помӧдзыс ставсӧ вӧчам».</text:span></text:p>
      <text:p text:style-name="P7"><text:span text:style-name="T13">Сідзжӧ Коми Республикаса Юралысьлысь могъяс недыр кадколастӧ збыльмӧдыськӧд аддзысьлігӧн </text:span><text:span text:style-name="T15">сёрнитіс</text:span><text:span text:style-name="T14">ны</text:span><text:span text:style-name="T13"> пес вӧчӧм вылӧ делянкаяс </text:span><text:span text:style-name="T14">сетӧм йылысь</text:span><text:span text:style-name="T13">, велӧдан организацияяс капитальнӧя дзоньталӧм вылӧ сьӧм вичмӧдӧм йылысь, шӧйтысь понъяскӧд йитчӧм мытшӧдъяс йылысь.</text:span></text:p>
      <text:h text:style-name="P10" text:outline-level="1"><text:span text:style-name="T3">2</text:span><text:span text:style-name="T5">3</text:span><text:span text:style-name="T1">.0</text:span><text:span text:style-name="T2">6</text:span><text:span text:style-name="T1">.2020</text:span></text:h>
      <text:h text:style-name="P8" text:outline-level="1">Владимир Уйба: «Вопрос с обеспечением посёлка Войвож качественной водой будет решён в ближайшее время»</text:h>
      <text:p text:style-name="P3">О проблеме войвожцев исполняющему обязанности Главы Республики Коми рассказала член общественного совета Сосногорской района Анна Маркова на встрече В. Уйба с представителями общественности, которая состоялась 19 июня в рамках рабочей поездки в Сосногорский район.</text:p>
      <text:p text:style-name="P11">По словам Анны Марковой, проблеме водоснабжения в посёлке уже много лет.  Содержание железа в воде превышает норму в пять раз.</text:p>
      <text:p text:style-name="P11">«Нам необходима система обезжелезивания, а также необходимо восстановление очистных сооружений, - заявила общественница. - Работы эти, конечно, дорогостоящие. По предварительным данным, это более 4 миллионов рублей. Таких денег в бюджете посёлка нет».</text:p>
      <text:p text:style-name="P12"><text:span text:style-name="T10">«Вопрос решим. Сейчас главное – проработать проектно-сметную документацию и получить положительное заключение госэкспертизы. Андрей Викторович </text:span><text:span text:style-name="Emphasis"><text:span text:style-name="T10">[Некрасов, и.о. министра строительства и дорожного хозяйства Республики Коми, - прим.]</text:span></text:span><text:span text:style-name="T10">, надо подключиться. Если быстро подготовите проектно-сметную документацию, возможно, до конца года вопрос закроем».</text:span></text:p>
      <text:p text:style-name="P11">Также участники встречи с врио Главы Республики Коми поднимали вопросы выделения делянок населению для заготовки дров, средств на проведение капитального ремонта образовательных организаций, проблемы бродячих собак.</text:p>
      <text:p text:style-name="P6"><text:span text:style-name="T1">Г</text:span><text:span text:style-name="T4">абова 1143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" style:family="text">
      <style:text-properties fo:font-weight="bold" style:font-weight-asian="bold"/>
    </style:style>
    <style:style style:name="Body_20_Text_20_Char" style:display-name="Body Text Cha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6T14:41:46.150000000</meta:creation-date>
    <dc:date>2020-06-25T09:46:34.895149237</dc:date>
    <meta:editing-duration>PT4H9M38S</meta:editing-duration>
    <meta:editing-cycles>51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5" meta:word-count="329" meta:character-count="2602" meta:non-whitespace-character-count="2284"/>
  </office:meta>
</office:document-meta>
</file>