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indent="1.499cm" style:auto-text-indent="false" style:page-number="auto" fo:background-color="transparent"/>
      <style:text-properties style:font-name="Times New Roman" fo:font-size="14pt" fo:font-weight="normal" officeooo:rsid="00142e6f" officeooo:paragraph-rsid="00142e6f" style:font-size-asian="14pt" style:font-weight-asian="normal" style:font-size-complex="14pt" style:font-weight-complex="normal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normal" officeooo:rsid="00142e6f" officeooo:paragraph-rsid="001e7869" style:font-size-asian="14pt" style:font-weight-asian="normal" style:font-size-complex="14pt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font-weight="bold" officeooo:rsid="00142e6f" officeooo:paragraph-rsid="00142e6f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indent="1.499cm" style:auto-text-indent="false" fo:break-before="page" fo:background-color="transparent"/>
      <style:text-properties style:font-name="Times New Roman" fo:font-size="14pt" fo:font-weight="normal" officeooo:rsid="001b0ca2" officeooo:paragraph-rsid="001b0ca2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142e6f" officeooo:paragraph-rsid="00142e6f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14e03a" officeooo:paragraph-rsid="002022a4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17ac89" officeooo:paragraph-rsid="002022a4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17ac89" officeooo:paragraph-rsid="0020e1b8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17ac89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/>
      <style:text-properties style:font-name="Times New Roman" fo:font-size="14pt" officeooo:rsid="001b0ca2" officeooo:paragraph-rsid="001b0ca2" style:font-size-asian="14pt" style:font-size-complex="14pt"/>
    </style:style>
    <style:style style:name="T1" style:family="text">
      <style:text-properties officeooo:rsid="0017ac89"/>
    </style:style>
    <style:style style:name="T2" style:family="text">
      <style:text-properties officeooo:rsid="001a685c"/>
    </style:style>
    <style:style style:name="T3" style:family="text">
      <style:text-properties officeooo:rsid="001b0ca2"/>
    </style:style>
    <style:style style:name="T4" style:family="text">
      <style:text-properties officeooo:rsid="001cbf13"/>
    </style:style>
    <style:style style:name="T5" style:family="text">
      <style:text-properties fo:language="kpv" fo:country="RU"/>
    </style:style>
    <style:style style:name="T6" style:family="text">
      <style:text-properties fo:language="kpv" fo:country="RU" officeooo:rsid="0023d939"/>
    </style:style>
    <style:style style:name="T7" style:family="text">
      <style:text-properties style:font-name="Times New Roman" fo:font-size="14pt" fo:language="kpv" fo:country="RU" fo:font-weight="normal" officeooo:rsid="0017ac89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kpv" fo:country="RU" fo:font-weight="normal" officeooo:rsid="002022a4" style:font-size-asian="14pt" style:font-weight-asian="normal" style:font-size-complex="14pt" style:font-weight-complex="normal"/>
    </style:style>
    <style:style style:name="T9" style:family="text">
      <style:text-properties officeooo:rsid="001e7869"/>
    </style:style>
    <style:style style:name="T10" style:family="text">
      <style:text-properties officeooo:rsid="001f4056"/>
    </style:style>
    <style:style style:name="T11" style:family="text">
      <style:text-properties officeooo:rsid="002022a4"/>
    </style:style>
    <style:style style:name="T12" style:family="text">
      <style:text-properties officeooo:rsid="0023d939"/>
    </style:style>
    <style:style style:name="T13" style:family="text">
      <style:text-properties officeooo:rsid="0025b050"/>
    </style:style>
    <style:style style:name="T14" style:family="text">
      <style:text-properties officeooo:rsid="00295c2b"/>
    </style:style>
    <style:style style:name="T15" style:family="text">
      <style:text-properties officeooo:rsid="0029fde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09.07.2020</text:h>
      <text:p text:style-name="P4"><text:span text:style-name="T5">Владимир Уйба </text:span><text:span text:style-name="T6">тӧдмасис</text:span><text:span text:style-name="T5">, кыдзи Емдін районын сетӧны медицина отсӧг</text:span></text:p>
      <text:p text:style-name="P3"><text:span text:style-name="T9">Т</text:span>алун, сора тӧлысь 9 лунӧ, Емдін районӧ удж серти в<text:span text:style-name="T14">о</text:span>лі<text:span text:style-name="T9">гӧн</text:span> Коми Республикаса Юралысьлысь могъяс недыр кадколастӧ збыльмӧдысь в<text:span text:style-name="T10">ет</text:span>ліс Айкатыла сикт<text:span text:style-name="T4">са</text:span> шӧр районнӧй больнича<text:span text:style-name="T12">ӧ</text:span>.</text:p>
      <text:p text:style-name="P7">Владимир Уйба видзӧдліс медицина учреждение<text:span text:style-name="T10">сӧ да сы</text:span>лысь материально-техническӧй базасӧ.</text:p>
      <text:p text:style-name="P8">Емдінса шӧр районнӧй больнича <text:span text:style-name="T11">комплекс</text:span>ӧ пырӧ поликлиника<text:span text:style-name="T11">лӧн 3 корпус</text:span>, Айк<text:span text:style-name="T2">атыла</text:span> сиктын да Зӧвсьӧрт посёлокын 88 койка вылӧ стационар, 13 ФАП, 2 врачебнӧй амбулатория. Талун <text:span text:style-name="T13">кеж</text:span>лӧ больнич<text:span text:style-name="T11">а</text:span> комплекс<text:span text:style-name="T11">ыс</text:span> важмӧма 60 % вылӧ, да <text:span text:style-name="T2">сійӧс </text:span>колӧ капитальнӧя дзоньтавны.</text:p>
      <text:p text:style-name="P8">Таво республиканскӧй сьӧмкудйысь сетӧма субсидия челядьлы поликлиника <text:span text:style-name="T11">вочасӧн да капитальнӧя </text:span>дзоньталӧм <text:span text:style-name="T15">вылӧ </text:span>да проектно-сметнӧй документация дасьтӧм вылӧ. 2021 воын сетасны сьӧм <text:span text:style-name="T2">больничалысь вевтсӧ</text:span><text:span text:style-name="T1"> да хирургия отделение</text:span><text:span text:style-name="T15">сӧ</text:span><text:span text:style-name="T1"> дзоньталӧм вылӧ.</text:span></text:p>
      <text:p text:style-name="P9">2021-2023 воясын районын Коми Республикаса йӧзлысь дзоньвидзалун видзӧм<text:span text:style-name="T11">лысь</text:span> первичнӧй звено выльмӧдан уджтас збыльмӧдӧм могысь Мадмас посёлокын <text:span text:style-name="T11">да</text:span> Гам сиктын кӧсйӧны стрӧитны фельдшер-акушер пункт<text:span text:style-name="T3">ъяс</text:span>, Емдін сиктын – врачебнӧй амбулатория.</text:p>
      <text:p text:style-name="P12"><text:span text:style-name="T7">Больничаӧ воис нин выль мобильнӧй флюорограф, моз тӧлысьын виччысьӧны мобильнӧй маммограф. Оборудование вылӧ сьӧмсӧ сетӧмаӧсь “</text:span><text:span text:style-name="T8">Медводдза</text:span><text:span text:style-name="T7"> медико-санитарнӧй отсӧг сетан система сӧвмӧдӧм” регионса уджтас серти.</text:span></text:p>
      <text:p text:style-name="P10">Владимир Уйбалы висьталісны, мый районнӧй больнича<text:span text:style-name="T3">ын уджалӧны кадръяс серти.</text:span> Таво воас терапевт, <text:span text:style-name="T3">х</text:span>ирург да кык анестезиолог-реаниматолог. Во мысти виччысьӧны травматологӧс. Сійӧ велӧдчӧ районнӧй администрациясянь направление серти.</text:p>
      <text:h text:style-name="P5" text:outline-level="1"/>
      <text:h text:style-name="P6" text:outline-level="1">09.07.2020</text:h>
      <text:h text:style-name="P5" text:outline-level="1">Владимир Уйба ознакомился с условиями оказания медицинской помощи в Усть-Вымском районе</text:h>
      <text:section text:style-name="Sect1" text:name="content">
        <text:p text:style-name="P2">Исполняющий обязанности Главы Республики Коми сегодня, 9 июля, в ходе рабочей поездки в Усть-Вымский район посетил центральную районную больницу в селе Айкино.</text:p>
        <text:p text:style-name="P11">Владимир Уйба осмотрел состояние медицинского учреждения и его материально-техническое обеспечение. </text:p>
        <text:p text:style-name="P11">Комплекс Усть-Вымской центральной районной больницы включает в себя 3 корпуса поликлиники, стационар на 88 коек в селе Айкино и поселке Жешарт, 13 ФАПов, 2 врачебные амбулатории. Сегодня износ больничного комплекса составляет 60 % и требует капитального ремонта.</text:p>
        <text:p text:style-name="P11">В этом году районной больнице из республиканского бюджета выделена субсидия на текущий и капитальный ремонт детской поликлиники и подготовку ПСД. В 2021 году предусмотрены средства на ремонт кровли и хирургического отделения.</text:p>
        <text:p text:style-name="P11">В рамках реализации Программы модернизации первичного звена здравоохранения Республики Коми в районе в 2021-2023 годах запланировано строительство фельдшерско-акушерских пунктов в поселке Мадмас, селе Гам, врачебной амбулатории в селе Усть-Вымь.</text:p>
        <text:p text:style-name="P11">В больницу уже поступил новый мобильный флюорограф, в августе ожидают мобильный маммограф. Средства на оборудование выделены по региональному проекту «Развитие системы оказания первичной медико-санитарной помощи».</text:p>
        <text:p text:style-name="P11">Владимиру Уйба рассказали, что районная больница старается решить кадровую проблему. В этом году штат врачей пополнят терапевт, хирург и два анестезиолога-реаниматолога. Через год ждут травматолога, который обучается по целевому направлению от районной администрации.</text:p>
      </text:section>
      <text:p text:style-name="P13">Исакова 137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10T09:18:31.594360445</meta:creation-date>
    <dc:date>2020-07-10T17:00:16.993126694</dc:date>
    <meta:editing-duration>PT1H20M11S</meta:editing-duration>
    <meta:editing-cycles>12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9" meta:word-count="384" meta:character-count="3081" meta:non-whitespace-character-count="2714"/>
  </office:meta>
</office:document-meta>
</file>