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50%" fo:text-indent="1.499cm" style:auto-text-indent="false" fo:break-before="page" fo:background-color="transparent"/>
      <style:text-properties style:font-name="Times New Roman" fo:font-size="14pt" fo:language="kpv" fo:country="RU" officeooo:rsid="00142e6f" officeooo:paragraph-rsid="00142e6f" style:font-size-asian="10.5pt" style:font-size-complex="14pt"/>
    </style:style>
    <style:style style:name="P2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line-height="150%" fo:text-indent="1.499cm" style:auto-text-indent="false" style:page-number="auto" fo:background-color="transparent"/>
      <style:text-properties style:font-name="Times New Roman" fo:font-size="14pt" fo:language="kpv" fo:country="RU" officeooo:rsid="00142e6f" officeooo:paragraph-rsid="002dc140" style:font-size-asian="10.5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officeooo:rsid="002e9f4a" officeooo:paragraph-rsid="002e9f4a" style:font-size-asian="10.5pt" style:font-weight-asian="bold" style:font-size-complex="14pt" style:font-weight-complex="bold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rsid="001b0ca2" officeooo:paragraph-rsid="00142e6f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rsid="001b0ca2" officeooo:paragraph-rsid="00142e6f" style:font-size-asian="10.5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fo:language="kpv" fo:country="RU" officeooo:paragraph-rsid="0064cc53" style:font-size-asian="10.5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fo:language="kpv" fo:country="RU" officeooo:paragraph-rsid="0065629a" style:font-size-asian="10.5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fo:language="kpv" fo:country="RU" officeooo:paragraph-rsid="00457f4b" style:font-size-asian="10.5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fo:language="kpv" fo:country="RU" officeooo:paragraph-rsid="004a9fd4" style:font-size-asian="10.5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fo:language="kpv" fo:country="RU" officeooo:paragraph-rsid="006b6ddf" style:font-size-asian="10.5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fo:language="kpv" fo:country="RU" officeooo:paragraph-rsid="00683071" style:font-size-asian="10.5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officeooo:paragraph-rsid="004a9fd4"/>
    </style:style>
    <style:style style:name="T1" style:family="text">
      <style:text-properties officeooo:rsid="001b0ca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957ea" style:font-weight-asian="normal" style:font-weight-complex="normal"/>
    </style:style>
    <style:style style:name="T4" style:family="text">
      <style:text-properties fo:font-weight="normal" officeooo:rsid="001b0ca2" style:font-weight-asian="normal" style:font-weight-complex="normal"/>
    </style:style>
    <style:style style:name="T5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4a9fd4" style:letter-kerning="true" style:font-name-asian="Times New Roman" style:font-size-asian="10.5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683071" style:letter-kerning="true" style:font-name-asian="Times New Roman" style:font-size-asian="10.5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4b3319" style:letter-kerning="true" style:font-name-asian="Times New Roman" style:font-size-asian="10.5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4c6e5c" style:letter-kerning="true" style:font-name-asian="Times New Roman" style:font-size-asian="10.5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51e505" style:letter-kerning="true" style:font-name-asian="Times New Roman" style:font-size-asian="10.5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4e5a39" style:letter-kerning="true" style:font-name-asian="Times New Roman" style:font-size-asian="10.5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60b0e2" style:letter-kerning="true" style:font-name-asian="Times New Roman" style:font-size-asian="10.5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4e81c8" style:letter-kerning="true" style:font-name-asian="Times New Roman" style:font-size-asian="10.5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536b1c" style:letter-kerning="true" style:font-name-asian="Times New Roman" style:font-size-asian="10.5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6a3cfb" style:letter-kerning="true" style:font-name-asian="Times New Roman" style:font-size-asian="10.5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704f2a" style:letter-kerning="true" style:font-name-asian="Times New Roman" style:font-size-asian="10.5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bold" officeooo:rsid="002ff9d6" style:letter-kerning="true" fo:background-color="#ffffff" loext:char-shading-value="0" style:font-name-asian="Times New Roman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7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bold" officeooo:rsid="0030c887" style:letter-kerning="true" fo:background-color="#ffffff" loext:char-shading-value="0" style:font-name-asian="Times New Roman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8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bold" officeooo:rsid="0064cc53" style:letter-kerning="true" fo:background-color="#ffffff" loext:char-shading-value="0" style:font-name-asian="Times New Roman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9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bold" officeooo:rsid="00683071" style:letter-kerning="true" fo:background-color="#ffffff" loext:char-shading-value="0" style:font-name-asian="Times New Roman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0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bold" officeooo:rsid="002ff9d6" style:letter-kerning="true" style:font-name-asian="Times New Roman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/>
    </style:style>
    <style:style style:name="T21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bold" officeooo:rsid="0030c887" style:letter-kerning="true" style:font-name-asian="Times New Roman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/>
    </style:style>
    <style:style style:name="T22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officeooo:rsid="0030c887" style:letter-kerning="true" style:font-name-asian="Times New Roman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officeooo:rsid="00371553" style:letter-kerning="true" style:font-name-asian="Times New Roman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officeooo:rsid="0064cc53" style:letter-kerning="true" style:font-name-asian="Times New Roman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officeooo:rsid="001b0ca2" style:letter-kerning="true" style:font-name-asian="Times New Roman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officeooo:rsid="003ae653" style:letter-kerning="true" style:font-name-asian="Times New Roman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officeooo:rsid="003c5e06" style:letter-kerning="true" style:font-name-asian="Times New Roman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officeooo:rsid="00683071" style:letter-kerning="true" style:font-name-asian="Times New Roman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officeooo:rsid="0065629a" style:letter-kerning="true" style:font-name-asian="Times New Roman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officeooo:rsid="004127aa" style:letter-kerning="true" style:font-name-asian="Times New Roman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officeooo:rsid="003ef1ea" style:letter-kerning="true" style:font-name-asian="Times New Roman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officeooo:rsid="0058931e" style:letter-kerning="true" style:font-name-asian="Times New Roman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officeooo:rsid="0058faa2" style:letter-kerning="true" style:font-name-asian="Times New Roman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officeooo:rsid="00423eaf" style:letter-kerning="true" style:font-name-asian="Times New Roman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officeooo:rsid="006717cd" style:letter-kerning="true" style:font-name-asian="Times New Roman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officeooo:rsid="0043e086" style:letter-kerning="true" style:font-name-asian="Times New Roman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officeooo:rsid="00457f4b" style:letter-kerning="true" style:font-name-asian="Times New Roman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officeooo:rsid="0046bf07" style:letter-kerning="true" style:font-name-asian="Times New Roman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officeooo:rsid="004876a9" style:letter-kerning="true" style:font-name-asian="Times New Roman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officeooo:rsid="00487945" style:letter-kerning="true" style:font-name-asian="Times New Roman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officeooo:rsid="0048ef88" style:letter-kerning="true" style:font-name-asian="Times New Roman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officeooo:rsid="006807bd" style:letter-kerning="true" style:font-name-asian="Times New Roman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officeooo:rsid="00490fa8" style:letter-kerning="true" style:font-name-asian="Times New Roman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officeooo:rsid="004a3d82" style:letter-kerning="true" style:font-name-asian="Times New Roman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officeooo:rsid="005ee9ee" style:letter-kerning="true" style:font-name-asian="Times New Roman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officeooo:rsid="004a9fd4" style:letter-kerning="true" style:font-name-asian="Times New Roman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officeooo:rsid="004e81c8" style:letter-kerning="true" style:font-name-asian="Times New Roman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officeooo:rsid="00536b1c" style:letter-kerning="true" style:font-name-asian="Times New Roman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officeooo:rsid="0068bbb5" style:letter-kerning="true" style:font-name-asian="Times New Roman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officeooo:rsid="00629ea8" style:letter-kerning="true" style:font-name-asian="Times New Roman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officeooo:rsid="00693364" style:letter-kerning="true" style:font-name-asian="Times New Roman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officeooo:rsid="00698b20" style:letter-kerning="true" style:font-name-asian="Times New Roman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officeooo:rsid="006a3cfb" style:letter-kerning="true" style:font-name-asian="Times New Roman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officeooo:rsid="0053d884" style:letter-kerning="true" style:font-name-asian="Times New Roman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officeooo:rsid="006b6ddf" style:letter-kerning="true" style:font-name-asian="Times New Roman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officeooo:rsid="002ff9d6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officeooo:rsid="0030c887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officeooo:rsid="0068bbb5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officeooo:rsid="00543cda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officeooo:rsid="0055c87c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officeooo:rsid="006b6ddf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style:font-name="Times New Roman" fo:font-size="14pt" fo:font-weight="bold" officeooo:rsid="001b0ca2" style:font-weight-asian="bold" style:font-size-complex="14pt" style:font-weight-complex="bold"/>
    </style:style>
    <style:style style:name="T64" style:family="text">
      <style:text-properties style:font-name="Times New Roman" fo:font-size="14pt" fo:font-weight="bold" officeooo:rsid="002ff9d6" style:font-weight-asian="bold" style:font-size-complex="14pt" style:font-weight-complex="bold"/>
    </style:style>
    <style:style style:name="T65" style:family="text">
      <style:text-properties style:font-size-asian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3">10.07.2020</text:span><text:span text:style-name="T4"><text:tab/></text:span></text:h>
      <text:p text:style-name="P6"><text:span text:style-name="T63">В</text:span><text:span text:style-name="T64">ладимир Уйба удж серти аддзысьліс</text:span><text:span text:style-name="T16"> </text:span><text:span text:style-name="T17">Россияса</text:span><text:span text:style-name="T16"> Банк</text:span><text:span text:style-name="T17">лӧн</text:span><text:span text:style-name="T16"> Коми Республика</text:span><text:span text:style-name="T18">са</text:span><text:span text:style-name="T16"> </text:span><text:span text:style-name="T19">отделение</text:span><text:span text:style-name="T18">ӧн</text:span><text:span text:style-name="T16"> веськӧдлысь</text:span><text:span text:style-name="T20"> Глеб Чирко</text:span><text:span text:style-name="T21">вкӧд</text:span></text:p>
      <text:p text:style-name="P7"><text:span text:style-name="T23">А</text:span><text:span text:style-name="T24">ддзысьлӧм</text:span><text:span text:style-name="T25">ӧ</text:span><text:span text:style-name="T24"> </text:span><text:span text:style-name="T25">пырӧдчис</text:span><text:span text:style-name="T24"> Коми Республикаса экономика министр </text:span><text:span text:style-name="T26">Константин Плехов. </text:span><text:span text:style-name="T27">Найӧ сёрнитісны </text:span><text:span text:style-name="T28">Коми </text:span><text:span text:style-name="T25">Республикаса</text:span><text:span text:style-name="T28"> Веськӧдлан котыр да Россияса Банклӧн дінму </text:span><text:span text:style-name="T29">отделение</text:span><text:span text:style-name="T28"> костын ӧтув удж</text:span><text:span text:style-name="T25">ал</text:span><text:span text:style-name="T28">ӧм </text:span><text:span text:style-name="T30">йылысь</text:span><text:span text:style-name="T28">, кредитнӧй организацияяс пыр</text:span><text:span text:style-name="T31"> </text:span><text:span text:style-name="T28">канму</text:span><text:span text:style-name="T30">сянь</text:span><text:span text:style-name="T28"> отсӧг </text:span><text:span text:style-name="T31">сетан </text:span><text:span text:style-name="T28">мераяс</text:span><text:span text:style-name="T31">лӧн</text:span><text:span text:style-name="T28"> мониторинг йылысь, </text:span><text:span text:style-name="T32">финансӧвӧй тӧдӧмлунъяс сӧвмӧдан юкӧнын уджъёртасьӧм </text:span><text:span text:style-name="T52">йылысь</text:span><text:span text:style-name="T32">, Коми Республикал</text:span><text:span text:style-name="T30">ы</text:span><text:span text:style-name="T32"> </text:span><text:span text:style-name="T52">сё</text:span><text:span text:style-name="T32"> во тыригкежлӧ дасьтысьӧм йылысь.</text:span></text:p>
      <text:p text:style-name="P8"><text:span text:style-name="T32">Р</text:span><text:span text:style-name="T31">оссияса Банк нуӧдӧ к</text:span><text:span text:style-name="T28">редитнӧй организацияя</text:span><text:span text:style-name="T30">с пыр</text:span><text:span text:style-name="T31"> </text:span><text:span text:style-name="T28">канму</text:span><text:span text:style-name="T30">сянь</text:span><text:span text:style-name="T28"> отсӧг </text:span><text:span text:style-name="T33">сетан </text:span><text:span text:style-name="T28">мераяс</text:span><text:span text:style-name="T31">лысь</text:span><text:span text:style-name="T28"> мониторинг. </text:span><text:span text:style-name="T26">2020 </text:span><text:span text:style-name="T31">вося рака тӧлысь 20 лунсянь </text:span><text:span text:style-name="T26">2020 </text:span><text:span text:style-name="T31">вося лӧддза-номъя </text:span><text:span text:style-name="T53">тӧлысь </text:span><text:span text:style-name="T31">23 лунӧдз Коми Республикаса кредитнӧй организацияясӧ </text:span><text:span text:style-name="T34">заём босьтысь</text:span><text:span text:style-name="T35">яссянь – </text:span><text:span text:style-name="T30">ичӧт да шӧр предприятиеяссянь</text:span><text:span text:style-name="T35"> </text:span><text:span text:style-name="T31">воис </text:span><text:span text:style-name="T26">3268 </text:span><text:span text:style-name="T35">шыӧдчӧм, сы лыдын </text:span><text:span text:style-name="T26">2902 </text:span><text:span text:style-name="T35">шыӧдчӧм</text:span><text:span text:style-name="T36"> </text:span><text:span text:style-name="T37">отсӧг мераяс серти, кутшӧмъясӧс урчитӧма </text:span><text:span text:style-name="T26">2020 </text:span><text:span text:style-name="T37">во косму тӧлысь 3 лунся</text:span><text:span text:style-name="T26"> 106-ФЗ </text:span><text:span text:style-name="T37">№-а</text:span><text:span text:style-name="T26"> </text:span><text:span text:style-name="T37">Федеральнӧй оланпаслӧн 7 статьяӧн, </text:span><text:span text:style-name="T36">Россия Федерацияса Веськӧдлан котырлӧн</text:span><text:span text:style-name="T37"> </text:span><text:span text:style-name="T26">2020 </text:span><text:span text:style-name="T38">во косму тӧлысь 2 лунся</text:span><text:span text:style-name="T26"> 410, 422 </text:span><text:span text:style-name="T54">№</text:span><text:span text:style-name="T26">№‑</text:span><text:span text:style-name="T38">а</text:span><text:span text:style-name="T26">, 2020 </text:span><text:span text:style-name="T38">во ода-кора тӧлысь 16 лунся</text:span><text:span text:style-name="T26"> 696 №-</text:span><text:span text:style-name="T38">а </text:span><text:span text:style-name="T26">ш</text:span><text:span text:style-name="T38">уӧмъясӧн, </text:span><text:span text:style-name="T39">да 366 шыӧдчӧ</text:span><text:span text:style-name="T54">м </text:span><text:span text:style-name="T39">кредитнӧй сёрнитчӧмъяс </text:span><text:span text:style-name="T40">реструктуризуйтӧм </text:span><text:span text:style-name="T36">серти</text:span><text:span text:style-name="T41"> банкъяслӧн асланыс уджтасъяс серти.</text:span></text:p>
      <text:p text:style-name="P9"><text:span text:style-name="T42">Отсӧг </text:span><text:span text:style-name="T43">сетан </text:span><text:span text:style-name="T42">мера</text:span><text:span text:style-name="T43">яс серти</text:span><text:span text:style-name="T42"> шыӧдчӧмъяслӧн лыдыс чинӧ. </text:span><text:span text:style-name="T44">Бӧръя вежонъясӧ воӧ пыр этшаджык заявка, </text:span><text:span text:style-name="T45">тайӧ верм</text:span><text:span text:style-name="T46">ас лоны</text:span><text:span text:style-name="T45"> йитч</text:span><text:span text:style-name="T46">ӧма</text:span><text:span text:style-name="T45"> сыкӧд, мый </text:span><text:span text:style-name="T47">граждана да ичӧт бизнес примитісны </text:span><text:span text:style-name="T29">нин </text:span><text:span text:style-name="T47">кредитнӧй каникулъяслӧн коланлун йылысь </text:span><text:span text:style-name="T29">помшуӧм</text:span><text:span text:style-name="T47">.</text:span></text:p>
      <text:p text:style-name="P12"><text:span text:style-name="T5">Коми Республикаса Юралысьлысь могъяс </text:span><text:span text:style-name="T6">недыр кадколастӧ </text:span><text:span text:style-name="T5">збыльмӧдысь</text:span><text:span text:style-name="T7">лӧн </text:span><text:span text:style-name="T8">республикаса </text:span><text:span text:style-name="T7">кредитнӧй организацияяскӧд </text:span><text:a xlink:type="simple" xlink:href="https://rkomi.ru/km/news/85142/" text:style-name="Internet_20_link" text:visited-style-name="Visited_20_Internet_20_Link">с</text:a><text:a xlink:type="simple" xlink:href="https://rkomi.ru/km/news/85142/" text:style-name="Internet_20_link" text:visited-style-name="Visited_20_Internet_20_Link"><text:span text:style-name="T6">ӧ</text:span></text:a><text:a xlink:type="simple" xlink:href="https://rkomi.ru/km/news/85142/" text:style-name="Internet_20_link" text:visited-style-name="Visited_20_Internet_20_Link">вещание</text:a><text:span text:style-name="T7"> бӧрын стӧчмӧд</text:span><text:span text:style-name="T6">існы</text:span><text:span text:style-name="T7"> </text:span><text:span text:style-name="T6">Ф</text:span><text:span text:style-name="T9">инансӧвӧй</text:span><text:span text:style-name="T7"> тӧдӧмлунъяс кыпӧд</text:span><text:span text:style-name="T9">ӧм серти</text:span><text:span text:style-name="T7"> дінму уджтас. </text:span><text:span text:style-name="T10">Отделениеыс зіля участвуйтӧ тайӧ уджтасын, ӧтув удж</text:span><text:span text:style-name="T14">алӧ</text:span><text:span text:style-name="T10"> Коми Республикаса экономика минис</text:span><text:span text:style-name="T11">тер</text:span><text:span text:style-name="T10">ствокӧд. Моз тӧлысь помын </text:span><text:span text:style-name="T12">лоӧ ӧтувъя меропри</text:span><text:span text:style-name="T15">я</text:span><text:span text:style-name="T12">тие: Коми Республика пырӧдчас </text:span><text:span text:style-name="T13">Ф</text:span><text:span text:style-name="T9">инансӧвӧй</text:span><text:span text:style-name="T7"> тӧдӧмлунъяс кыпӧд</text:span><text:span text:style-name="T9">ӧм серти </text:span><text:span text:style-name="T12">ставроссияса волонтёръяс конгресс</text:span><text:span text:style-name="T9">лӧн </text:span><text:span text:style-name="T12">цифрӧвӧй марафонӧ.</text:span></text:p>
      <text:p text:style-name="P10"><text:soft-page-break/><text:span text:style-name="T48">С</text:span><text:span text:style-name="T49">ідзжӧ </text:span><text:span text:style-name="T26">Глеб Чирков </text:span><text:span text:style-name="T49">юӧртіс сы йылысь, мый Россияса Банк ошкис <text:s text:c="3"/>республикалӧн тшупӧда паслы сиӧм </text:span><text:span text:style-name="T50">памятнӧй</text:span><text:span text:style-name="T49"> монета </text:span><text:span text:style-name="T50">лэдзӧм</text:span><text:span text:style-name="T49"> йылысь Коми Республикалысь ходатайство</text:span><text:span text:style-name="T56">сӧ</text:span><text:span text:style-name="T49">. Тайӧ лоӧ 3 шайта эзысь монета. Сійӧ</text:span><text:span text:style-name="T51">с</text:span><text:span text:style-name="T49"> пыртӧма </text:span><text:span text:style-name="T50">нин</text:span><text:span text:style-name="T49"> 2021 во вылӧ </text:span><text:span text:style-name="T50">Памятнӧй</text:span><text:span text:style-name="T49"> да инвестиция монетаяс лэдзан планӧ.</text:span></text:p>
      <text:p text:style-name="P11"><text:span text:style-name="T22">Коми Республикаса Юралысьлысь могъяс недыр кадколастӧ збыльмӧдысь</text:span><text:span text:style-name="T49"> </text:span><text:span text:style-name="T50">Владимир Уйба </text:span><text:span text:style-name="T55">аттьӧаліс </text:span><text:span text:style-name="T20"><text:s/></text:span><text:span text:style-name="T57">Коми Республикаын </text:span><text:span text:style-name="T58">Россияса</text:span><text:span text:style-name="T57"> Банк</text:span><text:span text:style-name="T58">лӧн</text:span><text:span text:style-name="T57"> </text:span><text:span text:style-name="T59">отделениеӧн</text:span><text:span text:style-name="T60"> веськӧдлысьясӧс регионса Веськӧдлан котыркӧд ӧту</text:span><text:span text:style-name="T59">в</text:span><text:span text:style-name="T60"> удж</text:span><text:span text:style-name="T59">ал</text:span><text:span text:style-name="T60">ӧмысь, сы лыдын ичӧт да шӧр </text:span><text:span text:style-name="T59">предпринимательство субъектъяслы</text:span><text:span text:style-name="T60"> </text:span><text:span text:style-name="T61">канмусянь отсӧг</text:span><text:span text:style-name="T59"> сетан</text:span><text:span text:style-name="T61"> мераяс збыльмӧд</text:span><text:span text:style-name="T62">ны</text:span><text:span text:style-name="T61"> отс</text:span><text:span text:style-name="T62">алӧм</text:span><text:span text:style-name="T61">ысь.</text:span></text:p>
      <text:h text:style-name="P1" text:outline-level="1"><text:span text:style-name="T3">10</text:span><text:span text:style-name="T2">.07.2020</text:span><text:span text:style-name="T1"><text:tab/></text:span></text:h>
      <text:p text:style-name="P5">Владимир Уйба провёл рабочую встречу с управляющим Отделением Банка России по Республике Коми Глебом Чирковым</text:p>
      <text:p text:style-name="P5">Встреча состоялась с участием министра экономики Республики Коми Константина Плехова. Обсуждены вопросы взаимодействия между Правительством Коми и региональным Отделением Банка России; мониторинга мер государственной поддержки, реализуемых через кредитные организации; сотрудничество в области финансовой грамотности; подготовки к столетию Республики Коми.</text:p>
      <text:p text:style-name="P5">Банк России продолжает мониторинг мер государственной поддержки, реализуемых через кредитные организации. Всего с 20.03.2020 по 23.06.2020 в кредитные организации Республики Коми поступило 3268 обращений от заёмщиков – малых и средних предприятий, в том числе 2902 обращения в рамках мер поддержки, предусмотренных статьей 7 Федерального закона от 03.04.2020 № 106-ФЗ, постановлениями Правительства Российской Федерации от 02.04.2020 №№ 410, 422, от 16.05.2020 № 696, и 366 обращений по реструктуризации кредитных договоров в рамках собственных программ банков.</text:p>
      <text:p text:style-name="P5">Динамика обращений за мерами поддержки сохраняет нисходящий тренд. Последние недели заявок подается всё меньше, что может говорить о том, что граждане и малый бизнес уже приняли решение о необходимости кредитных каникул.</text:p>
      <text:p text:style-name="P4"><text:span text:style-name="T65">По итогам </text:span><text:a xlink:type="simple" xlink:href="https://rkomi.ru/news/85142/" text:style-name="Internet_20_link" text:visited-style-name="Visited_20_Internet_20_Link"><text:span text:style-name="T65">совещания</text:span></text:a><text:span text:style-name="T65"> врио Главы Республики Коми с кредитными организациями республики скорректирована Региональная программа повышения финансовой грамотности. Отделение является активным участником данной программы, тесно взаимодействуя с Министерством экономики Республики Коми. Из ближайших совместных мероприятий запланировано участие в представлении Республики Коми на площадке цифрового марафона Всероссийского конгресса волонтёров финансового просвещения, которое планируется провести в конце августа.</text:span></text:p>
      <text:p text:style-name="P5"><text:soft-page-break/>Глеб Чирков также рассказал о том, что Банк России поддержал ходатайство Республики Коми о выпуске в обращение памятной монеты, посвящённой столетнему юбилею республики. Это будет серебряная монета номиналом 3 рубля, она уже включена в План выпуска в обращение памятных и инвестиционных монет на 2021 год.</text:p>
      <text:p text:style-name="P5">Врио Главы Республики Коми Владимир Уйба поблагодарил руководство Отделения Банка России по Республике Коми за активное взаимодействие с Правительством региона, в том числе за содействие в реализации государственных мер поддержки субъектов малого и среднего предпринимательства.</text:p>
      <text:p text:style-name="P5"/>
      <text:p text:style-name="P3">Пас лыд - 2048</text:p>
      <text:p text:style-name="P3">Королева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7-10T09:18:31.594360445</meta:creation-date>
    <dc:date>2020-07-10T17:13:23.249246201</dc:date>
    <meta:editing-duration>PT4H7M21S</meta:editing-duration>
    <meta:editing-cycles>74</meta:editing-cycles>
    <meta:generator>LibreOffice/6.4.2.2$Linux_X86_64 LibreOffice_project/4e471d8c02c9c90f512f7f9ead8875b57fcb1ec3</meta:generator>
    <meta:document-statistic meta:table-count="0" meta:image-count="0" meta:object-count="0" meta:page-count="4" meta:paragraph-count="18" meta:word-count="599" meta:character-count="4755" meta:non-whitespace-character-count="4166"/>
  </office:meta>
</office:document-meta>
</file>