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22f289" officeooo:paragraph-rsid="0022f289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1af6d1" officeooo:paragraph-rsid="001af6d1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1b4033" officeooo:paragraph-rsid="001b4033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1c4fc5" officeooo:paragraph-rsid="00263e46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249f9c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263e46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1b4033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font-weight="normal" officeooo:rsid="001af6d1" officeooo:paragraph-rsid="001af6d1" style:font-size-asian="14pt" style:font-weight-asian="normal" style:font-size-complex="14pt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officeooo:rsid="001af6d1" officeooo:paragraph-rsid="001af6d1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1af6d1"/>
    </style:style>
    <style:style style:name="P14" style:family="paragraph" style:parent-style-name="Heading_20_1">
      <style:paragraph-properties fo:line-height="150%"/>
      <style:text-properties style:font-name="Times New Roman" fo:font-size="14pt" style:font-size-asian="14pt" style:font-size-complex="14pt"/>
    </style:style>
    <style:style style:name="T1" style:family="text">
      <style:text-properties officeooo:rsid="001c4fc5"/>
    </style:style>
    <style:style style:name="T2" style:family="text">
      <style:text-properties officeooo:rsid="001d701e"/>
    </style:style>
    <style:style style:name="T3" style:family="text">
      <style:text-properties officeooo:rsid="001f125e"/>
    </style:style>
    <style:style style:name="T4" style:family="text">
      <style:text-properties officeooo:rsid="001f7517"/>
    </style:style>
    <style:style style:name="T5" style:family="text">
      <style:text-properties officeooo:rsid="00249f9c"/>
    </style:style>
    <style:style style:name="T6" style:family="text">
      <style:text-properties style:font-name="Times New Roman" fo:font-size="14pt" fo:language="kpv" fo:country="RU" fo:font-weight="normal" officeooo:rsid="001af6d1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kpv" fo:country="RU" fo:font-weight="normal" officeooo:rsid="00249f9c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kpv" fo:country="RU" fo:font-weight="normal" officeooo:rsid="001f125e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kpv" fo:country="RU" fo:font-weight="normal" officeooo:rsid="001b4033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kpv" fo:country="RU" fo:font-weight="normal" officeooo:rsid="00263e46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kpv" fo:country="RU" fo:font-weight="normal" officeooo:rsid="00290b0f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kpv" fo:country="RU" fo:font-weight="normal" officeooo:rsid="002b08cc" style:font-size-asian="14pt" style:font-weight-asian="normal" style:font-size-complex="14pt" style:font-weight-complex="normal"/>
    </style:style>
    <style:style style:name="T13" style:family="text">
      <style:text-properties officeooo:rsid="00263e4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0.07.2020</text:p>
      <text:p text:style-name="P11">Владимир Уйба аддзысьліс Зӧвсьӧрт да Мадмас посёлок<text:span text:style-name="T3">са</text:span> олысьяскӧд</text:p>
      <text:p text:style-name="P4">Аддзысьлісны сора тӧлысь 9 лунӧ, кор Коми Республикаса Юралысьлысь могъяс недыр кадколастӧ збыльмӧдысь ветліс удж серти Емдін районӧ. <text:span text:style-name="T5">Видлалісны Зӧвсьӧрт да Мадмас сӧвмӧдан юалӧмъяс.</text:span></text:p>
      <text:p text:style-name="P4">“Мадмас” сикт овмӧдчӧмин<text:span text:style-name="T5">лӧн</text:span> сӧветса депутат Наталия Нейман юаліс, кор посёлокын стрӧитасны школа-сад. Ӧні школаыс да садикыс <text:span text:style-name="T3">меститчӧны </text:span>зэв важ здание<text:span text:style-name="T5">яс</text:span>ын.</text:p>
      <text:p text:style-name="P7"><text:span text:style-name="T6">Емдін </text:span><text:span text:style-name="T7">район</text:span><text:span text:style-name="T6">са администрациясянь юӧртісны, мый </text:span><text:span text:style-name="T8">локтан</text:span><text:span text:style-name="T6"> вежонас лоас проектно-сметнӧй документация дасьтӧм вылӧ </text:span><text:span text:style-name="T7">коймӧд</text:span><text:span text:style-name="T6"> аукцион. Воддза кык контрактсӧ пӧдрадчикъяскӧд </text:span><text:span text:style-name="T7">дугӧдісны</text:span><text:span text:style-name="T6">. Кыдзи сӧмын проектно-сметнӧй документацияыс прӧйдитас госэкспертиза, объектсӧ пыртасны </text:span><text:span text:style-name="T7">республикаса </text:span><text:span text:style-name="T6">адреснӧй инвестици</text:span><text:span text:style-name="T7">я</text:span><text:span text:style-name="T6"> уджтасӧ.</text:span></text:p>
      <text:p text:style-name="P8"><text:span text:style-name="T9">Владимир Уйба тӧдчӧдіс, мый татшӧм ыл</text:span><text:span text:style-name="T10">і</text:span><text:span text:style-name="T9"> посёлокын, кыдзи Мадмас, школа-сад</text:span><text:span text:style-name="T10">й</text:span><text:span text:style-name="T9">ыс быть колӧ. Регионса юрнуӧдысь висьталіс олысьяслы, мый Россияса Сбербанккӧд </text:span><text:span text:style-name="T10">кырымалӧма </text:span><text:span text:style-name="T9">“Выль школа” уджтас серти регионын 14 велӧдан учреждение </text:span><text:span text:style-name="T10">стрӧитӧм вылӧ соглашение</text:span><text:span text:style-name="T9">. Мадмас посёлокын школа-сад</text:span><text:span text:style-name="T11">йыс</text:span><text:span text:style-name="T9"> лӧсялӧ тайӧ уджтаслы.</text:span></text:p>
      <text:p text:style-name="P9"><text:span text:style-name="T9">Сідзжӧ посёлокса олысьяс висьталісны, мый Мадмасын медицина боксянь йӧзсӧ могмӧдӧ </text:span><text:span text:style-name="T12">сӧмын </text:span><text:span text:style-name="T9">ӧти фе</text:span><text:span text:style-name="T8">л</text:span><text:span text:style-name="T9">ьдшер. Обследование</text:span><text:span text:style-name="T8">яс</text:span><text:span text:style-name="T9"> да процедураяс вылӧ колӧ мунны Зӧвсьӧртӧ либӧ Айкатылаӧ, а </text:span><text:span text:style-name="T10">рӧспута</text:span><text:span text:style-name="T9"> дырйи </text:span><text:span text:style-name="T8">сэтчӧ воӧдчыны</text:span><text:span text:style-name="T9"> зэв сьӧкыд.</text:span></text:p>
      <text:p text:style-name="P5">Владимир Уйба висьталіс, мый Коми Республикаса йӧзлысь дзоньвидзалун видзӧм<text:span text:style-name="T4">лысь</text:span> первичнӧй звено выльмӧдан уджтас серти 2021-2023 воясӧ Мадмас посёлокын стрӧитасны фельдшер-акушер пункт. Сэтчӧдз решитасны, кыдзи лӧсьӧдны <text:span text:style-name="T1">тырвыйӧ врачебнӧй приём, процедурнӧй да физиокабинетъяс.</text:span></text:p>
      <text:p text:style-name="P6">Сідзжӧ видлалісны экология да чорыд бытӧвӧй шыбласъясӧн вӧдитчан юалӧмъяс. Зӧвсьӧртса олысьяс висьтасисны контейнернӧй площадкаяс <text:span text:style-name="T3">йылысь</text:span> да сы йылысь, мый оз тырмыны ёг видзан контейнеръяс. <text:span text:style-name="T2">Районса </text:span><text:soft-page-break/><text:span text:style-name="T2">администрация юӧртіс, мый таво выль площадкаяс стрӧитӧм вылӧ вичмӧдӧма 800 сюрс шайт. Ёг чукӧртан местаяссӧ лӧсьӧдасны </text:span><text:span text:style-name="T13">районса</text:span><text:span text:style-name="T2"> быд олан пунктын, тшӧтш и Зӧвсьӧртын. Выль контейнеръяссӧ пуктас регионса оператор.</text:span></text:p>
      <text:p text:style-name="P2"/>
      <text:p text:style-name="P2"/>
      <text:p text:style-name="P3">10.07.2020</text:p>
      <text:h text:style-name="P14" text:outline-level="1">Владимир Уйба встретился с жителями посёлков Жешарт и Мадмас</text:h>
      <text:section text:style-name="Sect1" text:name="content">
        <text:p text:style-name="P12">Встреча состоялась 9 июля в рамках рабочей поездки исполняющего обязанности Главы Республики Коми в Усть-Вымский район. Обсуждены вопросы развития Жешарта и Мадмаса.</text:p>
        <text:p text:style-name="P12">Депутат совета сельского поселения «Мадмас» Наталия Нейман спросила, когда построят в посёлке школу-сад. Сейчас школа и садик располагаются в ветхих зданиях.</text:p>
        <text:p text:style-name="P13">По информации администрации Усть-Вымского района, на следующей неделе в третий раз будет объявлен аукцион на разработку проектно-сметной документации. Два предыдущих контракта с подрядчиками были расторгнуты. Как только ПСД пройдёт госэкспертизу, объект внесут в адресную инвестиционную программу республики.</text:p>
        <text:p text:style-name="P12">Владимир Уйба подчеркнул, что в таком отдалённом посёлке, как Мадмас, школа-сад необходима.  Исполняющий обязанности Главы Республики Коми рассказал жителям, что подписано соглашение со Сбербанком России на строительство в регионе в рамках программы «Новая школа» 14 образовательных учреждений. Школа-сад в Мадмасе по всем параметрам подходит под действие этой программы.</text:p>
        <text:p text:style-name="P12">Также жители посёлка обратили внимание Владимира Уйба на состояние медицинского обслуживания в Мадмасе. Сегодня население обслуживает только фельдшер. На обследования и процедуры необходимо ездить в Жешарт или Айкино. Но это затруднительно в распутицу.  </text:p>
        <text:p text:style-name="P12">Владимир Уйба сообщил, что в рамках реализации Программы модернизации первичного звена   здравоохранения Республики Коми в 2021-2023 годах запланировано строительство фельдшерско-акушерского пункта в посёлке Мадмас. К этому времени будет проработан вопрос об организации в посёлке полноценного врачебного приёма, процедурного и физиокабинетов.</text:p>
        <text:p text:style-name="P12">На встрече также обсудили вопросы экологии и обращения с ТКО. Жители Жешарта рассказали о проблеме содержания контейнерных площадок и о нехватке контейнеров для мусора. По информации администрации района, в этом году на строительство новых накопительных площадок выделено 800 тысяч рублей. Места для накопления мусора будут обустроены во всех населённых пунктах района, в том числе и в посёлке Жешарт. Новые контейнеры на эти площадки поставит региональный оператор.</text:p>
      </text:section>
      <text:p text:style-name="P1">Исакова 186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13T09:31:17.255002472</meta:creation-date>
    <dc:date>2020-07-13T16:57:40.573541103</dc:date>
    <meta:editing-duration>PT49M54S</meta:editing-duration>
    <meta:editing-cycles>11</meta:editing-cycles>
    <meta:generator>LibreOffice/6.4.2.2$Linux_X86_64 LibreOffice_project/4e471d8c02c9c90f512f7f9ead8875b57fcb1ec3</meta:generator>
    <meta:document-statistic meta:table-count="0" meta:image-count="0" meta:object-count="0" meta:page-count="3" meta:paragraph-count="19" meta:word-count="513" meta:character-count="4057" meta:non-whitespace-character-count="3558"/>
  </office:meta>
</office:document-meta>
</file>