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reak-before="page" fo:background-color="transparent"/>
      <style:text-properties style:font-name="Times New Roman" fo:font-size="14pt" fo:language="kpv" fo:country="RU" officeooo:rsid="00142e6f" officeooo:paragraph-rsid="002dc140" style:font-size-asian="14pt" style:font-size-complex="14pt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style:page-number="auto" fo:background-color="transparent"/>
      <style:text-properties style:font-name="Times New Roman" fo:font-size="14pt" fo:language="kpv" fo:country="RU" officeooo:rsid="00142e6f" officeooo:paragraph-rsid="0068cea1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6a8013" officeooo:paragraph-rsid="006a8013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6f0d81" officeooo:paragraph-rsid="006f0d81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712fe1" officeooo:paragraph-rsid="00712fe1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743183" officeooo:paragraph-rsid="007dff64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743183" officeooo:paragraph-rsid="0082dd4a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6a8013" officeooo:paragraph-rsid="006a8013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2e9f4a" officeooo:paragraph-rsid="002e9f4a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6f0d81" officeooo:paragraph-rsid="0081f794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712fe1" officeooo:paragraph-rsid="0081f794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743183" officeooo:paragraph-rsid="007e0f8b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ackground-color="transparent"/>
      <style:text-properties style:font-name="Times New Roman" fo:font-size="14pt" fo:language="kpv" fo:country="RU" officeooo:rsid="00142e6f" officeooo:paragraph-rsid="002dc140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officeooo:rsid="0030c887" officeooo:paragraph-rsid="0030c887" style:letter-kerning="tru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6a801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6f0d81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70212a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743183"/>
    </style:style>
    <style:style style:name="T1" style:family="text">
      <style:text-properties officeooo:rsid="001b0c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57ea" style:font-weight-asian="normal" style:font-weight-complex="normal"/>
    </style:style>
    <style:style style:name="T4" style:family="text">
      <style:text-properties fo:font-weight="normal" officeooo:rsid="001b0ca2" style:font-weight-asian="normal" style:font-weight-complex="normal"/>
    </style:style>
    <style:style style:name="T5" style:family="text">
      <style:text-properties fo:font-weight="normal" officeooo:rsid="0070212a" style:font-weight-asian="normal" style:font-weight-complex="normal"/>
    </style:style>
    <style:style style:name="T6" style:family="text">
      <style:text-properties fo:font-weight="normal" officeooo:rsid="007ae9ca" style:font-weight-asian="normal" style:font-weight-complex="normal"/>
    </style:style>
    <style:style style:name="T7" style:family="text">
      <style:text-properties fo:font-weight="normal" officeooo:rsid="007e0f8b" style:font-weight-asian="normal" style:font-weight-complex="normal"/>
    </style:style>
    <style:style style:name="T8" style:family="text">
      <style:text-properties fo:font-weight="normal" officeooo:rsid="0081f794" style:font-weight-asian="normal" style:font-weight-complex="normal"/>
    </style:style>
    <style:style style:name="T9" style:family="text">
      <style:text-properties fo:font-weight="normal" officeooo:rsid="0082dd4a" style:font-weight-asian="normal" style:font-weight-complex="normal"/>
    </style:style>
    <style:style style:name="T10" style:family="text">
      <style:text-properties fo:font-weight="normal" officeooo:rsid="0086d263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officeooo:rsid="00dc2a5c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weight-complex="normal" loext:padding="0cm" loext:border="none"/>
    </style:style>
    <style:style style:name="T13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743183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6a8013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789bb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6bee9a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kpv" fo:country="RU" fo:font-weight="normal" officeooo:rsid="007f8193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06cbc7e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6ea484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6f0d81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80f013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81f794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70212a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7a645e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82ae45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8495fd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officeooo:rsid="00754718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kpv" fo:country="RU" fo:font-weight="normal" officeooo:rsid="00853f61" style:font-size-asian="14pt" style:font-weight-asian="normal" style:font-size-complex="14pt" style:font-weight-complex="normal"/>
    </style:style>
    <style:style style:name="T30" style:family="text">
      <style:text-properties officeooo:rsid="0067731b"/>
    </style:style>
    <style:style style:name="T31" style:family="text">
      <style:text-properties officeooo:rsid="007f8193"/>
    </style:style>
    <style:style style:name="T32" style:family="text">
      <style:text-properties officeooo:rsid="00825d64"/>
    </style:style>
    <style:style style:name="T33" style:family="text">
      <style:text-properties officeooo:rsid="0082dd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10.07.2020</text:span><text:span text:style-name="T4"><text:tab/></text:span></text:h>
      <text:p text:style-name="P8"><text:span text:style-name="T1">В</text:span>ладимир Уйба нуӧдіс республикаын <text:span text:style-name="T31">Н</text:span>ациональнӧй проектъяс збыльмӧдӧм серти с<text:span text:style-name="T31">ӧ</text:span>вещание</text:p>
      <text:p text:style-name="P3">С<text:span text:style-name="T31">ӧ</text:span>вещание дырйи сёрнитісны петкӧдласъяс, мероприятиеяс збыльмӧдӧм да “Йӧзлысь дзоньвидзалун видзӧм” национальнӧй проектлӧн сьӧмкуд йылысь.</text:p>
      <text:p text:style-name="P15"><text:span text:style-name="T15">Профильнӧй министерство юӧ</text:span><text:span text:style-name="T16">ртіс</text:span><text:span text:style-name="T17">, мый</text:span><text:span text:style-name="T15"> “</text:span><text:span text:style-name="T18">Медводдза</text:span><text:span text:style-name="T15"> медико-санитарнӧй отсӧг сетан система сӧвмӧдӧм” </text:span><text:span text:style-name="T17">проект серти республика</text:span><text:span text:style-name="T18">ын</text:span><text:span text:style-name="T17"> ньӧбасны 23 </text:span><text:span text:style-name="T18">передвижнӧй</text:span><text:span text:style-name="T17"> медицина комплекс, </text:span><text:span text:style-name="T18">сы лыдын</text:span><text:span text:style-name="T17"> 10 маммограф, 10 флюорограф да 3 передвижнӧй ФАП. </text:span><text:span text:style-name="T19">Став </text:span><text:span text:style-name="T20">комплекс </text:span><text:span text:style-name="T29">серти</text:span><text:span text:style-name="T20"> кырымалӧма контракт, тайӧ могъяс вылӧ вичмӧдӧма 326 миллион шайт.</text:span></text:p>
      <text:p text:style-name="P16"><text:span text:style-name="T20">П</text:span><text:span text:style-name="T21">ередвижнӧй флюорографъясӧн могмӧдасны Изьва, Княжпогост, Кӧрткерӧс, Сыктыв, Емдін, Кулӧмдін, Чилимдін, Сыктывдін районъясса </text:span><text:span text:style-name="T18">шӧр <text:s/>больничаяс</text:span><text:span text:style-name="T21">, Инта карса больнича да Ухта карса </text:span><text:span text:style-name="T18">поликлиника</text:span><text:span text:style-name="T21">. Маммографъяс воасны Княжпогост, Кӧрткерӧс, Сыктыв, Кулӧмдін, Койгорт, Сыктывдін да Емдін районъясӧ, а сідзжӧ Печораӧ, Ухтаӧ </text:span><text:span text:style-name="T18">да</text:span><text:span text:style-name="T21"> Усинскӧ. Куим передвижнӧй ФАП сетасны Сыктыв, Кулӧмдін да Сыктывдін районъяс</text:span><text:span text:style-name="T22">са больничаяслы</text:span><text:span text:style-name="T21">. Передвижнӧй комплекс</text:span><text:span text:style-name="T23">ъяс</text:span><text:span text:style-name="T21"> </text:span><text:span text:style-name="T23">серти</text:span><text:span text:style-name="T22"> индӧма нин</text:span><text:span text:style-name="T21"> врач-рентгенологъясӧс да рентгенлаборантъясӧс, а сідзжӧ фельдшеръясӧс. </text:span></text:p>
      <text:p text:style-name="P4">Сӧвещание дырйи сёрнитісны фельдшер-акушер пунктъяс стрӧитӧм йылысь.</text:p>
      <text:p text:style-name="P10"><text:span text:style-name="T2">2020 во помӧдз стрӧитасны 5 ФАП: Емдін районса Ильяшор </text:span><text:span text:style-name="T10">посёлок</text:span><text:span text:style-name="T2">ын, Кӧрткерӧс районса Ыджыдвидз </text:span><text:span text:style-name="T8">сикт</text:span><text:span text:style-name="T2">ын, Изьва районса Кыдзкар </text:span><text:span text:style-name="T8">да</text:span><text:span text:style-name="T2"> </text:span><text:span text:style-name="T5">Сизяб </text:span><text:span text:style-name="T8">сиктъяс</text:span><text:span text:style-name="T5">ын, Сыктывдін районса Нювчим </text:span><text:span text:style-name="T8">посёлок</text:span><text:span text:style-name="T5">ын.</text:span></text:p>
      <text:p text:style-name="P17"><text:span text:style-name="T24">Во помӧдз монт</text:span><text:span text:style-name="T23">ируйтасны</text:span><text:span text:style-name="T24"> 8 ФАП: Кӧрткерӧс районса Вомын </text:span><text:span text:style-name="T23">да</text:span><text:span text:style-name="T24"> Нёбдін </text:span><text:span text:style-name="T23">сиктъяс</text:span><text:span text:style-name="T24">ын, Визябӧж </text:span><text:span text:style-name="T23">посёлок</text:span><text:span text:style-name="T24">ын да Важкуа </text:span><text:span text:style-name="T23">грезд</text:span><text:span text:style-name="T24">ын, Кулӧмдін районса Дон, </text:span><text:span text:style-name="T25">Дж</text:span><text:span text:style-name="T24">е</text:span><text:span text:style-name="T25">д</text:span><text:span text:style-name="T24">жим </text:span><text:span text:style-name="T23">да</text:span><text:span text:style-name="T24"> Пожӧгдін </text:span><text:span text:style-name="T23">грездъяс</text:span><text:span text:style-name="T24">ын, Мыс </text:span><text:span text:style-name="T23">сикт</text:span><text:span text:style-name="T24">ын.</text:span></text:p>
      <text:p text:style-name="P11"><text:span text:style-name="T2">Во помӧдз лоӧ </text:span><text:span text:style-name="T6">дась </text:span><text:span text:style-name="T2">проектнӧй документация да </text:span><text:span text:style-name="T11">канму экспертизасянь бур кывкӧртӧд</text:span><text:span text:style-name="T12"> 6 ФАП вылӧ</text:span><text:span text:style-name="T2">: Сыктыв районса Бӧртӧм </text:span><text:span text:style-name="T8">сикт</text:span><text:span text:style-name="T2">ын, Изьва районса Бакур, Вертеп да Діюр </text:span><text:span text:style-name="T8">грездъяс</text:span><text:span text:style-name="T2">ын, Сосногорск районса Йираёль </text:span><text:span text:style-name="T8">посёлок</text:span><text:span text:style-name="T2">ын да Усинск районса Колва </text:span><text:span text:style-name="T8">сикт</text:span><text:span text:style-name="T2">ын.</text:span></text:p>
      <text:p text:style-name="P5"><text:soft-page-break/>Та вылӧ вичмӧдасны 247 миллион шайт, на <text:span text:style-name="T32">пи</text:span>ысь 73 миллион – федеральнӧй сьӧмкудйысь, 174 миллион – республиканскӧй сьӧмкудйысь.</text:p>
      <text:p text:style-name="P18"><text:span text:style-name="T14">Сӧвещание дырйи </text:span><text:span text:style-name="T26">сідзжӧ </text:span><text:span text:style-name="T14">сёрнитісны санитарнӧй авиация сӧвмӧдӧм йылысь. 2020 вося сора тӧлысьын </text:span><text:span text:style-name="T26">у</text:span><text:span text:style-name="T14">синскса аэропортын лӧсьӧдасны вертолётъяслы площадка. Сійӧс могмӧдасны торъя югзьӧдан оборудованиеӧн, мый </text:span><text:span text:style-name="T26">сетас позянлун</text:span><text:span text:style-name="T14"> санитарнӧй авиациялы лэбны вызовъяс вылӧ сутки чӧж.</text:span></text:p>
      <text:p text:style-name="P7">Кадръяс йылысь сёрнитігӧн Владимир Уйба тӧдчӧдіс, мый сикт-<text:span text:style-name="T33">грезд</text:span>ъясы<text:span text:style-name="T33">н</text:span> колӧ лӧсьӧдны уджалӧм да олӧм вылӧ бур гӧгӧртас, медым специалистъяс<text:span text:style-name="T33">лы окота лоис</text:span> кольч<text:span text:style-name="T33">чы</text:span>ны.</text:p>
      <text:p text:style-name="P6">Республикаын лӧсьӧдӧма медицина уджалысьясӧс ошкан система. Врачьяслы, кодъясӧс примитӧны медся колана специальносьтъяс вылӧ, мынтӧны 100 сюрс шайт. <text:span text:style-name="T33">Ш</text:span>ӧр звеноса медицина уджалысьяслы, кодъяс мунасны уджавны сиктса олан пунктъясӧ, эм 350 сюрса 5 мынтӧм.</text:p>
      <text:p text:style-name="P12"><text:span text:style-name="T2">2020 воӧ “Земскӧй доктор” уджтас серти корасны 45 врачӧс, на пиысь 31 специалист кутас уджавны сиктъясын. “Земскӧй </text:span><text:span text:style-name="T9">фельдшер</text:span><text:span text:style-name="T2">” уджтас серти кутас уджавны </text:span><text:span text:style-name="T7">ш</text:span><text:span text:style-name="T2">ӧр звеноса 7 специалист.</text:span></text:p>
      <text:p text:style-name="P18"><text:span text:style-name="T14">2020 воӧ </text:span><text:span text:style-name="T27">м</text:span><text:span text:style-name="T14">едицина вузъясӧ торъя мога </text:span><text:span text:style-name="T27">сьӧмкуд</text:span><text:span text:style-name="T14"> местаяс вылӧ ыстасны 118 мортӧс, ординатураӧ торъя мога велӧдчӧм вылӧ </text:span><text:span text:style-name="T13">– </text:span><text:span text:style-name="T28">59 мортӧс. 20 студентлы, кодъяс контракт серти велӧдчӧны “Лечебнӧй делӧ” специальносьт серти, республиканскӧй сьӧмкуд сьӧм тшӧт весьтӧ мынтӧны именнӧй стипендияяс.</text:span></text:p>
      <text:p text:style-name="P5"/>
      <text:h text:style-name="P1" text:outline-level="1"><text:span text:style-name="T3">10.07.2020</text:span><text:span text:style-name="T4"><text:tab/></text:span></text:h>
      <text:p text:style-name="P13">Владимир Уйба провел совещание по реализации в республике Национальных проектов</text:p>
      <text:p text:style-name="P13">На совещании речь шла о показателях, исполнении мероприятий и бюджета Национального проекта «Здравоохранение». </text:p>
      <text:p text:style-name="P13">По информации профильного министерства, в рамках проекта «Развитие системы оказания первичной медико-санитарной помощи» в республике будет приобретено 23 передвижных медицинских комплекса, среди которых 10 маммографов, 10 флюорографов и 3 передвижных ФАПа. Все комплексы уже законтрактованы, на эти цели выделено 326 миллионов рублей.</text:p>
      <text:p text:style-name="P13">Передвижные флюорографы получат центральные районные больницы Ижемского, Княжпогосткого, Корткеросского, Сысольского, Усть-Вымского, Усть-Куломского, Усть-Цилемского, Сыктывдинского районов, городская больница Инты и городская поликлиника Ухты. Маммографы поступят в больницы Княжпогостского, Корткеросского, Сысольского, Усть-Куломского, Койгородского, Сыктывдинского и Усть-Вымского районов, а также Печоры, Ухты, Усинска. Три передвижных ФАПа передадут больницам Сысольского, Усть-Куломского и Сыктывдинского районов. За передвижными комплексами уже закреплены врачи-рентгенологи и рентгенлаборанты, а также фельдшеры.</text:p>
      <text:p text:style-name="P13">На совещании обсудили вопрос строительства фельдшерского-акушерских пунктов.</text:p>
      <text:p text:style-name="P13">5 ФАПов к концу 2020 года будут возведены под крышу. Это ФАПы в поселке Илья-Шор в Усть-Вымском районе, в селе Большелуг Корткеросского района, в селах Брыкаланск, Сизябск Ижемского района, в поселке Нювчим Сыктывдинского района.</text:p>
      <text:p text:style-name="P13">8 ФАПов в селах Вомын, Небдино, поселке Визябож и деревне Важкурья Корткеросского района, в деревнях Дон, Жежим, Пожегдин, в селе Мыелдино Усть-Куломского района к концу года будут находиться в процессе окончания монтажа.</text:p>
      <text:p text:style-name="P13"/>
      <text:p text:style-name="P13"><text:soft-page-break/>На 6 ФАПов к концу года будет получена проектная документация и положительное заключение государственной экспертизы. Это ФАПы в селе Бортом Сысольского района, в деревнях Бакур, Вертеп и Диюр Ижемского района, поселке Ираёль Сосногорского района и селе Колва Усинского района.</text:p>
      <text:p text:style-name="P13">Общий объем финансирования – 247 миллионов рублей, из которых более 73 миллионов – средства федерального бюджета, 174 миллиона – средства республиканского бюджета.</text:p>
      <text:p text:style-name="P13">На совещании также обсудили вопросы развития санитарной авиации. В июле 2020 года на базе усинского аэропорта оборудуют вертолетную площадку. <text:s/>Она будет оснащена специальным осветительным оборудованием, что позволит бригаде санитарной авиации вылетать на вызов круглосуточно.</text:p>
      <text:p text:style-name="P13">При обсуждении самого острого – кадрового – вопроса Владимир Уйба подчеркнул, что для того, чтобы специалисты оставались в селах и отдаленных населенных пунктах, нужно формировать среду, в которой человек захочет работать и жить.</text:p>
      <text:p text:style-name="P13">В республике разработана система поощрений медицинских работников. Врачам, которые принимаются на наиболее востребованные специальности, выделяются выплаты в 100 тысяч рублей. Предусмотрены 5 выплат по 350 тысяч рублей для медработников среднего звена, которые поедут работать в сельские населенные пункты.</text:p>
      <text:p text:style-name="P13">В 2020 году по программе «Земский доктор» будет привлечено 45 врачей, из которых 31 специалист будет работать в сельских населенных пунктах. 7 специалистов среднего звена приступят к работе по программе «Земский фельдшер».</text:p>
      <text:p text:style-name="P13">На целевые бюджетные места в медицинские вузы в 2020 году будет направлено 118 человек, на целевое обучение в ординатуре – 59 человек. 20 студентам, обучающимся на контрактной основе по специальности «Лечебное дело», выплачиваются именные стипендии за счет средств республиканского бюджета.</text:p>
      <text:p text:style-name="P14"/>
      <text:p text:style-name="P9"><text:soft-page-break/>Пас лыд - <text:span text:style-name="T30">3007</text:span></text:p>
      <text:p text:style-name="P9">Короле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0T09:18:31.594360445</meta:creation-date>
    <dc:date>2020-07-10T17:14:42.273318873</dc:date>
    <meta:editing-duration>PT5H2M9S</meta:editing-duration>
    <meta:editing-cycles>96</meta:editing-cycles>
    <meta:generator>LibreOffice/6.4.2.2$Linux_X86_64 LibreOffice_project/4e471d8c02c9c90f512f7f9ead8875b57fcb1ec3</meta:generator>
    <meta:print-date>2020-07-10T14:49:35.301913427</meta:print-date>
    <meta:document-statistic meta:table-count="0" meta:image-count="0" meta:object-count="0" meta:page-count="5" meta:paragraph-count="32" meta:word-count="814" meta:character-count="6453" meta:non-whitespace-character-count="5656"/>
  </office:meta>
</office:document-meta>
</file>