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106a66" officeooo:paragraph-rsid="00106a66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4pt" fo:language="kpv" fo:country="RU" fo:font-weight="normal" officeooo:rsid="0005d758" officeooo:paragraph-rsid="0005d758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4pt" fo:language="kpv" fo:country="RU" fo:font-weight="normal" officeooo:rsid="0005fbb6" officeooo:paragraph-rsid="0005fbb6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4pt" fo:language="kpv" fo:country="RU" fo:font-weight="normal" officeooo:rsid="0009c464" officeooo:paragraph-rsid="0009c464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4pt" fo:language="kpv" fo:country="RU" fo:font-weight="normal" officeooo:rsid="0009c464" officeooo:paragraph-rsid="0016cd25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officeooo:paragraph-rsid="0011854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officeooo:paragraph-rsid="0005fbb6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.794cm"/>
        </style:tab-stops>
      </style:paragraph-properties>
      <style:text-properties officeooo:paragraph-rsid="00160197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4pt" fo:language="kpv" fo:country="RU" fo:font-weight="normal" officeooo:rsid="0005d758" officeooo:paragraph-rsid="0005d758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style:page-number="auto" fo:background-color="transparent"/>
      <style:text-properties style:font-name="Times New Roman" fo:font-size="14pt" fo:font-weight="normal" officeooo:paragraph-rsid="0005d758" style:font-size-asian="14pt" style:font-weight-asian="normal" style:font-size-complex="14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rsid="0005d758" officeooo:paragraph-rsid="0005d758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officeooo:rsid="0005fbb6"/>
    </style:style>
    <style:style style:name="T2" style:family="text">
      <style:text-properties officeooo:rsid="000aac7e"/>
    </style:style>
    <style:style style:name="T3" style:family="text">
      <style:text-properties officeooo:rsid="000bebb6"/>
    </style:style>
    <style:style style:name="T4" style:family="text">
      <style:text-properties officeooo:rsid="000d6d44"/>
    </style:style>
    <style:style style:name="T5" style:family="text">
      <style:text-properties officeooo:rsid="000e914c"/>
    </style:style>
    <style:style style:name="T6" style:family="text">
      <style:text-properties style:font-name="Times New Roman" fo:font-size="14pt" fo:language="kpv" fo:country="RU" fo:font-weight="normal" officeooo:rsid="0005d75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0e914c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11854e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05fbb6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1463b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0779a5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160197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094db2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0d6d44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1917e9" style:font-size-asian="14pt" style:font-weight-asian="normal" style:font-size-complex="14pt" style:font-weight-complex="normal"/>
    </style:style>
    <style:style style:name="T16" style:family="text">
      <style:text-properties officeooo:rsid="00135bfa"/>
    </style:style>
    <style:style style:name="T17" style:family="text">
      <style:text-properties officeooo:rsid="0016cd25"/>
    </style:style>
    <style:style style:name="T18" style:family="text">
      <style:text-properties officeooo:rsid="00199fbc"/>
    </style:style>
    <style:style style:name="T19" style:family="text">
      <style:text-properties officeooo:rsid="001b522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.07.2020</text:p>
      <text:p text:style-name="P14">Владимир Уйба видлаліс Емдін районса водзмӧстчысь йӧзкӧд, кыдзи сӧвмӧдны муниципалитет</text:p>
      <text:p text:style-name="P11">Аддзысьлісны сора тӧлысь 9 лунӧ, кор Коми Республикаса Юралысьлысь могъяс недыр кадколастӧ збыльмӧдысь ветліс удж серти Емдін районӧ.</text:p>
      <text:p text:style-name="P8"><text:span text:style-name="T6">Р</text:span><text:span text:style-name="T7">а</text:span><text:span text:style-name="T6">йоннӧй сӧветса депутат, “Зӧвсьӧртса ЛПК” ичӧт кывкутана котырлӧн административн</text:span><text:span text:style-name="T8">о-хозяйственнӧй</text:span><text:span text:style-name="T6"> да социальнӧй службаӧн юрнуӧдысь Татьяна Батиева висьталіс комбинатлысь вӧзйӧм: дасьтыны таво </text:span><text:span text:style-name="T8">посёлокын</text:span><text:span text:style-name="T6"> спортивнӧй лыжнӧй база стрӧитӧм вылӧ проектно-сметнӧй документация да пыртны тайӧ объектсӧ адреснӧй инвестици</text:span><text:span text:style-name="T8">я</text:span><text:span text:style-name="T6"> уджтасӧ сы могысь, медым республикалы 100 во тыригкежлӧ Зӧвсьӧртын лоис нин выль спорт база югзьӧд</text:span><text:span text:style-name="T8">ӧм</text:span><text:span text:style-name="T6"> лыжнӧй трассаӧн.</text:span></text:p>
      <text:p text:style-name="P4">Владимир Уйба ошкис тайӧ вӧзйӧмсӧ <text:span text:style-name="T5">да аттьӧаліс </text:span><text:span text:style-name="T16">Зӧвсьӧртса ЛПК-ӧн веськӧдлысьясӧс </text:span><text:span text:style-name="T5">посёлок</text:span><text:span text:style-name="T16">лӧн</text:span><text:span text:style-name="T5"> олӧмӧ сьӧлӧмсянь пырӧдчӧмысь</text:span>. Районса администрацияӧн юрнуӧдысь Галина Плетцерлы колӧ ыстыны<text:span text:style-name="T1"> вӧзйӧм ло</text:span><text:span text:style-name="T3">ктан да планӧвӧй кадколаст вылӧ </text:span><text:span text:style-name="T1">Коми Республикаса адреснӧй инвестици</text:span><text:span text:style-name="T16">я</text:span><text:span text:style-name="T1"> уджтасӧ </text:span><text:span text:style-name="T16">тайӧ проектсӧ </text:span><text:span text:style-name="T1">пыртӧм </text:span><text:span text:style-name="T3">могысь</text:span><text:span text:style-name="T1">.</text:span></text:p>
      <text:p text:style-name="P9"><text:span text:style-name="T9">Ветеранъяслӧн Емдін район</text:span><text:span text:style-name="T10">са</text:span><text:span text:style-name="T9"> организацияӧн веськӧдлысь Татьяна Павлова корис регионса юрнуӧдысьӧс ньӧбны районнӧй больничаӧ маммограф. Владимир Уйба висьталіс, мый талун ветліс шӧр районнӧй больничаӧ да видзӧдліс сылысь материально-техническӧй базасӧ. “Первичнӧй медико-санитарнӧй отсӧг сетан система сӧвмӧдӧм” федеральнӧй проект серти медицина учреждениелы ньӧбӧма мобильнӧй маммограф. Районӧ сійӧ воас моз тӧлысьӧ. </text:span></text:p>
      <text:p text:style-name="P10"><text:span text:style-name="T12">Р</text:span><text:span text:style-name="T13">егионса юрнуӧдысь </text:span><text:span text:style-name="T12">вочавидзис и</text:span><text:span text:style-name="T13">чӧ</text:span><text:span text:style-name="T14">т</text:span><text:span text:style-name="T13"> да шӧр бизнес</text:span><text:span text:style-name="T12">лы рӧскод кӧсйысьӧмъяс сьӧмӧн могмӧдӧм вылӧ муниципальнӧй юкӧнъяслӧн сьӧмкудъяслы субсидияяс бергӧдӧм</text:span><text:span text:style-name="T13"> йылысь </text:span><text:span text:style-name="T12">юалӧм вылӧ</text:span><text:span text:style-name="T13"> </text:span><text:span text:style-name="T12">да</text:span><text:span text:style-name="T13"> пасйис, мый ӧні республикаын предпринимательстволы кутасны отсавны выль ногӧн. Комиын лӧсьӧдасны ӧтувъя цифрӧвӧй платформа, мый отсӧгӧн унджык </text:span><text:span text:style-name="T12">асшӧр уджалысь</text:span><text:span text:style-name="T13"> вермас босьтны банкысь прӧдуктъяс, канму структураяс кутасны аддзыны ӧткажитӧм вылӧ помкаяссӧ да отса</text:span><text:span text:style-name="T15">ласны</text:span><text:span text:style-name="T13"> бизнеслы кад нюжӧдтӧг.</text:span><text:span text:style-name="T11"> </text:span></text:p>
      <text:p text:style-name="P6"><text:soft-page-break/>Зӧвсьӧртса 3 №-а шӧр школаса директор Светлана Лопушкова аттьӧаліс Владимир Уйбаӧс да регионса Велӧдан, наука да том йӧз политика министерствоӧс выль школьнӧй автобус вылӧ сьӧм вичмӧдӧмысь. Кӧч тӧлысь 1 лун кежлӧ республикаӧ воас 52 автобус. Ӧтиӧс сетасны Зӧвсьӧртса школалы.</text:p>
      <text:p text:style-name="P7"><text:span text:style-name="T2">Сідзжӧ сёрнитісны сы йылысь, мый колӧ ньӧбны Емдінса шӧр районнӧй больничалы регыдъя медицина отсӧг сетан машина</text:span><text:span text:style-name="T17">яс</text:span><text:span text:style-name="T2">, дзоньтавны Зӧвсьӧртын стадион да Кӧжмудор сиктӧдз туй, нюжӧдны “Войтырлӧн сьӧмкуд” дінму проект</text:span><text:span text:style-name="T18">лысь вына кадколастсӧ</text:span><text:span text:style-name="T2">, ньӧбны паром </text:span><text:span text:style-name="T4">От</text:span><text:span text:style-name="T2">лань вуджанінӧ. Владимир Уйба вочавидзис став юалӧм вылӧ, </text:span><text:span text:style-name="T17">найӧс </text:span><text:span text:style-name="T2">реш</text:span><text:span text:style-name="T19">и</text:span><text:span text:style-name="T2">тан </text:span><text:span text:style-name="T17">ногъяссӧ да </text:span><text:span text:style-name="T2">кадколаст</text:span><text:span text:style-name="T17">ъяс</text:span><text:span text:style-name="T2">сӧ пасйӧмӧн.</text:span> </text:p>
      <text:p text:style-name="P5"/>
      <text:p text:style-name="P4"/>
      <text:p text:style-name="P2"/>
      <text:p text:style-name="P3">11.07.2020</text:p>
      <text:h text:style-name="P15" text:outline-level="1">Владимир Уйба обсудил с представителями общественности Усть-Вымского района вопросы развития муниципалитета</text:h>
      <text:section text:style-name="Sect1" text:name="content">
        <text:p text:style-name="P12">Встреча состоялась 9 июля в рамках рабочей поездки исполняющего обязанности Главы Республики Коми в Усть-Вымский район.</text:p>
        <text:p text:style-name="P12">Депутат совета района, руководитель административно-хозяйственной и социальной службы ООО «Жешартский ЛПК» Татьяна Батиева озвучила предложение комбината в рамках соцпартнерства подготовить в этом году ПСД на строительство спортивной лыжной базы в поселке и попросила включить этот объект в адресную инвестиционную программу Коми, чтобы к 100-летию республики Жешарт получил новую спортивную базу с освещенной лыжной трассой.</text:p>
        <text:p text:style-name="P12">Владимир Уйба поддержал предложение, поблагодарив руководство Жешартского ЛПК за активное участие в жизни поселка. Руководителю администрации района Галине Плетцер необходимо направить предложение о включении данного проекта в адресную инвестиционную программу Республики Коми на очередной год и плановый период.</text:p>
        <text:p text:style-name="P12">Председатель Усть-Вымской районной организации ветеранов Татьяна Павлова попросила врио Главы Республики Коми приобрести для районной больницы маммограф. Владимир Уйба рассказал, что сегодня побывал в центральной районной больнице, ознакомился с ее материально-технической базой. По федеральному проекту «Развитие системы оказания первичной медико-санитарной помощи» для медицинского учреждения приобретен мобильный маммограф. Он поступит в район уже в августе.</text:p>
        <text:p text:style-name="P12">Отвечая на вопрос о возвращении субсидий бюджетам муниципальных образований на софинансирование расходных обязательств малому и среднему бизнесу, исполняющий обязанности Главы Республики Коми отметил, что сегодня в республике в целом меняется подход к поддержке <text:soft-page-break/>предпринимательства. Организована работа над созданием в Коми единой цифровой платформы, которая позволит большему количеству предпринимателей получить банковские продукты, а государственные структуры смогут видеть причину отказа и оказывать оперативную помощь бизнесу. </text:p>
        <text:p text:style-name="P12">Директор Жешартской средней школы № 3 Светлана Лопушкова поблагодарила Владимира Уйба и Министерство образования, науки и молодежной политики Коми за решение о выделении средств на приобретение школьных автобусов. К 1 сентября в республики поступят 52 автобуса, которые будут изготовлены в северном исполнении. Один из них будет передан Жешартской школе.</text:p>
        <text:p text:style-name="P12">Также на встрече обсуждены вопросы о приобретении машин скорой помощи для Усть-Вымской ЦРБ, ремонте стадиона в Жешарте и дороги до села Кожмудор, продлении действия регионального проекта «Народный бюджет», приобретении парома для коквицкого куста. Владимир Уйба дал ответы на все вопросы, обозначив варианты и сроки их решения.</text:p>
      </text:section>
      <text:p text:style-name="P1">Исакова 232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3T11:27:45.859860780</meta:creation-date>
    <dc:date>2020-07-13T17:11:30.326788762</dc:date>
    <meta:editing-duration>PT47M36S</meta:editing-duration>
    <meta:editing-cycles>14</meta:editing-cycles>
    <meta:generator>LibreOffice/6.4.2.2$Linux_X86_64 LibreOffice_project/4e471d8c02c9c90f512f7f9ead8875b57fcb1ec3</meta:generator>
    <meta:document-statistic meta:table-count="0" meta:image-count="0" meta:object-count="0" meta:page-count="4" meta:paragraph-count="19" meta:word-count="638" meta:character-count="5125" meta:non-whitespace-character-count="4502"/>
  </office:meta>
</office:document-meta>
</file>