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officeooo:rsid="000dc0e0" officeooo:paragraph-rsid="000dc0e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indent="1.499cm" style:auto-text-indent="false" style:page-number="auto" fo:background-color="transparent"/>
      <style:text-properties style:font-name="Times New Roman" fo:font-size="14pt" fo:font-weight="normal" officeooo:paragraph-rsid="000ad83f" style:font-size-asian="14pt" style:font-weight-asian="normal" style:font-size-complex="14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officeooo:paragraph-rsid="000e90c5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0ad83f" officeooo:paragraph-rsid="000ad83f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0be54b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0dc0e0"/>
    </style:style>
    <style:style style:name="T1" style:family="text">
      <style:text-properties officeooo:rsid="000e8d91"/>
    </style:style>
    <style:style style:name="T2" style:family="text">
      <style:text-properties style:font-name="Times New Roman" fo:font-size="14pt" fo:language="kpv" fo:country="RU" fo:font-weight="normal" officeooo:rsid="000ad83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0e90c5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officeooo:rsid="000be54b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kpv" fo:country="RU" fo:font-weight="normal" officeooo:rsid="000dc0e0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0e8d91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0f981b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1051d3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12f2f2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.07.2020</text:p>
      <text:p text:style-name="P10">Владимир Уйба видзӧдліс Микунь карса “<text:span text:style-name="T1">Северная волна” (“</text:span>Войвыв гы”<text:span text:style-name="T1">)</text:span> варччан спорт школа</text:p>
      <text:p text:style-name="P9"><text:span text:style-name="T3">Со</text:span><text:span text:style-name="T2">ра тӧлысь 9 лунӧ Емдін районӧ удж серти ветлігӧн Коми Республикаса Юралысьлысь могъяс недыр кадколастӧ збыльмӧдысь видзӧдліс Микунь карса бассейн.</text:span></text:p>
      <text:p text:style-name="P11"><text:span text:style-name="T4">Спорт объектыс уджалӧ 2017 восянь. Стрӧит</text:span><text:span text:style-name="T8">існы </text:span><text:span text:style-name="T4">2015-2016 воясын Коми Республикаса Веськӧдлан котыр да “Газпром” восьса акционер котыр костын социальнӧй уджъёртас</text:span><text:span text:style-name="T3">ьӧм серти вичмӧдӧм</text:span><text:span text:style-name="T4"> сьӧм тшӧт весьтӧ.</text:span></text:p>
      <text:p text:style-name="P11"><text:span text:style-name="T4">Владимир Уйбалы висьталісны, мый бассейн – тайӧ спорт комплекслӧн сӧмын юкӧн. Нӧшта стрӧитасны универсальнӧй ворсан зал. Сы вылӧ стрӧитӧма нин инженернӧй </text:span><text:span text:style-name="T3">везъяс</text:span><text:span text:style-name="T4">, шоныд сетан узел, вентиляция система, пӧжарысь видзан система. </text:span><text:span text:style-name="T5">Спорт комплекссӧ помӧдз стрӧитӧм вылӧ колӧ содтӧд сьӧм.</text:span></text:p>
      <text:p text:style-name="P12"><text:span text:style-name="T5">Спорт комплекс стрӧитӧм йылысь сёрнитісны </text:span><text:span text:style-name="T6">н</text:span><text:span text:style-name="T5">и</text:span><text:span text:style-name="T6">н</text:span><text:span text:style-name="T5"> Айкатыла сиктын водзмӧст</text:span><text:span text:style-name="T9">ч</text:span><text:span text:style-name="T5">ысь йӧзкӧд аддзысьлігӧн. Регионса Спорт министерствосянь юӧртісны, мый </text:span><text:span text:style-name="T3">тайӧ объектыс медтӧдчанаяс лыдын, сылысь </text:span><text:span text:style-name="T5">проектно-сметнӧй документациясӧ бура примитіс госэкспертиза. Проектсӧ ыстасны 2021 во вылӧ республиканскӧй адреснӧй инвестиция уджтасӧ пыртӧм </text:span><text:span text:style-name="T7">могысь</text:span><text:span text:style-name="T5">.</text:span></text:p>
      <text:p text:style-name="P6"/>
      <text:p text:style-name="P5"/>
      <text:p text:style-name="P7">11.07.2020</text:p>
      <text:h text:style-name="P1" text:outline-level="1">Владимир Уйба посетил спортивную школу по плаванию «Северная волна» в городе Микунь</text:h>
      <text:section text:style-name="Sect1" text:name="content">
        <text:p text:style-name="P4"/>
        <text:p text:style-name="Text_20_body"><text:s/></text:p>
        <text:p text:style-name="P3">Исполняющий обязанности Главы Республики Коми в ходе рабочей поездки в Усть-Вымский район 9 июля побывал в микуньском городском бассейне.</text:p>
        <text:p text:style-name="P3">Спортивный объект введён в эксплуатацию в 2017 году, построен за счёт средств, выделенных ОАО «Газпром» в рамках социального партнёрства с Правительством Республики Коми в 2015-2016 годах.</text:p>
        <text:p text:style-name="P3">Владимиру Уйба рассказали, что бассейн – это часть спортивного комплекса. Вторая очередь – строительство универсального игрового зала. С учётом этого зала спроектированы и построены инженерные сети, тепловой узел, системы вентиляции, противопожарной системы. Сегодня для строительства второй очереди спортивного комплекса необходимо выделение дополнительных средств.</text:p>
        <text:p text:style-name="P3">Вопрос о завершении строительства спортивного комплекса города Микунь поднимался и на встрече с представителями общественности, которая прошла в райцентре – в селе Айкино. По информации Минспорта Республики Коми этот объект сегодня в числе приоритетных, ПСД на него имеет положительное заключение госэкспертизы. Проект будет направлен для включения в республиканскую адресную инвестиционную программу на 2021 год.</text:p>
      </text:section>
      <text:p text:style-name="P2">Исакова 104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3T10:30:28.345269591</meta:creation-date>
    <dc:date>2020-07-13T17:13:55.743542935</dc:date>
    <meta:editing-duration>PT33M20S</meta:editing-duration>
    <meta:editing-cycles>7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4" meta:word-count="286" meta:character-count="2263" meta:non-whitespace-character-count="1985"/>
  </office:meta>
</office:document-meta>
</file>