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officeooo:rsid="00049318" officeooo:paragraph-rsid="00049318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style:font-name="Times New Roman" fo:font-size="14pt" fo:language="kpv" fo:country="RU" fo:font-weight="normal" officeooo:rsid="00054f3a" officeooo:paragraph-rsid="00054f3a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loext:contextual-spacing="false" fo:break-before="page"/>
      <style:text-properties style:font-name="Times New Roman" fo:font-size="14pt" fo:font-weight="normal" officeooo:paragraph-rsid="00054f3a" style:font-size-asian="14pt" style:font-weight-asian="normal" style:font-size-complex="14pt" style:font-weight-complex="normal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indent="1.499cm" style:auto-text-indent="false" style:page-number="auto" fo:background-color="transparent"/>
      <style:text-properties style:font-name="Times New Roman" fo:font-size="14pt" fo:font-weight="normal" officeooo:rsid="00054f3a" officeooo:paragraph-rsid="00054f3a" style:font-size-asian="14pt" style:font-weight-asian="normal" style:font-size-complex="14pt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officeooo:rsid="00054f3a" officeooo:paragraph-rsid="00054f3a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05a735" officeooo:paragraph-rsid="0006d3fa" style:font-size-asian="14pt" style:font-weight-asian="normal" style:font-size-complex="14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05a735" officeooo:paragraph-rsid="000f089c" style:font-size-asian="14pt" style:font-weight-asian="normal" style:font-size-complex="14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/>
      <style:text-properties officeooo:paragraph-rsid="0007c6cc"/>
    </style:style>
    <style:style style:name="T1" style:family="text">
      <style:text-properties officeooo:rsid="0005a735"/>
    </style:style>
    <style:style style:name="T2" style:family="text">
      <style:text-properties officeooo:rsid="0006d3fa"/>
    </style:style>
    <style:style style:name="T3" style:family="text">
      <style:text-properties officeooo:rsid="0007c6cc"/>
    </style:style>
    <style:style style:name="T4" style:family="text">
      <style:text-properties officeooo:rsid="000df1ff"/>
    </style:style>
    <style:style style:name="T5" style:family="text">
      <style:text-properties style:font-name="Times New Roman" fo:font-size="14pt" fo:language="kpv" fo:country="RU" fo:font-weight="normal" officeooo:rsid="00054f3a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kpv" fo:country="RU" fo:font-weight="normal" officeooo:rsid="0005a735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kpv" fo:country="RU" fo:font-weight="normal" officeooo:rsid="0007c6cc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kpv" fo:country="RU" fo:font-weight="normal" officeooo:rsid="0006d3fa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kpv" fo:country="RU" fo:font-weight="normal" officeooo:rsid="000df1ff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kpv" fo:country="RU" fo:font-weight="normal" officeooo:rsid="000e2267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kpv" fo:country="RU" fo:font-weight="normal" officeooo:rsid="0010a73d" style:font-size-asian="14pt" style:font-weight-asian="normal" style:font-size-complex="14pt" style:font-weight-complex="normal"/>
    </style:style>
    <style:style style:name="T12" style:family="text">
      <style:text-properties officeooo:rsid="000e6605"/>
    </style:style>
    <style:style style:name="T13" style:family="text">
      <style:text-properties officeooo:rsid="000f089c"/>
    </style:style>
    <style:style style:name="T14" style:family="text">
      <style:text-properties officeooo:rsid="0010a73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5.07.2020</text:p>
      <text:p text:style-name="P9">Владимир Уйба аттьӧаліс Кулӧмдін районса Кебан<text:span text:style-name="T1">ъ</text:span>ёль сикт<text:span text:style-name="T3">ын</text:span> олысь Вероника Савельеваӧс COVID-19-лы паныд уджын отсасьӧмысь</text:p>
      <text:p text:style-name="P12"><text:span text:style-name="T5">Коми Республикаса Юралысьлысь могъяс недыр кадколастӧ збыльмӧдысь сетіс волонтёр Вероника Савельевалы </text:span><text:span text:style-name="T6">«#М</text:span><text:span text:style-name="T7">ИӦТЛАЫН</text:span><text:span text:style-name="T6">»</text:span><text:span text:style-name="T8"> ӧта-мӧдлы отсасян </text:span><text:span text:style-name="T11">ставроссияса</text:span><text:span text:style-name="T8"> акция котыртӧм</text:span><text:span text:style-name="T9">ӧ</text:span><text:span text:style-name="T8"> </text:span><text:span text:style-name="T7">сьӧлӧмсянь </text:span><text:span text:style-name="T8">пай пуктӧмысь</text:span><text:span text:style-name="T6">»</text:span><text:span text:style-name="T8"> </text:span><text:span text:style-name="T6">пам</text:span><text:span text:style-name="T10">ятнӧй</text:span><text:span text:style-name="T6"> медаль да Россия Федерацияса Президентлысь грамота. Кыпыд мероприятиеыс вӧлі сора тӧлысь 15 лунӧ, кор В. Уйба аддзысьліс Кулӧмдін районса водзмӧстчысь йӧзкӧд.</text:span></text:p>
      <text:p text:style-name="P11">«#М<text:span text:style-name="T3">ИӦТЛАЫН</text:span>»<text:span text:style-name="T2"> ӧта-мӧдлы отсасян </text:span><text:span text:style-name="T14">ставроссияса</text:span><text:span text:style-name="T2"> акция котыртӧм</text:span><text:span text:style-name="T4">ӧ</text:span><text:span text:style-name="T2"> </text:span><text:span text:style-name="T3">сьӧлӧмсянь </text:span><text:span text:style-name="T2">пай пуктӧмысь</text:span>»<text:span text:style-name="T3"> м</text:span>едальсӧ <text:span text:style-name="T3">лӧсьӧд</text:span>іс Россияса Президент таво лӧддза-номъя тӧлысьӧ. Сійӧс сет<text:span text:style-name="T12">ӧ</text:span>ны волонтёръяслы, кодъяс #М<text:span text:style-name="T3">ИӦТЛАЫН </text:span><text:span text:style-name="T13">ӧта-мӧдлы отсасян акция серти </text:span>отсасьӧны коронавирус инфекциялы паныд удж нуӧдігӧн.</text:p>
      <text:p text:style-name="P10">Коми Республикаын акцияын участвуйтіс 450-ысь унджык волонтёр. Найӧ вӧчисны 1380 заявка олӧма да омӧля ветлысь йӧзсянь. Активистъяс отсасисны авиа да кӧрт туй вокзалъясын, госпитальясын. <text:span text:style-name="T3">Ставнас бурвӧчан уджысь ошкӧм</text:span><text:span text:style-name="T2"> вылӧ вӧзйисны Коми Республикаысь 100 волонтёрӧс.</text:span></text:p>
      <text:p text:style-name="P10"><text:span text:style-name="T2">Вероника Савельева – Кулӧмдінса муниципальнӧй волонтёръяслӧн штабӧн юрнуӧдысь. Сійӧ видзӧдӧ, кыдзи </text:span><text:span text:style-name="T3">уджалӧны </text:span><text:span text:style-name="T2">волонтёръяс да кыдзи збыльмӧдсьӧны федеральнӧй да муниципальнӧй “веськыд йитӧд” пыр воӧм заявкаяс. </text:span><text:s text:c="2"/></text:p>
      <text:p text:style-name="P6"/>
      <text:p text:style-name="P6"/>
      <text:p text:style-name="P8"/>
      <text:p text:style-name="P7">15.07.2020</text:p>
      <text:h text:style-name="P1" text:outline-level="1">Владимир Уйба поблагодарил жительницу посёлка Кебанъёль Усть-Куломского района Веронику Савельеву за помощь в борьбе с COVID-19</text:h>
      <text:section text:style-name="Sect1" text:name="content">
        <text:p text:style-name="P4"/>
        <text:p text:style-name="Text_20_body"><text:s/>Врио Главы Республики Коми вручил волонтёру Веронике Савельевой памятную медаль «За бескорыстный вклад в организацию Общероссийской акции взаимопомощи «#МЫВМЕСТЕ» и Грамоту Президента Российской Федерации. Торжественное мероприятие состоялось 15 июля на встрече В. Уйба с представителями общественности Усть-Куломского района.</text:p>
        <text:p text:style-name="P3">Медаль «За бескорыстный вклад в организацию Общероссийской акции взаимопомощи «#МЫВМЕСТЕ» была учреждена Президентом России в июне этого года. Ее получают волонтеры, которые помогают в борьбе с распространением коронавирусной инфекции в рамках акции взаимопомощи #МЫВМЕСТЕ.</text:p>
        <text:p text:style-name="P3">В Республике Коми волонтерами акции стали более 450 человек. Ими было выполнено более 1380 заявок от пожилых и маломобильных жителей республики. Активисты помогали в термометрии граждан на авиа и железнодорожных вокзалах, участвовали в оборудовании госпиталей. Всего к наградам рекомендовано более 100 волонтеров Республики Коми.</text:p>
        <text:p text:style-name="P3">Вероника Савельева – руководитель Усть-Куломского муниципального волонтерского штаба. Она занимается координацией деятельности волонтёров и организацией выполнения заявок, поступающих на федеральную и муниципальную «горячие» линии.</text:p>
      </text:section>
      <text:p text:style-name="P2">Исакова 114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16T09:27:33.288809519</meta:creation-date>
    <dc:date>2020-07-16T16:27:06.032972567</dc:date>
    <meta:editing-duration>PT17M49S</meta:editing-duration>
    <meta:editing-cycles>9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3" meta:word-count="303" meta:character-count="2543" meta:non-whitespace-character-count="2247"/>
  </office:meta>
</office:document-meta>
</file>