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1.508cm"/>
        </style:tab-stops>
      </style:paragraph-properties>
      <style:text-properties style:font-name="Times New Roman" fo:font-size="14pt" fo:language="kpv" fo:country="RU" officeooo:rsid="0009e93e" officeooo:paragraph-rsid="0009e93e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1.508cm"/>
        </style:tab-stops>
      </style:paragraph-properties>
      <style:text-properties style:font-name="Times New Roman" fo:font-size="14pt" fo:font-weight="normal" officeooo:paragraph-rsid="0009e93e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1.508cm"/>
        </style:tab-stops>
      </style:paragraph-properties>
      <style:text-properties style:font-name="Times New Roman" fo:font-size="14pt" fo:language="kpv" fo:country="RU" officeooo:rsid="000bce08" officeooo:paragraph-rsid="00123ff2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1.508cm"/>
        </style:tab-stops>
      </style:paragraph-properties>
      <style:text-properties officeooo:paragraph-rsid="0009e93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1.508cm"/>
        </style:tab-stops>
      </style:paragraph-properties>
      <style:text-properties officeooo:paragraph-rsid="000bce08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>
        <style:tab-stops>
          <style:tab-stop style:position="1.508cm"/>
        </style:tab-stops>
      </style:paragraph-properties>
      <style:text-properties officeooo:paragraph-rsid="0014f91b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1.50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1.508cm"/>
        </style:tab-stops>
      </style:paragraph-properties>
      <style:text-properties style:font-name="Times New Roman" fo:font-size="14pt" fo:language="kpv" fo:country="RU" officeooo:rsid="0009e93e" officeooo:paragraph-rsid="000f14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rsid="0009e93e" officeooo:paragraph-rsid="0009e93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break-before="page"/>
      <style:text-properties fo:font-size="14pt" fo:font-weight="normal" officeooo:paragraph-rsid="0009e93e" style:font-size-asian="14pt" style:font-weight-asian="normal" style:font-size-complex="14pt" style:font-weight-complex="normal"/>
    </style:style>
    <style:style style:name="T1" style:family="text">
      <style:text-properties officeooo:rsid="000bce08"/>
    </style:style>
    <style:style style:name="T2" style:family="text">
      <style:text-properties officeooo:rsid="000cd1a2"/>
    </style:style>
    <style:style style:name="T3" style:family="text">
      <style:text-properties officeooo:rsid="000ded54"/>
    </style:style>
    <style:style style:name="T4" style:family="text">
      <style:text-properties style:font-name="Times New Roman" fo:font-size="14pt" fo:language="kpv" fo:country="RU" officeooo:rsid="0009e93e" style:font-size-asian="14pt" style:font-size-complex="14pt"/>
    </style:style>
    <style:style style:name="T5" style:family="text">
      <style:text-properties style:font-name="Times New Roman" fo:font-size="14pt" fo:language="kpv" fo:country="RU" officeooo:rsid="000f14e3" style:font-size-asian="14pt" style:font-size-complex="14pt"/>
    </style:style>
    <style:style style:name="T6" style:family="text">
      <style:text-properties style:font-name="Times New Roman" fo:font-size="14pt" fo:language="kpv" fo:country="RU" officeooo:rsid="000cd1a2" style:font-size-asian="14pt" style:font-size-complex="14pt"/>
    </style:style>
    <style:style style:name="T7" style:family="text">
      <style:text-properties style:font-name="Times New Roman" fo:font-size="14pt" fo:language="kpv" fo:country="RU" officeooo:rsid="0010abb1" style:font-size-asian="14pt" style:font-size-complex="14pt"/>
    </style:style>
    <style:style style:name="T8" style:family="text">
      <style:text-properties style:font-name="Times New Roman" fo:font-size="14pt" fo:language="kpv" fo:country="RU" officeooo:rsid="000bce08" style:font-size-asian="14pt" style:font-size-complex="14pt"/>
    </style:style>
    <style:style style:name="T9" style:family="text">
      <style:text-properties style:font-name="Times New Roman" fo:font-size="14pt" fo:language="kpv" fo:country="RU" officeooo:rsid="00123ff2" style:font-size-asian="14pt" style:font-size-complex="14pt"/>
    </style:style>
    <style:style style:name="T10" style:family="text">
      <style:text-properties style:font-name="Times New Roman" fo:font-size="14pt" fo:language="kpv" fo:country="RU" officeooo:rsid="0013d0fb" style:font-size-asian="14pt" style:font-size-complex="14pt"/>
    </style:style>
    <style:style style:name="T11" style:family="text">
      <style:text-properties style:font-name="Times New Roman" fo:font-size="14pt" fo:language="kpv" fo:country="RU" officeooo:rsid="0014f91b" style:font-size-asian="14pt" style:font-size-complex="14pt"/>
    </style:style>
    <style:style style:name="T12" style:family="text">
      <style:text-properties style:font-name="Times New Roman" fo:font-size="14pt" fo:language="kpv" fo:country="RU" officeooo:rsid="000d462e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5.07.2020</text:p>
      <text:h text:style-name="P2" text:outline-level="1">Владимир Уйба тшӧктіс <text:span text:style-name="T3">регионса </text:span>Стрӧитчан министерстволы <text:span text:style-name="T1">торйӧн </text:span>видзӧдны сы бӧрся, кыдзи кутасны стрӧитны школа<text:span text:style-name="T1">сӧ </text:span>Помӧсдін сиктын </text:h>
      <text:p text:style-name="P9">Талун, сора тӧлысь 15 лунӧ, Коми Республикаса Юралысьлысь могъяс недыр кадколастӧ збыльмӧдысь Кулӧмдін районӧ <text:span text:style-name="T2">у</text:span>дж серти ветлігӧн видзӧдліс объектсӧ <text:span text:style-name="T1">да тӧдмаліс, мый вӧсна </text:span><text:span text:style-name="T2">сувті</text:span><text:span text:style-name="T1">с</text:span><text:span text:style-name="T2">ны</text:span><text:span text:style-name="T1"> стрӧитчан уджъясыс.</text:span></text:p>
      <text:p text:style-name="P5"><text:span text:style-name="T4">Помӧсдін сиктын 400 места вылӧ шӧр школа</text:span><text:span text:style-name="T5">сӧ</text:span><text:span text:style-name="T4"> заводитісны стрӧитны 2018 во</text:span><text:span text:style-name="T6">ын</text:span><text:span text:style-name="T4"> гожӧмн</text:span><text:span text:style-name="T6">ас</text:span><text:span text:style-name="T4">. Пӧдрадчикыслы колӧ вӧлі эштӧдны уджъяссӧ таво моз тӧлысьӧ. Но косму тӧлысьын пӧдраднӧй организация </text:span><text:span text:style-name="T7">дугӧдіс</text:span><text:span text:style-name="T6"> </text:span><text:span text:style-name="T4">контрактс</text:span><text:span text:style-name="T6">ӧ.</text:span></text:p>
      <text:p text:style-name="P4">Объектсӧ помӧдз стрӧитӧм могысь аукционыс эз вӧв, сы вӧсна мый <text:span text:style-name="T2">конкурс вылӧ </text:span>эз во ни ӧти заявка. Сора тӧлысь 29 лунӧ аукционсӧ нуӧдасны мӧдысь.</text:p>
      <text:p text:style-name="P6"><text:span text:style-name="T6">Тайӧ ш</text:span><text:span text:style-name="T8">коласӧ стрӧитӧны “Ӧнія школа” федеральнӧй проект</text:span><text:span text:style-name="T6">лӧн</text:span><text:span text:style-name="T8"> 2020 во вылӧ да 2021 да 2022 вояс</text:span><text:span text:style-name="T6">лӧн планӧвӧй кадколаст вылӧ</text:span><text:span text:style-name="T8"> Коми Республикаса адреснӧй инвестици</text:span><text:span text:style-name="T9">я</text:span><text:span text:style-name="T8"> уджтас серти. Объектыс дась 50 % вылӧ. Выль пӧдраднӧй организацияыслы колӧ вӧчны пытшкӧсса инженернӧй системасӧ, зданиелысь вевтсӧ да </text:span><text:span text:style-name="T10">бан</text:span><text:span text:style-name="T8">сӧ.</text:span></text:p>
      <text:p text:style-name="P7"><text:span text:style-name="T8">Владимир Уйба тшӧктіс Стрӧитчан министерстволы </text:span><text:span text:style-name="T11">отсавны </text:span><text:span text:style-name="T12">корсьны</text:span><text:span text:style-name="T11"> </text:span><text:span text:style-name="T12">Кулӧм</text:span><text:span text:style-name="T8">дін районса администрациялы пӧдраднӧй организацияясӧс, </text:span><text:span text:style-name="T11">кодъяс кутасны </text:span><text:span text:style-name="T12">участвуйтны </text:span><text:span text:style-name="T8">аукционын.</text:span></text:p>
      <text:p text:style-name="P3"/>
      <text:p text:style-name="P12">15.07.2020</text:p>
      <text:h text:style-name="P1" text:outline-level="1">Владимир Уйба поручил Минстрою Коми взять на особый контроль строительство школы в селе Помоздино</text:h>
      <text:section text:style-name="Sect1" text:name="content">
        <text:p text:style-name="P11"/>
        <text:p text:style-name="P11">Сегодня, 15 июля, исполняющий обязанности Главы Республики Коми в ходе рабочей поездки в Усть-Куломский район посетил объект и ознакомился с причинами приостановления работ.</text:p>
        <text:p text:style-name="P11">Строительство средней общеобразовательной школа на 400 мест в селе Помоздино начато летом 2018 года. Завершить работы подрядчик должен был в августе этого года. Но в апреле контракт был расторгнут по инициативе подрядной организации.</text:p>
        <text:p text:style-name="P11">Аукцион на выполнение работ по завершению строительства объекта не состоялся, потому что на конкурс не поступило ни одной заявки. 29 июля будет проведен повторный аукцион.</text:p>
        <text:p text:style-name="P11">Возведение школы ведется в соответствии с адресной инвестиционной программой Республики Коми на 2020 год и плановый период 2021 и 2022 годов по Федеральному проекту «Современная школа». Готовность объекта на момент расторжения контракта составляет более 50%. Новой подрядной организации предстоит сделать внутренние инженерные системы, кровлю и фасады здания.</text:p>
        <text:p text:style-name="P11">Владимир Уйба поручил Минстрою оказать содействие администрации Усть-Куломского района по привлечению подрядных организаций для участия в повторном аукционе.</text:p>
      </text:section>
      <text:p text:style-name="P10">Исакова 104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3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6T09:28:40.397455028</meta:creation-date>
    <dc:date>2020-07-16T16:14:09.766247213</dc:date>
    <meta:editing-duration>PT18M11S</meta:editing-duration>
    <meta:editing-cycles>9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5" meta:word-count="314" meta:character-count="2352" meta:non-whitespace-character-count="2052"/>
  </office:meta>
</office:document-meta>
</file>