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1d9ca1" officeooo:paragraph-rsid="001d9ca1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1ebfeb" officeooo:paragraph-rsid="001ebfeb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206f63" officeooo:paragraph-rsid="00283892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206f63" officeooo:paragraph-rsid="00206f63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officeooo:rsid="001d9ca1" officeooo:paragraph-rsid="001d9ca1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rsid="0021fc38" officeooo:paragraph-rsid="0021fc38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1ebfeb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28389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21fc38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font-weight="normal" officeooo:paragraph-rsid="001d9ca1" style:font-size-asian="14pt" style:font-weight-asian="normal" style:font-size-complex="14pt" style:font-weight-complex="normal"/>
    </style:style>
    <style:style style:name="P1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font-weight="normal" officeooo:paragraph-rsid="001d9ca1" style:font-size-asian="14pt" style:font-weight-asian="normal" style:font-size-complex="14pt" style:font-weight-complex="normal"/>
    </style:style>
    <style:style style:name="P14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officeooo:paragraph-rsid="001d9ca1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rsid="0021fc38" officeooo:paragraph-rsid="0032bb0b"/>
    </style:style>
    <style:style style:name="T1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kpv" fo:country="RU" fo:font-weight="normal" officeooo:rsid="00206f6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kpv" fo:country="RU" fo:font-weight="normal" officeooo:rsid="0021fc38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kpv" fo:country="RU" fo:font-weight="normal" officeooo:rsid="0022a4e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kpv" fo:country="RU" fo:font-weight="normal" officeooo:rsid="001ebfeb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kpv" fo:country="RU" fo:font-weight="normal" officeooo:rsid="002537a1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fo:font-weight="normal" officeooo:rsid="00266a79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283892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officeooo:rsid="0029ad34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kpv" fo:country="RU" fo:font-weight="normal" officeooo:rsid="002cd58e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2e353d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kpv" fo:country="RU" fo:font-weight="normal" officeooo:rsid="002f69e5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kpv" fo:country="RU" fo:font-weight="normal" officeooo:rsid="0030eadc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kpv" fo:country="RU" fo:font-weight="normal" officeooo:rsid="0032bb0b" style:font-size-asian="14pt" style:font-weight-asian="normal" style:font-size-complex="14pt" style:font-weight-complex="normal"/>
    </style:style>
    <style:style style:name="T15" style:family="text">
      <style:text-properties officeooo:rsid="00206f63"/>
    </style:style>
    <style:style style:name="T16" style:family="text">
      <style:text-properties officeooo:rsid="0022a4ef"/>
    </style:style>
    <style:style style:name="T17" style:family="text">
      <style:text-properties officeooo:rsid="00267440"/>
    </style:style>
    <style:style style:name="T18" style:family="text">
      <style:text-properties officeooo:rsid="00283892"/>
    </style:style>
    <style:style style:name="T1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2a4e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83892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8.07.2020</text:p>
      <text:p text:style-name="P1">Коми Республикалы сё во тыригкежлӧ содтӧд сетасны 100 миллион шайт культура сӧвмӧдӧм вылӧ</text:p>
      <text:p text:style-name="P8"><text:span text:style-name="T5">Сьӧмсӧ вичмӧдасны “Культура” национальнӧй проект серти сиктса культур</text:span><text:span text:style-name="T6">а да прӧст кад коллялан</text:span><text:span text:style-name="T5"> учреждениеяс стрӧитӧм вылӧ. Та йылыс</text:span><text:span text:style-name="T6">ь</text:span><text:span text:style-name="T5"> юӧрт</text:span><text:span text:style-name="T6">існы</text:span><text:span text:style-name="T5"> Коми Республикаса Юралысьлысь могъяс недыр кадколастӧ збыльмӧдысь Владимир Уйба</text:span><text:span text:style-name="T7">лӧн</text:span><text:span text:style-name="T5"> Россия Федерацияса культура министрӧс вежысь Ольга Яриловакӧд удж серти аддзысьлігӧн. Аддзысьлісны Ухтаын сора тӧлысь 17 лунӧ.</text:span></text:p>
      <text:p text:style-name="P2">Ольга Ярилова аттьӧаліс Владимир Уйбаӧс <text:span text:style-name="T16">сійӧ </text:span>уджысь, кутшӧмӧс <text:span text:style-name="T16">нуӧдӧны республикаын </text:span>культура учреждениеяс выльмӧдӧм да культура юкӧнс<text:span text:style-name="T16">ӧ ставнас сӧвмӧдӧм могысь.</text:span> </text:p>
      <text:p text:style-name="P2">“Ме быд во вола республикаӧ, - пасйис Ольга Ярилова. - <text:span text:style-name="T16">А</text:span>ддза, кыдзи вежсьӧ культураыс да кутшӧмӧсь лоӧны йӧзыс. Гӧгӧрвоа, <text:span text:style-name="T16">мый </text:span>м<text:span text:style-name="T15">и веськыд туй вылынӧс</text:span><text:span text:style-name="T16">ь</text:span><text:span text:style-name="T15">. Ми талун ветлім некымын модельнӧй библиотекаӧ. </text:span><text:span text:style-name="T17">Тайӧ з</text:span><text:span text:style-name="T15">эв бу</text:span><text:span text:style-name="T16">р</text:span><text:span text:style-name="T15"> удж. И аттьӧ Тіянлы сыысь, мый республика отса</text:span><text:span text:style-name="T16">л</text:span><text:span text:style-name="T15">ӧ сьӧм</text:span><text:span text:style-name="T16">ӧн</text:span><text:span text:style-name="T15"> тайӧ уджын”.</text:span></text:p>
      <text:p text:style-name="P3"><text:span text:style-name="T18">Аддзысьлігӧн с</text:span>ёрнитчисны сы йылысь, медым республикалы 100 во тыригкежлӧ восьт<text:span text:style-name="T18">ы</text:span>ны Ухта да Воркута каръясын модельнӧй библиотекаяс.</text:p>
      <text:p text:style-name="P9"><text:span text:style-name="T2">Сідзжӧ Ухтаын Владимир Уйба да Ольга Ярилова нуӧдісны </text:span><text:span text:style-name="T8">Коми Р</text:span><text:span text:style-name="T2">еспубликал</text:span><text:span text:style-name="T8">ӧн</text:span><text:span text:style-name="T2"> </text:span><text:span text:style-name="Emphasis"><text:span text:style-name="T19">артмӧмсянь 100 во тыригкежлӧ дасьтысян удж котыртан комитет</text:span></text:span><text:span text:style-name="Emphasis"><text:span text:style-name="T20">лысь</text:span></text:span><text:span text:style-name="T2"> заседание. Видлалісны кыдз федеральнӧй, ре</text:span><text:span text:style-name="T11">с</text:span><text:span text:style-name="T2">публиканскӧй, сідзи и муниципальнӧй мероприятиеяс.</text:span></text:p>
      <text:p text:style-name="P10"><text:span text:style-name="T4">С</text:span><text:span text:style-name="T2">ё вося юбилей кежлӧ дасьтысян </text:span><text:span text:style-name="T4">п</text:span><text:span text:style-name="T2">ланӧ пырӧ сюрсысь унджык пункт. Медводз тайӧ инфраструктур</text:span><text:span text:style-name="T9">а</text:span><text:span text:style-name="T2"> проектъяс, кутшӧмъясӧс веськӧдӧма регион сӧвмӧдӧм да йӧзлысь олӧмсӧ бурмӧдӧм вылӧ, а сідзжӧ </text:span><text:span text:style-name="T3">уна йӧза культурнӧй, спортивнӧй, этнокультурнӧй мероприятиеяс, сувениръяс, кино- да видеопр</text:span><text:span text:style-name="T4">о</text:span><text:span text:style-name="T3">дукция, печать пр</text:span><text:span text:style-name="T4">о</text:span><text:span text:style-name="T3">дукция </text:span><text:span text:style-name="T12">вӧчӧм</text:span><text:span text:style-name="T3">, выставкаяс да ярмангаяс.</text:span></text:p>
      <text:p text:style-name="P7"><text:span text:style-name="T1">Сідзжӧ видлалісны, кыдзи кутасны дзоньтавны канму эмбурӧ пырысь зданиеяс да стрӧйбаяс, дасьтысьны 2021 воын мача хоккей </text:span><text:span text:style-name="T10">серти</text:span><text:span text:style-name="T1"> мирса </text:span><text:soft-page-break/><text:span text:style-name="T1">чемпионат кежлӧ. Кывзісны республикал</text:span><text:span text:style-name="T4">ы</text:span><text:span text:style-name="T1"> 100 во тыригкежлӧ “ЛУКОЙЛ – Коми” ичӧт кывкутана котыр</text:span><text:span text:style-name="T4">ӧн </text:span><text:span text:style-name="T13">збыльмӧдан</text:span><text:span text:style-name="T1"> проектъяс йылысь доклад.</text:span></text:p>
      <text:p text:style-name="P15"><text:span text:style-name="T1">“Могъяссӧ, кутшӧмъясӧс ми тіянкӧд видлалім, колӧ </text:span><text:span text:style-name="T4">став</text:span><text:span text:style-name="T14">ным</text:span><text:span text:style-name="T4">лы </text:span><text:span text:style-name="T1">ӧт</text:span><text:span text:style-name="T4">ув </text:span><text:span text:style-name="T1">нӧшта на </text:span><text:span text:style-name="T4">быд бо</text:span><text:span text:style-name="T1">кс</text:span><text:span text:style-name="T4">ян</text:span><text:span text:style-name="T1">ь артыштны. Сы вӧсна кора бура уджавны”, - кывкӧрталіс Владимир Уйба.</text:span></text:p>
      <text:p text:style-name="P4"/>
      <text:p text:style-name="P11">18.07.2020</text:p>
      <text:h text:style-name="P14" text:outline-level="1">Республика Коми к столетию получит дополнительно 100 миллионов рублей на развитие отрасли культуры</text:h>
      <text:h text:style-name="P13" text:outline-level="1">Средства будут выделены в рамках Национального проекта «Культура» на строительство культурно-досуговых учреждений в сельской местности. Об этом было объявлено на рабочей встрече временно исполняющего обязанности Главы Республики Коми Владимира Уйба с заместителем министра культуры Российской Федерации Ольгой Яриловой. Встреча прошла 17 июля в Ухте.</text:h>
      <text:p text:style-name="P6">Ольга Ярилова поблагодарила Владимира Уйба за работу, которая ведется в республике по обновлению и развитию учреждений и отрасли «Культура» в целом.</text:p>
      <text:p text:style-name="P6">«Я ежегодно посещаю республику, - отметила Ольга Ярилова, - вижу, какими темпами меняется отрасль и как меняется настроение людей. Понимаю, что мы с вами находимся на правильном пути. Мы сегодня посетили несколько модельных библиотек. Это отличная работа. И спасибо Вам за то, что республика участвует в этой работе финансово».</text:p>
      <text:p text:style-name="P6">На встрече была достигнута договоренность об открытии к 100-летию республики модельных библиотек в городах Ухта и Воркута.</text:p>
      <text:p text:style-name="P6">Также в Ухте Владимир Уйба и Ольга Ярилова провели заседание Организационного комитета по подготовке и празднованию 100-летия Республики Коми. На заседании обсуждены вопросы реализации Плана основных мероприятий как на федеральном, республиканском, так и на муниципальных уровнях.</text:p>
      <text:p text:style-name="P6">В целом План подготовки к вековому юбилею республики состоит из более тысячи пунктов. Прежде всего это инфраструктурные проекты, способствующие развитию региона и изменению качества жизни населения, а также культурно-массовые, спортивные, этнокультурные мероприятия, изготовление сувенирной, кино- и видеопродукции, печатной продукции, выставочная и ярмарочная деятельность.</text:p>
      <text:p text:style-name="P6"><text:soft-page-break/>На заседании оргкомитета были рассмотрены вопросы проведения ремонтов фасадов зданий и сооружений, находящихся в государственной собственности, подготовки Чемпионата мира по хоккею с мячом в 2021 году.  Также заслушан доклад о проектах ООО «ЛУКОЙЛ - Коми», реализуемых в регионе к 100-летию республики.</text:p>
      <text:p text:style-name="P6">«Задачи, которые мы с вами обсудили, ещё требуют тщательной проработки и нашего совместного труда. Поэтому прошу не расслабляться, всем за работу», - подытожил Владимир Уйба.</text:p>
      <text:p text:style-name="P5"/>
      <text:p text:style-name="P5">Исакова 1904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20T11:38:18.481316143</meta:creation-date>
    <dc:date>2020-07-20T18:48:37.576233042</dc:date>
    <meta:editing-duration>PT1H54M7S</meta:editing-duration>
    <meta:editing-cycles>16</meta:editing-cycles>
    <meta:generator>LibreOffice/6.4.2.2$Linux_X86_64 LibreOffice_project/4e471d8c02c9c90f512f7f9ead8875b57fcb1ec3</meta:generator>
    <meta:document-statistic meta:table-count="0" meta:image-count="0" meta:object-count="0" meta:page-count="4" meta:paragraph-count="21" meta:word-count="552" meta:character-count="4190" meta:non-whitespace-character-count="3656"/>
  </office:meta>
</office:document-meta>
</file>