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50%" fo:text-indent="1.499cm" style:auto-text-indent="false" fo:background-color="transparent"/>
      <style:text-properties style:font-name="Times New Roman" fo:font-size="14pt" style:font-size-asian="14pt" style:font-size-complex="14pt"/>
    </style:style>
    <style:style style:name="P2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50%" fo:text-indent="1.499cm" style:auto-text-indent="false" style:page-number="auto" fo:background-color="transparent"/>
      <style:text-properties style:font-name="Times New Roman" fo:font-size="14pt" fo:font-weight="normal" officeooo:paragraph-rsid="000c59d2" style:font-size-asian="14pt" style:font-weight-asian="normal" style:font-size-complex="14pt" style:font-weight-complex="normal"/>
    </style:style>
    <style:style style:name="P3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50%" fo:text-indent="1.499cm" style:auto-text-indent="false" fo:break-before="page" fo:background-color="transparent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" fo:font-size="14pt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" fo:font-size="14pt" officeooo:rsid="000c59d2" officeooo:paragraph-rsid="000c59d2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loext:contextual-spacing="tru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bold" officeooo:paragraph-rsid="000c59d2" style:letter-kerning="true" fo:background-color="#ffffff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style:font-name="Times New Roman" fo:font-size="14pt" fo:language="kpv" fo:country="RU" officeooo:paragraph-rsid="000c59d2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style:font-name="Times New Roman" fo:font-size="14pt" fo:language="kpv" fo:country="RU" officeooo:paragraph-rsid="000c59d2" style:font-size-asian="14pt" style:language-asian="zh" style:country-asian="CN" style:font-name-complex="Times New Roman" style:font-size-complex="14pt" style:language-complex="hi" style:country-complex="IN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officeooo:paragraph-rsid="000c59d2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officeooo:paragraph-rsid="0015b153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officeooo:paragraph-rsid="000e1078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kpv" fo:country="RU" style:font-size-asian="14pt" style:font-name-complex="Times New Roman" style:font-size-complex="14pt"/>
    </style:style>
    <style:style style:name="T3" style:family="text">
      <style:text-properties style:font-name="Times New Roman" fo:font-size="14pt" fo:language="kpv" fo:country="RU" officeooo:rsid="000e1078" style:font-size-asian="14pt" style:font-name-complex="Times New Roman" style:font-size-complex="14pt"/>
    </style:style>
    <style:style style:name="T4" style:family="text">
      <style:text-properties style:font-name="Times New Roman" fo:font-size="14pt" fo:language="kpv" fo:country="RU" officeooo:rsid="000fe2ad" style:font-size-asian="14pt" style:font-name-complex="Times New Roman" style:font-size-complex="14pt"/>
    </style:style>
    <style:style style:name="T5" style:family="text">
      <style:text-properties style:font-name="Times New Roman" fo:font-size="14pt" fo:language="kpv" fo:country="RU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language="kpv" fo:country="RU" fo:font-weight="bold" officeooo:rsid="000c59d2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language="kpv" fo:country="RU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font-size="14pt" fo:language="kpv" fo:country="RU" fo:font-weight="normal" officeooo:rsid="0015b153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fo:language="kpv" fo:country="RU" fo:font-weight="normal" officeooo:rsid="000e1078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language="kpv" fo:country="RU" style:font-name-complex="Times New Roman"/>
    </style:style>
    <style:style style:name="T11" style:family="text">
      <style:text-properties fo:language="kpv" fo:country="RU" officeooo:rsid="000e1078" style:font-name-complex="Times New Roman"/>
    </style:style>
    <style:style style:name="T12" style:family="text">
      <style:text-properties fo:language="kpv" fo:country="RU" officeooo:rsid="000fe2ad" style:font-name-complex="Times New Roman"/>
    </style:style>
    <style:style style:name="T13" style:family="text">
      <style:text-properties fo:language="kpv" fo:country="RU" officeooo:rsid="0015b153" style:font-name-complex="Times New Roman"/>
    </style:style>
    <style:style style:name="T14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style:letter-kerning="tru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0e1078" style:letter-kerning="tru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1230d1" style:letter-kerning="tru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bold" style:letter-kerning="true" fo:background-color="#ffffff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T18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bold" officeooo:rsid="000c59d2" style:letter-kerning="true" fo:background-color="#ffffff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T19" style:family="text">
      <style:text-properties officeooo:rsid="000fe2ad"/>
    </style:style>
    <style:style style:name="T20" style:family="text">
      <style:text-properties officeooo:rsid="0015b1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20.07.2020</text:h>
      <text:h text:style-name="P7" text:outline-level="1">Коми Республикаын Роспотребнадзорлӧн веськӧдланін йӧзӧдіс коронавирус серти официальнӧй юӧр</text:h>
      <text:p text:style-name="P10"><text:span text:style-name="T14">Коми Республикаын Роспотребнадзорлӧн веськӧдланін юӧртіс: талун кежлӧ (сора тӧлысь </text:span><text:span text:style-name="T18">20</text:span><text:span text:style-name="T14"> лун вылӧ) лабораторнӧя эскӧдӧма, </text:span><text:span text:style-name="T16">мый</text:span><text:span text:style-name="T14"> COVІD‑19-</text:span><text:span text:style-name="T15">ӧн</text:span><text:span text:style-name="T14"> висьмӧма</text:span><text:span text:style-name="T17"> 4</text:span><text:span text:style-name="T18">7</text:span><text:span text:style-name="T17">61 (+8</text:span><text:span text:style-name="T18">1</text:span><text:span text:style-name="T17">)</text:span><text:span text:style-name="T14"> морт. Став висьмӧм йӧз бӧрся видзӧдӧны </text:span><text:span text:style-name="T15">бурдӧдыс</text:span><text:span text:style-name="T14">ьяс, </text:span><text:span text:style-name="T15">быдӧн</text:span><text:span text:style-name="T14">лы сетӧны </text:span><text:span text:style-name="T15">колана </text:span><text:span text:style-name="T14">отсӧг.</text:span></text:p>
      <text:p text:style-name="P11"><text:span text:style-name="T2">Ставнас медицина боксянь видзӧдӧны </text:span><text:span text:style-name="T6">3008</text:span><text:span text:style-name="T2"> морт бӧрся, на </text:span><text:span text:style-name="T4">пӧвстын</text:span><text:span text:style-name="T2"> </text:span><text:span text:style-name="T5">29</text:span><text:span text:style-name="T6">86</text:span><text:span text:style-name="T2"> морт </text:span><text:span text:style-name="T3">вӧлӧма</text:span><text:span text:style-name="T2"> висьмӧм йӧзкӧд</text:span><text:span text:style-name="T3"> йитӧдын</text:span><text:span text:style-name="T2">, </text:span><text:span text:style-name="T5">22</text:span><text:span text:style-name="T2">-</text:span><text:span text:style-name="T4">ӧн воӧмаӧсь</text:span><text:span text:style-name="T2"> суйӧр сайысь.</text:span></text:p>
      <text:p text:style-name="P9"><text:span text:style-name="T19">К</text:span>оронавирусысь <text:span text:style-name="T19">кувсьӧм йӧз лыдыс абу содӧма</text:span>.</text:p>
      <text:p text:style-name="P8"/>
      <text:p text:style-name="P12"><text:span text:style-name="T7">*** </text:span><text:span text:style-name="T8">Содтӧд д</text:span><text:span text:style-name="T7">асьлун режим йылысь регионса юрнуӧдысьлӧн </text:span><text:span text:style-name="T8">И</text:span><text:span text:style-name="T7">ндӧдӧн, </text:span><text:span text:style-name="T9">ӧнія</text:span><text:span text:style-name="T7"> дзескӧдӧмъясӧн да Коми Республикаын </text:span><text:span text:style-name="T9">ситуация</text:span><text:span text:style-name="T7"> йылысь выль юӧрӧн</text:span><text:span text:style-name="T9"> </text:span><text:span text:style-name="T7">позьӧ тӧдмасьны Коми Республикалӧн официальнӧй порталын </text:span><text:a xlink:type="simple" xlink:href="https://rkomi.ru/left/covid19/" text:style-name="Internet_20_link" text:visited-style-name="Visited_20_Internet_20_Link"><text:span text:style-name="Internet_20_link"><text:span text:style-name="T7">“Коронавирус. Оперативная информация”</text:span></text:span></text:a><text:span text:style-name="T7"> торъя юкӧд</text:span><text:span text:style-name="T8">ын</text:span><text:span text:style-name="T7"> татшӧм </text:span><text:span text:style-name="T9">ыстӧг</text:span><text:span text:style-name="T7"> пыр: </text:span><text:a xlink:type="simple" xlink:href="https://rkomi.ru/left/covid19/" text:style-name="Internet_20_link" text:visited-style-name="Visited_20_Internet_20_Link"><text:span text:style-name="Internet_20_link"><text:span text:style-name="T7">/left/covіd19/.</text:span></text:span></text:a><text:span text:style-name="T7"> Юӧрсӧ сідзжӧ позьӧ босьтны онлайн консульт</text:span><text:span text:style-name="T9">ируйтанін</text:span><text:span text:style-name="T7"> пыр. Чат‑ботсӧ позьӧ аддзыны татшӧм </text:span><text:span text:style-name="T9">ыстӧгъ</text:span><text:span text:style-name="T7">яс пыр: </text:span><text:a xlink:type="simple" xlink:href="https://vk.com/im?sel=-193074467" text:style-name="Internet_20_link" text:visited-style-name="Visited_20_Internet_20_Link"><text:span text:style-name="Internet_20_link"><text:span text:style-name="T7">https://vk.com/іm?sel=-193074467</text:span></text:span></text:a><text:span text:style-name="T7"> (Контактын) да http://</text:span><text:a xlink:type="simple" xlink:href="http://cit.rkomi.ru/viber" text:style-name="Internet_20_link" text:visited-style-name="Visited_20_Internet_20_Link"><text:span text:style-name="Internet_20_link"><text:span text:style-name="T7">cіt.rkomі.ru/vіber</text:span></text:span></text:a><text:span text:style-name="T7"> (Vіber-ын).</text:span></text:p>
      <text:h text:style-name="P3" text:outline-level="1">20.07.2020</text:h>
      <text:h text:style-name="P1" text:outline-level="1">Официальная информация Управления Роспотребнадзора по Республике Коми по ситуации с коронавирусом</text:h>
      <text:p text:style-name="P4"><text:span text:style-name="T1">По официальной информации Управления Роспотребнадзора по Республике Коми, на сегодняшний день (</text:span><text:span text:style-name="Strong_20_Emphasis"><text:span text:style-name="T1">20</text:span></text:span><text:span text:style-name="T1"> июля) лабораторно подтверждено </text:span><text:span text:style-name="Strong_20_Emphasis"><text:span text:style-name="T1">4761 (+81) </text:span></text:span><text:span text:style-name="T1">случай заболевания COVID-19. Все инфицированные находятся под наблюдением врачей, им оказывается помощь.</text:span></text:p>
      <text:p text:style-name="P4"><text:span text:style-name="T1">Всего под медицинским наблюдением находится </text:span><text:span text:style-name="Strong_20_Emphasis"><text:span text:style-name="T1">3008 </text:span></text:span><text:span text:style-name="T1">человек, из них </text:span><text:span text:style-name="Strong_20_Emphasis"><text:span text:style-name="T1">2986 </text:span></text:span><text:span text:style-name="T1">контактировали с заболевшими, </text:span><text:span text:style-name="Strong_20_Emphasis"><text:span text:style-name="T1">22 </text:span></text:span><text:span text:style-name="T1">прибыли из-за рубежа.</text:span></text:p>
      <text:p text:style-name="P5">Новых случаев летального исхода у пациентов с коронавирусом не зарегистрировано.</text:p>
      <text:p text:style-name="P5"/>
      <text:p text:style-name="P5">*** Ознакомиться с Указом Главы Республики Коми о режиме повышенной готовности, действующими ограничениями и оперативной информацией о ситуации в Республике Коми можно на официальном портале Республики Коми в специальном разделе <text:a xlink:type="simple" xlink:href="https://rkomi.ru/left/covid19/" text:style-name="Internet_20_link" text:visited-style-name="Visited_20_Internet_20_Link">«Коронавирус. Оперативная информация»</text:a> по ссылке: <text:a xlink:type="simple" xlink:href="https://rkomi.ru/left/covid19/" text:style-name="Internet_20_link" text:visited-style-name="Visited_20_Internet_20_Link">/left/covid19/</text:a>. Информацию также можно получать через сервис онлайн консультаций. Чат-бот доступен по ссылкам: <text:a xlink:type="simple" xlink:href="https://vk.com/im?sel=-193074467" text:style-name="Internet_20_link" text:visited-style-name="Visited_20_Internet_20_Link">https://vk.com/im?sel=-193074467</text:a> (ВКонтакте) и <text:a xlink:type="simple" xlink:href="http://cit.rkomi.ru/viber" text:style-name="Internet_20_link" text:visited-style-name="Visited_20_Internet_20_Link">http://cit.rkomi.ru/viber</text:a> (Viber).</text:p>
      <text:p text:style-name="P5"/>
      <text:p text:style-name="P6">Исакова 910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7-20T13:42:43.116169657</meta:creation-date>
    <dc:date>2020-07-20T16:18:35.071381734</dc:date>
    <meta:editing-duration>PT17M1S</meta:editing-duration>
    <meta:editing-cycles>6</meta:editing-cycles>
    <meta:generator>LibreOffice/6.4.2.2$Linux_X86_64 LibreOffice_project/4e471d8c02c9c90f512f7f9ead8875b57fcb1ec3</meta:generator>
    <meta:document-statistic meta:table-count="0" meta:image-count="0" meta:object-count="0" meta:page-count="2" meta:paragraph-count="13" meta:word-count="238" meta:character-count="2007" meta:non-whitespace-character-count="1782"/>
  </office:meta>
</office:document-meta>
</file>