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ing_20_1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6cm" style:auto-text-indent="false" fo:background-color="transparent"/>
      <style:text-properties style:font-name="Times New Roman" fo:font-size="14pt" fo:language="kpv" fo:country="RU" fo:font-weight="normal" style:font-size-asian="10.5pt" style:font-weight-asian="normal" style:font-size-complex="14pt" style:font-weight-complex="normal"/>
    </style:style>
    <style:style style:name="P2" style:family="paragraph" style:parent-style-name="Heading_20_1">
      <loext:graphic-properties draw:fill="none"/>
      <style:paragraph-properties fo:margin-left="0cm" fo:margin-right="0cm" fo:margin-top="0cm" fo:margin-bottom="0cm" loext:contextual-spacing="false" fo:line-height="150%" fo:text-indent="1.6cm" style:auto-text-indent="false" fo:background-color="transparent"/>
      <style:text-properties style:font-name="Times New Roman" fo:font-size="14pt" fo:language="kpv" fo:country="RU" style:font-size-asian="10.5pt" style:font-size-complex="14pt"/>
    </style:style>
    <style:style style:name="P3" style:family="paragraph" style:parent-style-name="Heading_20_1">
      <loext:graphic-properties draw:fill="none"/>
      <style:paragraph-properties fo:margin-left="0cm" fo:margin-right="0cm" fo:margin-top="0cm" fo:margin-bottom="0cm" loext:contextual-spacing="false" fo:line-height="150%" fo:text-indent="1.6cm" style:auto-text-indent="false" fo:break-before="page" fo:background-color="transparent"/>
      <style:text-properties style:font-name="Times New Roman" fo:font-size="14pt" fo:language="kpv" fo:country="RU" fo:font-weight="normal" style:font-size-asian="10.5pt" style:font-weight-asian="normal" style:font-size-complex="14pt" style:font-weight-complex="normal"/>
    </style:style>
    <style:style style:name="P4" style:family="paragraph" style:parent-style-name="Heading_20_1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6cm" style:auto-text-indent="false" style:page-number="auto" fo:background-color="transparent"/>
      <style:text-properties style:font-name="Times New Roman" fo:font-size="14pt" fo:language="kpv" fo:country="RU" fo:font-weight="normal" officeooo:paragraph-rsid="0004228b" style:font-size-asian="10.5pt" style:font-weight-asian="normal" style:font-size-complex="14pt" style:font-weight-complex="normal"/>
    </style:style>
    <style:style style:name="P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6cm" style:auto-text-indent="false" fo:background-color="transparent"/>
      <style:text-properties officeooo:paragraph-rsid="00065f7f"/>
    </style:style>
    <style:style style:name="P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6cm" style:auto-text-indent="false" fo:background-color="transparent"/>
      <style:text-properties style:font-name="Times New Roman" fo:font-size="14pt" fo:language="kpv" fo:country="RU" fo:font-weight="normal" officeooo:rsid="0005a869" officeooo:paragraph-rsid="0005a869" style:font-size-asian="10.5pt" style:font-weight-asian="normal" style:font-size-complex="14pt" style:font-weight-complex="normal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6cm" style:auto-text-indent="false" fo:background-color="transparent"/>
      <style:text-properties style:font-name="Times New Roman" fo:font-size="14pt" fo:language="kpv" fo:country="RU" fo:font-weight="normal" officeooo:rsid="0004228b" officeooo:paragraph-rsid="0004228b" style:font-size-asian="10.5pt" style:font-weight-asian="normal" style:font-size-complex="14pt" style:font-weight-complex="normal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indent="1.6cm" style:auto-text-indent="false" fo:background-color="transparent"/>
      <style:text-properties style:font-name="Times New Roman" fo:font-size="14pt" fo:language="kpv" fo:country="RU" style:font-size-asian="10.5pt" style:font-size-complex="14pt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6cm" style:auto-text-indent="false" fo:background-color="transparent"/>
      <style:text-properties style:font-name="Times New Roman" fo:font-size="14pt" fo:language="kpv" fo:country="RU" style:font-size-asian="10.5pt" style:font-size-complex="14pt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6cm" style:auto-text-indent="false" fo:background-color="transparent"/>
      <style:text-properties style:font-name="Times New Roman" fo:font-size="14pt" fo:language="kpv" fo:country="RU" officeooo:paragraph-rsid="0004228b" style:font-size-asian="10.5pt" style:font-size-complex="14pt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6cm" style:auto-text-indent="false" fo:background-color="transparent"/>
      <style:text-properties fo:language="kpv" fo:country="RU" officeooo:paragraph-rsid="0004228b" style:font-size-asian="10.5pt"/>
    </style:style>
    <style:style style:name="T1" style:family="text">
      <style:text-properties officeooo:rsid="00065f7f"/>
    </style:style>
    <style:style style:name="T2" style:family="text">
      <style:text-properties officeooo:rsid="0007eae1"/>
    </style:style>
    <style:style style:name="T3" style:family="text">
      <style:text-properties officeooo:rsid="0008bd46"/>
    </style:style>
    <style:style style:name="T4" style:family="text">
      <style:text-properties officeooo:rsid="0009c581"/>
    </style:style>
    <style:style style:name="T5" style:family="text">
      <style:text-properties officeooo:rsid="000aa8f8"/>
    </style:style>
    <style:style style:name="T6" style:family="text">
      <style:text-properties style:font-name="Times New Roman" fo:font-size="14pt" officeooo:rsid="0004228b" style:font-size-asian="14pt" style:font-size-complex="14pt"/>
    </style:style>
    <style:style style:name="T7" style:family="text">
      <style:text-properties style:font-name="Times New Roman" fo:font-size="14pt" officeooo:rsid="000ce888" style:font-size-asian="14pt" style:font-size-complex="14pt"/>
    </style:style>
    <style:style style:name="T8" style:family="text">
      <style:text-properties style:font-name="Times New Roman" fo:font-size="14pt" officeooo:rsid="000d5440" style:font-size-asian="14pt" style:font-size-complex="14pt"/>
    </style:style>
    <style:style style:name="T9" style:family="text">
      <style:text-properties officeooo:rsid="000ce888"/>
    </style:style>
    <style:style style:name="T10" style:family="text">
      <style:text-properties officeooo:rsid="000d5440"/>
    </style:style>
    <style:style style:name="T11" style:family="text">
      <style:text-properties fo:font-size="14pt" officeooo:rsid="000d5440" style:font-size-asian="14pt" style:font-size-complex="14pt"/>
    </style:style>
    <style:style style:name="T12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3" style:family="text">
      <style:text-properties style:font-name="Times New Roman" fo:font-size="14pt" fo:font-weight="bold" officeooo:rsid="000d5440" style:font-size-asian="14pt" style:font-weight-asian="bold" style:font-size-complex="14pt" style:font-weight-complex="bold"/>
    </style:style>
    <style:style style:name="T14" style:family="text">
      <style:text-properties style:font-name="Times New Roman" fo:font-size="14pt" fo:font-weight="bold" officeooo:rsid="0009c581" style:font-size-asian="14pt" style:font-weight-asian="bold" style:font-size-complex="14pt" style:font-weight-complex="bold"/>
    </style:style>
    <style:style style:name="T15" style:family="text">
      <style:text-properties style:font-name="Times New Roman" fo:font-size="14pt" fo:font-weight="bold" style:font-weight-asian="bold" style:font-size-complex="14pt" style:font-weight-complex="bold"/>
    </style:style>
    <style:style style:name="T16" style:family="text">
      <style:text-properties style:font-name="Times New Roman" fo:font-size="14pt" fo:font-weight="bold" officeooo:rsid="000d5440" style:font-weight-asian="bold" style:font-size-complex="14pt" style:font-weight-complex="bold"/>
    </style:style>
    <style:style style:name="T17" style:family="text">
      <style:text-properties style:font-name="Times New Roman" fo:font-size="14pt" fo:font-weight="bold" officeooo:rsid="0009c581" style:font-weight-asian="bold" style:font-size-complex="14pt" style:font-weight-complex="bold"/>
    </style:style>
    <style:style style:name="T18" style:family="text">
      <style:text-properties style:font-name="Times New Roman" fo:font-size="14pt" fo:language="kpv" fo:country="RU" fo:font-weight="normal" officeooo:rsid="0005a869" style:font-size-asian="10.5pt" style:font-weight-asian="normal" style:font-size-complex="14pt" style:font-weight-complex="normal"/>
    </style:style>
    <style:style style:name="T19" style:family="text">
      <style:text-properties style:font-name="Times New Roman" fo:font-size="14pt" fo:language="kpv" fo:country="RU" fo:font-weight="normal" officeooo:rsid="000d82d6" style:font-size-asian="10.5pt" style:font-weight-asian="normal" style:font-size-complex="14pt" style:font-weight-complex="normal"/>
    </style:style>
    <style:style style:name="T20" style:family="text">
      <style:text-properties style:font-name="Times New Roman" fo:font-size="14pt" fo:language="kpv" fo:country="RU" fo:font-weight="normal" officeooo:rsid="0008bd46" style:font-size-asian="10.5pt" style:font-weight-asian="normal" style:font-size-complex="14pt" style:font-weight-complex="normal"/>
    </style:style>
    <style:style style:name="T21" style:family="text">
      <style:text-properties style:font-name="Times New Roman" fo:font-size="14pt" fo:language="kpv" fo:country="RU" fo:font-weight="normal" officeooo:rsid="0009c581" style:font-size-asian="10.5pt" style:font-weight-asian="normal" style:font-size-complex="14pt" style:font-weight-complex="normal"/>
    </style:style>
    <style:style style:name="T22" style:family="text">
      <style:text-properties style:font-name="Times New Roman" fo:font-size="14pt" fo:language="kpv" fo:country="RU" fo:font-weight="normal" officeooo:rsid="00065f7f" style:font-size-asian="10.5pt" style:font-weight-asian="normal" style:font-size-complex="14pt" style:font-weight-complex="normal"/>
    </style:style>
    <style:style style:name="T23" style:family="text">
      <style:text-properties style:font-name="Times New Roman" fo:font-size="14pt" fo:language="kpv" fo:country="RU" fo:font-weight="normal" officeooo:rsid="000aa8f8" style:font-size-asian="10.5pt" style:font-weight-asian="normal" style:font-size-complex="14pt" style:font-weight-complex="normal"/>
    </style:style>
    <style:style style:name="T24" style:family="text">
      <style:text-properties style:font-name="Times New Roman" fo:font-size="14pt" fo:language="kpv" fo:country="RU" fo:font-weight="normal" officeooo:rsid="000dad34" style:font-size-asian="10.5pt" style:font-weight-asian="normal" style:font-size-complex="14pt" style:font-weight-complex="normal"/>
    </style:style>
    <style:style style:name="T25" style:family="text">
      <style:text-properties style:font-name="Times New Roman" fo:font-size="14pt" fo:language="kpv" fo:country="RU" fo:font-weight="normal" officeooo:rsid="000e95e8" style:font-size-asian="10.5pt" style:font-weight-asian="normal" style:font-size-complex="14pt" style:font-weight-complex="normal"/>
    </style:style>
    <style:style style:name="T26" style:family="text">
      <style:text-properties officeooo:rsid="000d82d6"/>
    </style:style>
    <style:style style:name="T27" style:family="text">
      <style:text-properties officeooo:rsid="000dad34"/>
    </style:style>
    <style:style style:name="T28" style:family="text">
      <style:text-properties officeooo:rsid="000e95e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1">29.07.2020</text:h>
      <text:p text:style-name="P11"><text:span text:style-name="T15">Владимир Уйба </text:span><text:span text:style-name="T16">пырӧдчис</text:span><text:span text:style-name="T15"> Коми Республикаса прокуратура коллегия</text:span><text:span text:style-name="T16">лӧн</text:span><text:span text:style-name="T15"> заседание</text:span><text:span text:style-name="T16">ӧ</text:span></text:p>
      <text:p text:style-name="P6">Заседаниеыс вӧлі сора тӧлысь 28 лунӧ. Сёрнит<text:span text:style-name="T2">існы сы йылысь, кутшӧм удж 2</text:span>020 во джы<text:span text:style-name="T2">нй</text:span>ын<text:span text:style-name="T2"> нуӧдісны </text:span>Коми <text:span text:style-name="T2">Республикаса </text:span>прокур<text:span text:style-name="T2">а</text:span>тура орган<text:span text:style-name="T2">ъя</text:span>с, <text:span text:style-name="T3">медым</text:span> <text:span text:style-name="T2">зумыдмис </text:span>оланпас<text:span text:style-name="T2">ӧ кутчысьӧмыс</text:span> да п<text:span text:style-name="T2">р</text:span>авопӧрадок<text:span text:style-name="T2">ыс.</text:span></text:p>
      <text:p text:style-name="P5"><text:span text:style-name="T18">Дінмуса </text:span><text:span text:style-name="T19">Веськӧдлан котырлӧн</text:span><text:span text:style-name="T18"> да прокуратура органъяслӧн ӧту</text:span><text:span text:style-name="T20">в</text:span><text:span text:style-name="T18">ъя уджын медтӧдчана нырвизьяс лыды</text:span><text:span text:style-name="T19">сь</text:span><text:span text:style-name="T18"> Коми Республикаса Юралысьлысь </text:span><text:span text:style-name="T19">могъяс </text:span><text:span text:style-name="T18">недыр кадколастӧ збыльмӧдысь пасйис коррупциялы паныд удж </text:span><text:span text:style-name="T19">нуӧдӧм</text:span><text:span text:style-name="T18">, </text:span><text:span text:style-name="T19">сьӧмкуд оланпастэчас</text:span><text:span text:style-name="T22"> олӧмӧ пӧртӧм </text:span><text:span text:style-name="T20">б</text:span><text:span text:style-name="T22">ӧрся видзӧдӧм, стрӧитчан да оланін дӧзьӧр юк</text:span><text:span text:style-name="T20">ӧ</text:span><text:span text:style-name="T22">нын </text:span><text:span text:style-name="T19">оланпастэчас</text:span><text:span text:style-name="T22"> торкалӧмъяс </text:span><text:span text:style-name="T19">эрдӧдӧ</text:span><text:span text:style-name="T22">м да </text:span><text:span text:style-name="T23">найӧс </text:span><text:span text:style-name="T22">дугӧдӧм, республикаса олысьяслы оланін да коммунальнӧй услугаясысь мынтысьӧмсӧ оланпасӧ кутчысьӧм</text:span><text:span text:style-name="T20">ӧн арталӧм</text:span><text:span text:style-name="T22"> да предприятие</text:span><text:span text:style-name="T19">яс</text:span><text:span text:style-name="T22">са уджалысьяслысь удж серти </text:span><text:span text:style-name="T19">инӧдъяссӧ</text:span><text:span text:style-name="T22"> дорйӧм.</text:span></text:p>
      <text:p text:style-name="P5"><text:span text:style-name="T22">Владимир Уйба </text:span><text:span text:style-name="T24">аттьӧаліс</text:span><text:span text:style-name="T22"> прокуратура органъясын уджалысьясӧс оланпасӧ кутчысьӧм</text:span><text:span text:style-name="T21">сӧ паськӧдӧмысь</text:span><text:span text:style-name="T22">, профе</text:span><text:span text:style-name="T20">с</text:span><text:span text:style-name="T22">сиона</text:span><text:span text:style-name="T20">л</text:span><text:span text:style-name="T22">измысь, Коми </text:span><text:span text:style-name="T20">Р</text:span><text:span text:style-name="T22">еспубликаса олысьяслысь </text:span><text:span text:style-name="T24">инӧдъяссӧ</text:span><text:span text:style-name="T22"> да интересъяссӧ </text:span><text:span text:style-name="T20">веськыда да сьӧлӧмсянь </text:span><text:span text:style-name="T22">дорй</text:span><text:span text:style-name="T20">ӧмысь.</text:span></text:p>
      <text:p text:style-name="P5"><text:span text:style-name="T22">«Прокуратура отсӧгӧн Усинскын дугӧдісны ресурсъясӧн могмӧдысь организацияӧн сетӧм корре</text:span><text:span text:style-name="T21">к</text:span><text:span text:style-name="T22">тировка</text:span><text:span text:style-name="T21">сӧ</text:span><text:span text:style-name="T22"> 21 миллион шайт вылӧ. Кора </text:span><text:span text:style-name="T25">пыр </text:span><text:span text:style-name="T22">кутны контроль </text:span><text:span text:style-name="T21">ул</text:span><text:span text:style-name="T22">ын тайӧ удж</text:span><text:span text:style-name="T25">алан нырвизь</text:span><text:span text:style-name="T22">сӧ», - шыӧдчис прокуратура орган</text:span><text:span text:style-name="T25">ъясын</text:span><text:span text:style-name="T22"> уджалысьяс дорӧ регионса юрнуӧдысь. <text:s/></text:span></text:p>
      <text:p text:style-name="P7"/>
      <text:h text:style-name="P1" text:outline-level="1"/>
      <text:h text:style-name="P3" text:outline-level="1">29.07.2020</text:h>
      <text:h text:style-name="P2" text:outline-level="1">Владимир Уйба принял участие в расширенном заседании коллегии прокуратуры Республики Коми</text:h>
      <text:p text:style-name="P8"/>
      <text:p text:style-name="P9">Заседание состоялось 28 июля. Повестка – об итогах работы органов прокуратуры Республики Коми по укреплению законности и правопорядка за первое полугодие 2020 года.</text:p>
      <text:p text:style-name="P9">В числе важных направлений совместной работы регионального Правительства и органов прокуратуры временно исполняющий обязанности Главы Республики Коми отметил борьбу с коррупцией, контроль за исполнением бюджетного законодательства, выявление и пресечение нарушений законодательства в сфере строительного и жилищного надзора, соблюдение законности при начислении жителям республики платы за жилищно-коммунальные услуги и защиту трудовых прав работников предприятий.</text:p>
      <text:p text:style-name="P9">Владимир Уйба поблагодарил работников органов прокуратуры за вклад в обеспечение соблюдения законности в республике, профессионализм, самоотдачу и принципиальную позицию в вопросах защиты прав и интересов жителей Республики Коми.</text:p>
      <text:p text:style-name="P9">«Благодаря вмешательству прокуратуры в Усинске была отменена предъявленная ресурсоснабжающей организацией корректировка на общую сумму 21 миллион рублей. Прошу держать на постоянном контроле это направление работы», - обратился к работникам органов прокуратуры врио Главы Республики Коми.</text:p>
      <text:p text:style-name="P10">Исакова 10<text:span text:style-name="T10">8</text:span>9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7-29T14:34:22.721142288</meta:creation-date>
    <dc:date>2020-07-29T16:48:52.873569381</dc:date>
    <meta:editing-duration>PT22M55S</meta:editing-duration>
    <meta:editing-cycles>6</meta:editing-cycles>
    <meta:generator>LibreOffice/6.4.2.2$Linux_X86_64 LibreOffice_project/4e471d8c02c9c90f512f7f9ead8875b57fcb1ec3</meta:generator>
    <meta:document-statistic meta:table-count="0" meta:image-count="0" meta:object-count="0" meta:page-count="2" meta:paragraph-count="13" meta:word-count="292" meta:character-count="2473" meta:non-whitespace-character-count="2191"/>
  </office:meta>
</office:document-meta>
</file>