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text-properties style:font-name="Times New Roman" fo:font-size="14pt" officeooo:rsid="000f3043" officeooo:paragraph-rsid="000f3043" style:font-size-asian="14pt" style:font-size-complex="14pt"/>
    </style:style>
    <style:style style:name="P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text-properties style:font-name="Times New Roman" fo:font-size="14pt" style:font-size-asian="14pt" style:font-size-complex="14pt"/>
    </style:style>
    <style:style style:name="P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text-properties style:font-name="Times New Roman" fo:font-size="14pt" officeooo:paragraph-rsid="000f3043" style:font-size-asian="14pt" style:font-size-complex="14pt"/>
    </style:style>
    <style:style style:name="P4" style:family="paragraph" style:parent-style-name="Text_20_body">
      <loext:graphic-properties draw:fill="none"/>
      <style:paragraph-properties fo:margin-left="0cm" fo:margin-right="0cm" fo:margin-top="0cm" fo:margin-bottom="0cm" loext:contextual-spacing="false" fo:line-height="150%" fo:text-indent="1.499cm" style:auto-text-indent="false" fo:background-color="transparent"/>
      <style:text-properties style:font-name="Times New Roman" fo:font-size="14pt" fo:language="kpv" fo:country="RU" fo:font-weight="bold" officeooo:rsid="000f3043" officeooo:paragraph-rsid="000f3043" style:font-size-asian="14pt" style:font-weight-asian="bold" style:font-size-complex="14pt" style:font-weight-complex="bold"/>
    </style:style>
    <style:style style:name="P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text-properties style:font-name="Times New Roman" fo:font-size="14pt" fo:language="kpv" fo:country="RU" officeooo:rsid="000f3043" officeooo:paragraph-rsid="000f3043" style:font-size-asian="14pt" style:font-size-complex="14pt"/>
    </style:style>
    <style:style style:name="P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text-properties style:font-name="Times New Roman" fo:font-size="14pt" fo:language="kpv" fo:country="RU" officeooo:rsid="00131f4d" officeooo:paragraph-rsid="00131f4d" style:font-size-asian="14pt" style:font-size-complex="14pt"/>
    </style:style>
    <style:style style:name="P7" style:family="paragraph" style:parent-style-name="Text_20_body">
      <loext:graphic-properties draw:fill="none"/>
      <style:paragraph-properties fo:margin-left="0cm" fo:margin-right="0cm" fo:margin-top="0cm" fo:margin-bottom="0cm" loext:contextual-spacing="false" fo:line-height="150%" fo:text-indent="1.499cm" style:auto-text-indent="false" fo:background-color="transparent"/>
      <style:text-properties style:font-name="Times New Roman" fo:font-size="14pt" fo:language="kpv" fo:country="RU" style:font-size-asian="14pt" style:font-size-complex="14pt"/>
    </style:style>
    <style:style style:name="P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text-properties officeooo:paragraph-rsid="000f3043"/>
    </style:style>
    <style:style style:name="P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text-properties officeooo:paragraph-rsid="001139ce"/>
    </style:style>
    <style:style style:name="P1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text-properties officeooo:paragraph-rsid="001de0b8"/>
    </style:style>
    <style:style style:name="P1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text-properties officeooo:paragraph-rsid="00119e29"/>
    </style:style>
    <style:style style:name="P12" style:family="paragraph" style:parent-style-name="Text_20_body">
      <loext:graphic-properties draw:fill="none"/>
      <style:paragraph-properties fo:margin-left="0cm" fo:margin-right="0cm" fo:margin-top="0cm" fo:margin-bottom="0cm" loext:contextual-spacing="false" fo:line-height="150%" fo:text-indent="1.499cm" style:auto-text-indent="false" fo:break-before="page" fo:background-color="transparent"/>
      <style:text-properties style:font-name="Times New Roman" fo:font-size="14pt" style:font-size-asian="14pt" style:font-size-complex="14pt"/>
    </style:style>
    <style:style style:name="P13" style:family="paragraph" style:parent-style-name="Text_20_body" style:master-page-name="">
      <loext:graphic-properties draw:fill="none"/>
      <style:paragraph-properties fo:margin-left="0cm" fo:margin-right="0cm" fo:margin-top="0cm" fo:margin-bottom="0cm" loext:contextual-spacing="false" fo:line-height="150%" fo:text-indent="1.499cm" style:auto-text-indent="false" style:page-number="auto" fo:background-color="transparent"/>
      <style:text-properties style:font-name="Times New Roman" fo:font-size="14pt" fo:language="kpv" fo:country="RU" officeooo:paragraph-rsid="000f3043" style:font-size-asian="14pt" style:font-size-complex="14pt"/>
    </style:style>
    <style:style style:name="P14" style:family="paragraph" style:parent-style-name="Heading_20_1">
      <loext:graphic-properties draw:fill="none"/>
      <style:paragraph-properties fo:margin-left="0cm" fo:margin-right="0cm" fo:margin-top="0cm" fo:margin-bottom="0cm" loext:contextual-spacing="false" fo:line-height="150%" fo:text-indent="1.499cm" style:auto-text-indent="false" fo:background-color="transparent"/>
      <style:text-properties style:font-name="Times New Roman" fo:font-size="14pt" style:font-size-asian="14pt" style:font-size-complex="14pt"/>
    </style:style>
    <style:style style:name="P15" style:family="paragraph" style:parent-style-name="Standard">
      <loext:graphic-properties draw:fill="none"/>
      <style:paragraph-properties fo:margin-left="0cm" fo:margin-right="0cm" fo:margin-top="0cm" fo:margin-bottom="0cm" loext:contextual-spacing="false" fo:line-height="150%" fo:text-indent="1.499cm" style:auto-text-indent="false" fo:background-color="transparent"/>
      <style:text-properties style:font-name="Times New Roman" fo:font-size="14pt" style:font-size-asian="14pt" style:font-size-complex="14pt"/>
    </style:style>
    <style:style style:name="T1" style:family="text">
      <style:text-properties officeooo:rsid="00119e29"/>
    </style:style>
    <style:style style:name="T2" style:family="text">
      <style:text-properties officeooo:rsid="00151b6f"/>
    </style:style>
    <style:style style:name="T3" style:family="text">
      <style:text-properties officeooo:rsid="001563a1"/>
    </style:style>
    <style:style style:name="T4" style:family="text">
      <style:text-properties officeooo:rsid="0016e084"/>
    </style:style>
    <style:style style:name="T5" style:family="text">
      <style:text-properties officeooo:rsid="00179167"/>
    </style:style>
    <style:style style:name="T6" style:family="text">
      <style:text-properties officeooo:rsid="0018360c"/>
    </style:style>
    <style:style style:name="T7" style:family="text">
      <style:text-properties style:font-name="Times New Roman" fo:font-size="14pt" fo:language="kpv" fo:country="RU" officeooo:rsid="000f3043" style:font-size-asian="14pt" style:font-size-complex="14pt"/>
    </style:style>
    <style:style style:name="T8" style:family="text">
      <style:text-properties style:font-name="Times New Roman" fo:font-size="14pt" fo:language="kpv" fo:country="RU" officeooo:rsid="00151b6f" style:font-size-asian="14pt" style:font-size-complex="14pt"/>
    </style:style>
    <style:style style:name="T9" style:family="text">
      <style:text-properties style:font-name="Times New Roman" fo:font-size="14pt" fo:language="kpv" fo:country="RU" officeooo:rsid="0018360c" style:font-size-asian="14pt" style:font-size-complex="14pt"/>
    </style:style>
    <style:style style:name="T10" style:family="text">
      <style:text-properties style:font-name="Times New Roman" fo:font-size="14pt" fo:language="kpv" fo:country="RU" officeooo:rsid="001139ce" style:font-size-asian="14pt" style:font-size-complex="14pt"/>
    </style:style>
    <style:style style:name="T11" style:family="text">
      <style:text-properties style:font-name="Times New Roman" fo:font-size="14pt" fo:language="kpv" fo:country="RU" officeooo:rsid="00196ab0" style:font-size-asian="14pt" style:font-size-complex="14pt"/>
    </style:style>
    <style:style style:name="T12" style:family="text">
      <style:text-properties style:font-name="Times New Roman" fo:font-size="14pt" fo:language="kpv" fo:country="RU" officeooo:rsid="001aa555" style:font-size-asian="14pt" style:font-size-complex="14pt"/>
    </style:style>
    <style:style style:name="T13" style:family="text">
      <style:text-properties style:font-name="Times New Roman" fo:font-size="14pt" fo:language="kpv" fo:country="RU" officeooo:rsid="001c8fa1" style:font-size-asian="14pt" style:font-size-complex="14pt"/>
    </style:style>
    <style:style style:name="T14" style:family="text">
      <style:text-properties style:font-name="Times New Roman" fo:font-size="14pt" fo:language="kpv" fo:country="RU" officeooo:rsid="00119e29" style:font-size-asian="14pt" style:font-size-complex="14pt"/>
    </style:style>
    <style:style style:name="T15" style:family="text">
      <style:text-properties style:font-name="Times New Roman" fo:font-size="14pt" fo:language="kpv" fo:country="RU" officeooo:rsid="001563a1" style:font-size-asian="14pt" style:font-size-complex="14pt"/>
    </style:style>
    <style:style style:name="T16" style:family="text">
      <style:text-properties style:font-name="Times New Roman" fo:font-size="14pt" fo:language="kpv" fo:country="RU" officeooo:rsid="0016e084" style:font-size-asian="14pt" style:font-size-complex="14pt"/>
    </style:style>
    <style:style style:name="T17" style:family="text">
      <style:text-properties style:font-name="Times New Roman" fo:font-size="14pt" fo:language="kpv" fo:country="RU" officeooo:rsid="001eb4ca" style:font-size-asian="14pt" style:font-size-complex="14pt"/>
    </style:style>
    <style:style style:name="T18" style:family="text">
      <style:text-properties officeooo:rsid="00196ab0"/>
    </style:style>
    <style:style style:name="T19" style:family="text">
      <style:text-properties officeooo:rsid="001aa555"/>
    </style:style>
    <style:style style:name="T20" style:family="text">
      <style:text-properties officeooo:rsid="001c8fa1"/>
    </style:style>
    <style:style style:name="T21" style:family="text">
      <style:text-properties officeooo:rsid="001eb4c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2.08.2020</text:p>
      <text:p text:style-name="P4">Владимир Уйба аддзысьліс Усинскса водзмӧстчысь йӧзкӧд</text:p>
      <text:p text:style-name="P5">Коми Республикаса Юралысьлысь могъяс недыр кадколастӧ збыльмӧдысь удж серти ветліс Усинск районӧ. Водзмӧстчысь йӧзкӧд <text:span text:style-name="T5">аддзысьлігӧн</text:span> видлалісны муниципалитет да республика сӧвмӧдан юалӧмъяс.</text:p>
      <text:p text:style-name="P8"><text:span text:style-name="T7">Россияса аньяслӧн союзӧ пырысь Дарья Попова висьталіс, мый районын зэв сьӧкыд веськавны ӧткымын специалист дорӧ, торйӧн кӧ, челядьлӧн окулист дорӧ. Ко</text:span><text:span text:style-name="T8">р</text:span><text:span text:style-name="T7">онавирус пандемияӧдз Усинскса шӧр районнӧй </text:span><text:span text:style-name="T8">б</text:span><text:span text:style-name="T7">ольничаӧ кыкысь вонас вол</text:span><text:span text:style-name="T9">іс</text:span><text:span text:style-name="T7">ны Консультацияяс сетан да диагностика вӧчан республикаса шӧринысь врачьяс. Но тайӧ зэв этша. А Сыктывкарӧ оз быдӧн вермы ветлыны. «</text:span><text:span text:style-name="T9">Вермасны-ӧ</text:span><text:span text:style-name="T7"> </text:span><text:span text:style-name="T9">тшӧкыдджыка</text:span><text:span text:style-name="T7"> волыны Усинскӧ?» - юаліс Дарья Павлова.</text:span></text:p>
      <text:p text:style-name="P9"><text:span text:style-name="T10">Владимир Уйба пасйис, мый Коми Республикаса </text:span><text:span text:style-name="T11">йӧзлысь дзоньвидзалун видзан министерстволы</text:span><text:span text:style-name="T10"> тшӧктӧма нин </text:span><text:span text:style-name="T8">ыдждӧд</text:span><text:span text:style-name="T10">ны врачьяслысь выезднӧй бригадасӧ, штатсӧ да могмӧдны колана медоборудованиеӧн. Колӧ, медым республикаса олысьяс, торйӧн нин ылі олан пунктъясысь, ас кадӧ да тырвыйӧ босьтісны медицина отсӧг</text:span><text:span text:style-name="T8">сӧ</text:span><text:span text:style-name="T10"> да консультацияяс</text:span><text:span text:style-name="T8">сӧ</text:span><text:span text:style-name="T10">.</text:span></text:p>
      <text:p text:style-name="P9"><text:span text:style-name="T10">Усинск кыдзи Россияса арктическӧй зона мутас сӧвмӧдӧм йылысь юаліс «Усинск» кар кытшса администрация бердын </text:span><text:span text:style-name="T12">Ӧтйӧза</text:span><text:span text:style-name="T10"> сӧветӧн веськӧдлысь</text:span><text:span text:style-name="T12">ӧс вежысь</text:span><text:span text:style-name="T10"> Михаил Лосев.</text:span></text:p>
      <text:p text:style-name="P10"><text:span text:style-name="T10">Владимир Уйба пасйис, мый Арктическӧй зона районъясын выль организацияяслы да предприятиеяслы урчитӧма вот серти </text:span><text:span text:style-name="T13">кокньӧдъяс</text:span><text:span text:style-name="T10">. Чинтасны ч</text:span><text:span text:style-name="T14">уктӧс вылӧ вот ставкасӧ да чинтасны либӧ весиг мездасны организацияяслӧн эмбур вылӧ вотысь да му вылӧ вотысь, а сідзжӧ вот мынтан кокньӧдӧм системаӧн вӧдитчигӧн водзӧ нюжӧдасны чинтӧм вот ставкасӧ.</text:span></text:p>
      <text:p text:style-name="P11"><text:span text:style-name="T10">«</text:span><text:span text:style-name="T14">Миянлы зэв </text:span><text:span text:style-name="T15">тӧдч</text:span><text:span text:style-name="T14">ана лӧсьӧдны предпринимательстволы преференцияяс, - </text:span><text:span text:style-name="T16">пасйи</text:span><text:span text:style-name="T14">с В.Уйба. - Сы вӧсна мый бизнесын уджалысьяс </text:span><text:span text:style-name="T15">лӧсьӧд</text:span><text:span text:style-name="T14">ӧны социум, миянлы олан тшупӧд. Таысь кындзи, тайӧ преференцияяс</text:span><text:span text:style-name="T15">ыс</text:span><text:span text:style-name="T14"> кыскасны миян</text:span><text:span text:style-name="T17">ӧ</text:span><text:span text:style-name="T14"> инвесторъясӧс. А тайӧ — выль предприятиеяс и, мый торйӧн нин тӧдчана, выль уджалан местаяс».</text:span></text:p>
      <text:p text:style-name="P6"><text:soft-page-break/>Сідзжӧ сёрнитісны оланін да коммунальнӧй овмӧс услугаясысь мынтысян тарифъяс, ичӧт да шӧр бизнеслы отсӧг, войвывса йӧзӧс мӧдлаӧ овмӧдӧм йылысь. Владимир Уйба вочавидзис юалӧмъяс вылӧ да висьталіс ӧткымын мытшӧд серти ассьыс видзӧдлассӧ.</text:p>
      <text:p text:style-name="P7"/>
      <text:p text:style-name="P12">02.08.2020</text:p>
      <text:h text:style-name="P14" text:outline-level="1">Владимир Уйба встретился с представителями общественности Усинска</text:h>
      <text:p text:style-name="P2">На встрече, которая состоялась в рамках рабочей поездки врио Главы Республики Коми в Усинский район, обсуждены вопросы развития муниципалитета и республики.</text:p>
      <text:p text:style-name="P2">Член усинского отделения Союза женщин России Дарья Павлова рассказала, что в районе сложно попасть на прием к некоторым узким специалистам, в частности, к детскому окулисту. До пандемии коронавируса в Усинскую ЦРБ дважды в год приезжали врачи диагностической поликлиники республиканского Консультативно-диагностического центра. Но этого мало. А выехать в Сыктывкар не у всех есть возможность. «Можно ли увеличить количество выездов в Усинск?», - спросила Дарья Павлова.</text:p>
      <text:p text:style-name="P2">Владимир Уйба отметил, что Минздраву Республики Коми уже дано поручение усилить выездную бригаду врачей – узких специалистов, увеличить её штат и доукомплектовать дополнительным медоборудованием, чтобы жители республики, особенно отдалённых населённых пунктов, получали вовремя и в полном объёме необходимую медицинскую помощь и консультации. </text:p>
      <text:p text:style-name="P2">Вопрос о перспективах развития Усинска, как территории Арктической зоны России, задал заместитель председателя Общественного совета при администрации ГО «Усинск» Михаил Лосев.</text:p>
      <text:p text:style-name="P2">Владимир Уйба ответил, что для вновь созданных организаций и предприятий в районах Арктической зоны будет предусмотрен ряд налоговых преференций. Это и снижение ставки налога на прибыль в части зачисления в республиканский бюджет, и снижение или даже освобождение от уплаты налога на имущество организаций и земельного налога, а также пролонгация действия пониженных налоговых ставок при применении упрощенной системы налогообложения.</text:p>
      <text:p text:style-name="P2">«Нам крайне важно создать преференции предпринимательству, - подчеркнул В.Уйба, - Потому что представители бизнеса создают социум – ассортимент, цены, качество услуг и товаров, определяют уровень нашей <text:soft-page-break/>жизни. Кроме того, эти преференции помогут привлечь к нам инвесторов. А это – новые предприятия и, что особенно важно, новые рабочие места».</text:p>
      <text:p text:style-name="P2">Также на встрече были обсуждены вопросы о формировании тарифов на оплату услуг ЖКХ, оказании помощи предприятиям малого и среднего бизнеса, о программе переселения северян. Владимир Уйба дал на все вопросы развернутые ответы и высказал свое мнение по некоторым проблемным темам.</text:p>
      <text:p text:style-name="P3"/>
      <text:p text:style-name="P1">Исакова 1978</text:p>
      <text:p text:style-name="P1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8-03T14:29:39.226463487</meta:creation-date>
    <dc:date>2020-08-03T17:01:08.486990723</dc:date>
    <meta:editing-duration>PT38M9S</meta:editing-duration>
    <meta:editing-cycles>12</meta:editing-cycles>
    <meta:generator>LibreOffice/6.4.2.2$Linux_X86_64 LibreOffice_project/4e471d8c02c9c90f512f7f9ead8875b57fcb1ec3</meta:generator>
    <meta:document-statistic meta:table-count="0" meta:image-count="0" meta:object-count="0" meta:page-count="4" meta:paragraph-count="19" meta:word-count="558" meta:character-count="4294" meta:non-whitespace-character-count="3750"/>
  </office:meta>
</office:document-meta>
</file>