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Droid Sans Fallback" svg:font-family="'Droid Sans Fallback'" style:font-pitch="variable"/>
    <style:font-face style:name="Lohit Devanagari2" svg:font-family="'Lohit Devanagari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021836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" fo:font-size="14pt" fo:language="kpv" fo:country="RU" officeooo:paragraph-rsid="00021836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rsid="00025082" officeooo:paragraph-rsid="00025082" style:font-size-asian="14pt" style:font-name-complex="Times New Roman" style:font-size-complex="14pt"/>
    </style:style>
    <style:style style:name="P6" style:family="paragraph" style:parent-style-name="Heading_20_1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499cm" style:auto-text-indent="false" style:page-number="auto" fo:background-color="transparent" style:writing-mode="lr-tb"/>
      <style:text-properties officeooo:paragraph-rsid="00021836"/>
    </style:style>
    <style:style style:name="P7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paragraph-rsid="00021836" style:letter-kerning="true" fo:background-color="#fffff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Heading_20_1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paragraph-rsid="00021836" style:font-size-asian="14pt" style:font-name-complex="Times New Roman" style:font-size-complex="14pt"/>
    </style:style>
    <style:style style:name="P9" style:family="paragraph" style:parent-style-name="Heading_20_1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ackground-color="transparent" style:writing-mode="lr-tb"/>
      <style:text-properties style:font-name="Times New Roman" fo:font-size="14pt" officeooo:paragraph-rsid="00021836" style:font-size-asian="14pt" style:font-name-complex="Times New Roman" style:font-size-complex="14pt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text-indent="1.6cm" style:auto-text-indent="false" fo:break-before="page" fo:background-color="transparent" style:writing-mode="lr-tb"/>
      <style:text-properties style:font-name="Times New Roman" fo:font-size="14pt" fo:font-weight="normal" officeooo:paragraph-rsid="00021836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tru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officeooo:paragraph-rsid="0003d6f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kpv" fo:country="RU" fo:font-weight="normal" officeooo:rsid="00025082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language="kpv" fo:country="RU" fo:font-weight="normal" officeooo:rsid="00031821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hi" style:country-complex="IN"/>
    </style:style>
    <style:style style:name="T6" style:family="text"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fo:font-weight="bold" officeooo:rsid="00025082" style:letter-kerning="true" fo:background-color="#ffffff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style:letter-kerning="true" fo:background-color="#ffffff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kpv" fo:country="RU" fo:font-style="normal" style:text-underline-style="none" officeooo:rsid="00025082" style:letter-kerning="true" fo:background-color="#ffffff" loext:char-shading-value="0" style:font-name-asian="Times New Roman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3" style:family="text">
      <style:text-properties style:use-window-font-color="true" style:font-name="Times New Roman" fo:font-size="14pt" fo:language="kpv" fo:country="RU" fo:font-weight="bold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0</text:span><text:span text:style-name="T2">3</text:span><text:span text:style-name="T1">.08.2020</text:span></text:h>
      <text:h text:style-name="P7" text:outline-level="1">Коми Республикаын Роспотребнадзорлӧн веськӧдланін йӧзӧдіс коронавирус серти официальнӧй юӧр</text:h>
      <text:p text:style-name="P1"><text:span text:style-name="T8">Коми Республикаын Роспотребнадзорлӧн веськӧдланін юӧртіс: талун кежлӧ (моз тӧлысь </text:span><text:span text:style-name="T10">3</text:span><text:span text:style-name="T8"> лун вылӧ) лабораторнӧя эскӧдӧма, мый COVІD‑19 висьмӧма</text:span><text:span text:style-name="T9"> </text:span><text:span text:style-name="Strong_20_Emphasis"><text:span text:style-name="T11">5</text:span></text:span><text:span text:style-name="Strong_20_Emphasis"><text:span text:style-name="T12">447</text:span></text:span><text:span text:style-name="T9"> (+5</text:span><text:span text:style-name="T10">1</text:span><text:span text:style-name="T9">)</text:span><text:span text:style-name="T8"> морт. Став висьмӧм йӧз бӧрся видзӧдӧны врачьяс, налы сетӧны отсӧг.</text:span></text:p>
      <text:p text:style-name="P1"><text:span text:style-name="T4">Ставнас медицина боксянь видзӧдӧны </text:span><text:span text:style-name="Strong_20_Emphasis"><text:span text:style-name="T4">2387</text:span></text:span><text:span text:style-name="T4"> морт бӧрся, на лыдын: </text:span><text:span text:style-name="Strong_20_Emphasis"><text:span text:style-name="T4">2377</text:span></text:span><text:span text:style-name="T4"> морт контактируйтӧмаӧсь висьмӧм йӧзкӧд, </text:span><text:span text:style-name="T6">1</text:span><text:span text:style-name="T13">0</text:span><text:span text:style-name="T4">-ыс воӧмаӧсь суйӧр сайысь.</text:span></text:p>
      <text:p text:style-name="P1"><text:span text:style-name="Strong_20_Emphasis"><text:span text:style-name="T6">4137</text:span></text:span><text:span text:style-name="T4"> морт бурдіс.</text:span><text:span text:style-name="T5"> Ӧнія кадӧ коронавирусысь некод эз кувсьы.</text:span></text:p>
      <text:p text:style-name="P2"/>
      <text:p text:style-name="P12"><text:span text:style-name="T1">***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 </text:span><text:a xlink:type="simple" xlink:href="https://rkomi.ru/left/covid19/" text:style-name="Internet_20_link" text:visited-style-name="Visited_20_Internet_20_Link"><text:span text:style-name="Internet_20_link"><text:span text:style-name="T1">“Коронавирус. Оперативная информация”</text:span></text:span></text:a><text:span text:style-name="T1"> торъя юкӧдын татшӧм ссылка пыр: </text:span><text:a xlink:type="simple" xlink:href="https://rkomi.ru/left/covid19/" text:style-name="Internet_20_link" text:visited-style-name="Visited_20_Internet_20_Link"><text:span text:style-name="Internet_20_link"><text:span text:style-name="T1">/left/covіd19/.</text:span></text:span></text:a><text:span text:style-name="T1"> Юӧрсӧ сідзжӧ позьӧ босьтны онлайн консультацияяс сетан сервис пыр. Чат‑ботсӧ позьӧ аддзыны татшӧм ссылкаяс пыр: </text:span><text:a xlink:type="simple" xlink:href="https://vk.com/im?sel=-193074467" text:style-name="Internet_20_link" text:visited-style-name="Visited_20_Internet_20_Link"><text:span text:style-name="Internet_20_link"><text:span text:style-name="T1">https://vk.com/іm?sel=-193074467</text:span></text:span></text:a><text:span text:style-name="T1"> (Контактын) да </text:span><text:a xlink:type="simple" xlink:href="http://cit.rkomi.ru/viber" text:style-name="Internet_20_link" text:visited-style-name="Visited_20_Internet_20_Link"><text:span text:style-name="Internet_20_link"><text:span text:style-name="T1">http://cit.rkomi.ru/viber</text:span></text:span></text:a><text:span text:style-name="T1"> (Vіber-ын</text:span><text:span text:style-name="T3">).</text:span></text:p>
      <text:h text:style-name="P8" text:outline-level="1"/>
      <text:h text:style-name="P8" text:outline-level="1"/>
      <text:h text:style-name="P8" text:outline-level="1"/>
      <text:h text:style-name="P8" text:outline-level="1"/>
      <text:h text:style-name="P9" text:outline-level="1"/>
      <text:p text:style-name="P10">03.08.2020</text:p>
      <text:h text:style-name="P8" text:outline-level="1">Официальная информация Управления Роспотребнадзора по Республике Коми по ситуации с коронавирусом</text:h>
      <text:p text:style-name="P3"><text:span text:style-name="T7">По официальной информации Управления Роспотребнадзора по Республике Коми, на сегодняшний день (</text:span><text:span text:style-name="Strong_20_Emphasis"><text:span text:style-name="T7">3 </text:span></text:span><text:span text:style-name="T7">августа) лабораторно подтверждено </text:span><text:span text:style-name="Strong_20_Emphasis"><text:span text:style-name="T7">5447</text:span></text:span><text:span text:style-name="T7"> (+</text:span><text:span text:style-name="Strong_20_Emphasis"><text:span text:style-name="T7">51</text:span></text:span><text:span text:style-name="T7">) случаев заболевания COVID-19. Все инфицированные находятся под наблюдением врачей, им оказывается помощь.</text:span></text:p>
      <text:p text:style-name="P3"><text:span text:style-name="T7">Всего под медицинским наблюдением находится </text:span><text:span text:style-name="Strong_20_Emphasis"><text:span text:style-name="T7">2387</text:span></text:span><text:span text:style-name="T7"> человек, из них </text:span><text:span text:style-name="Strong_20_Emphasis"><text:span text:style-name="T7">2377</text:span></text:span><text:span text:style-name="T7"> контактировали с заболевшими, </text:span><text:span text:style-name="Strong_20_Emphasis"><text:span text:style-name="T7">10</text:span></text:span><text:span text:style-name="T7"> прибыли из-за рубежа.</text:span></text:p>
      <text:p text:style-name="P3"><text:span text:style-name="Strong_20_Emphasis"><text:span text:style-name="T7">4137</text:span></text:span><text:span text:style-name="T7"> человек выздоровели. Новых случаев летального исхода у пациентов с коронавирусом не зарегистрировано.</text:span></text:p>
      <text:p text:style-name="P4"> </text:p>
      <text:p text:style-name="P3"><text:span text:style-name="T7">*** 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7">«Коронавирус. Оперативная информация»</text:span></text:a><text:span text:style-name="T7"> по ссылке: </text:span><text:a xlink:type="simple" xlink:href="https://rkomi.ru/left/covid19/" text:style-name="Internet_20_link" text:visited-style-name="Visited_20_Internet_20_Link"><text:span text:style-name="T7">/left/covid19/</text:span></text:a><text:span text:style-name="T7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7">https://vk.com/im?sel=-193074467</text:span></text:a><text:span text:style-name="T7"> (ВКонтакте) и </text:span><text:a xlink:type="simple" xlink:href="http://cit.rkomi.ru/viber" text:style-name="Internet_20_link" text:visited-style-name="Visited_20_Internet_20_Link"><text:span text:style-name="T7">http://cit.rkomi.ru/viber </text:span></text:a><text:span text:style-name="T7">(Viber).</text:span></text:p>
      <text:p text:style-name="P5">Исакова 93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Droid Sans Fallback" svg:font-family="'Droid Sans Fallback'" style:font-pitch="variable"/>
    <style:font-face style:name="Lohit Devanagari2" svg:font-family="'Lohit Devanagari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oto Serif CJK SC1" style:font-family-asian="'Noto Serif CJK SC'" style:font-pitch-asian="variable" style:font-size-asian="24pt" style:font-weight-asian="bold" style:font-name-complex="Lohit Devanagari2" style:font-family-complex="'Lohit Devanagari'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8-03T14:22:41.762173117</meta:creation-date>
    <dc:date>2020-08-03T14:53:36.213651409</dc:date>
    <meta:editing-duration>PT9M17S</meta:editing-duration>
    <meta:editing-cycles>4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4" meta:word-count="244" meta:character-count="2045" meta:non-whitespace-character-count="1813"/>
  </office:meta>
</office:document-meta>
</file>