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2" svg:font-family="'Lohit Devanagari'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021836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paragraph-rsid="0003d6fd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072ace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4pt" fo:language="kpv" fo:country="RU" officeooo:paragraph-rsid="00021836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text-indent="1.6cm" style:auto-text-indent="false" fo:background-color="transparent" style:writing-mode="lr-tb"/>
      <style:text-properties style:font-name="Times New Roman" fo:font-size="14pt" officeooo:rsid="00025082" officeooo:paragraph-rsid="00021836" style:font-size-asian="14pt" style:font-name-complex="Times New Roman" style:font-size-complex="14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lr-tb"/>
      <style:text-properties officeooo:paragraph-rsid="00067c65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/>
      <style:text-properties style:font-name="Times New Roman" fo:font-size="14pt" style:font-size-asian="14pt" style:font-size-complex="14pt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lr-tb"/>
      <style:text-properties style:font-name="Times New Roman" fo:font-size="14pt" officeooo:rsid="00067c65" officeooo:paragraph-rsid="00067c65" style:font-size-asian="14pt" style:font-size-complex="14pt"/>
    </style:style>
    <style:style style:name="P10" style:family="paragraph" style:parent-style-name="Heading_20_1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text-indent="1.499cm" style:auto-text-indent="false" style:page-number="auto" fo:background-color="transparent" style:writing-mode="lr-tb"/>
      <style:text-properties officeooo:paragraph-rsid="00021836"/>
    </style:style>
    <style:style style:name="P11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paragraph-rsid="00021836" style:letter-kerning="true" fo:background-color="#fffff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Heading_20_1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text-indent="1.6cm" style:auto-text-indent="false" fo:background-color="transparent" style:writing-mode="lr-tb"/>
      <style:text-properties style:font-name="Times New Roman" fo:font-size="14pt" officeooo:paragraph-rsid="00021836" style:font-size-asian="14pt" style:font-name-complex="Times New Roman" style:font-size-complex="14pt"/>
    </style:style>
    <style:style style:name="P13" style:family="paragraph" style:parent-style-name="Heading_20_1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text-indent="1.6cm" style:auto-text-indent="false" fo:background-color="transparent" style:writing-mode="lr-tb"/>
      <style:text-properties style:font-name="Times New Roman" fo:font-size="14pt" officeooo:paragraph-rsid="00021836" style:font-size-asian="14pt" style:font-name-complex="Times New Roman" style:font-size-complex="14pt"/>
    </style:style>
    <style:style style:name="P14" style:family="paragraph" style:parent-style-name="Heading_20_1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text-indent="1.6cm" style:auto-text-indent="false" fo:background-color="transparent" style:writing-mode="lr-tb"/>
      <style:text-properties style:font-name="Times New Roman" fo:font-size="14pt" officeooo:rsid="00025082" officeooo:paragraph-rsid="00067c65" style:font-size-asian="14pt" style:font-name-complex="Times New Roman" style:font-size-complex="14pt"/>
    </style:style>
    <style:style style:name="P15" style:family="paragraph" style:parent-style-name="Heading_20_1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text-indent="1.6cm" style:auto-text-indent="false" style:page-number="auto" fo:break-before="page" fo:background-color="transparent" style:writing-mode="lr-tb"/>
      <style:text-properties style:font-name="Times New Roman" fo:font-size="14pt" fo:font-weight="normal" officeooo:rsid="00025082" officeooo:paragraph-rsid="00067c65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language="kpv" fo:country="RU" fo:font-weight="normal" officeooo:rsid="00031821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language="kpv" fo:country="RU" fo:font-weight="normal" officeooo:rsid="00067c65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kpv" fo:country="RU" officeooo:rsid="00067c65" style:font-size-asian="14pt" style:font-name-complex="Times New Roman" style:font-size-complex="14pt"/>
    </style:style>
    <style:style style:name="T6" style:family="text"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hi" style:country-complex="IN"/>
    </style:style>
    <style:style style:name="T7" style:family="text">
      <style:text-properties style:font-name="Times New Roman" fo:font-size="14pt" fo:language="kpv" fo:country="RU" officeooo:rsid="00072ace" style:font-size-asian="14pt" style:language-asian="zh" style:country-asian="CN" style:font-name-complex="Times New Roman" style:font-size-complex="14pt" style:language-complex="hi" style:country-complex="IN"/>
    </style:style>
    <style:style style:name="T8" style:family="text"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kpv" fo:country="RU" fo:font-weight="bold" officeooo:rsid="00067c65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rsid="00067c65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style:letter-kerning="true" fo:background-color="#ffffff" loext:char-shading-value="0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officeooo:rsid="00025082" style:letter-kerning="true" fo:background-color="#ffffff" loext:char-shading-value="0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officeooo:rsid="00067c65" style:letter-kerning="true" fo:background-color="#ffffff" loext:char-shading-value="0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style:use-window-font-color="true" style:font-name="Times New Roman" fo:font-size="14pt" fo:language="kpv" fo:country="RU" fo:font-weight="bold" style:letter-kerning="true" style:font-name-asian="Droid Sans Fallback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9" style:family="text">
      <style:text-properties style:use-window-font-color="true" style:font-name="Times New Roman" fo:font-size="14pt" fo:language="kpv" fo:country="RU" fo:font-weight="bold" officeooo:rsid="00072ace" style:letter-kerning="true" style:font-name-asian="Droid Sans Fallback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20" style:family="text">
      <style:text-properties style:use-window-font-color="true" style:font-name="Times New Roman" fo:font-size="14pt" fo:language="kpv" fo:country="RU" fo:font-weight="bold" style:letter-kerning="true" style:font-name-asian="Noto Serif CJK SC1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0</text:span><text:span text:style-name="T3">4</text:span><text:span text:style-name="T1">.08.2020</text:span></text:h>
      <text:h text:style-name="P11" text:outline-level="1">Коми Республикаын Роспотребнадзорлӧн веськӧдланін йӧзӧдіс коронавирус серти официальнӧй юӧр</text:h>
      <text:p text:style-name="P1"><text:span text:style-name="T12">Коми Республикаын Роспотребнадзорлӧн веськӧдланін юӧртіс: талун кежлӧ (</text:span><text:span text:style-name="T13">моз тӧлысь </text:span><text:span text:style-name="T14">4</text:span><text:span text:style-name="T13"> лун вылӧ</text:span><text:span text:style-name="T12">) лабораторнӧя эскӧдӧма, мый COVІD‑19 висьмӧма</text:span><text:span text:style-name="T13"> </text:span><text:span text:style-name="Strong_20_Emphasis"><text:span text:style-name="T15">5</text:span></text:span><text:span text:style-name="Strong_20_Emphasis"><text:span text:style-name="T16">4</text:span></text:span><text:span text:style-name="Strong_20_Emphasis"><text:span text:style-name="T17">83</text:span></text:span><text:span text:style-name="T13"> (+</text:span><text:span text:style-name="T14">36</text:span><text:span text:style-name="T13">)</text:span><text:span text:style-name="T12"> морт. Став висьмӧм йӧз бӧрся видзӧдӧны врачьяс, налы сетӧны отсӧг.</text:span></text:p>
      <text:p text:style-name="P1"><text:span text:style-name="T4">Ставнас медицина боксянь видзӧдӧны </text:span><text:span text:style-name="Strong_20_Emphasis"><text:span text:style-name="T4">2</text:span></text:span><text:span text:style-name="Strong_20_Emphasis"><text:span text:style-name="T5">403</text:span></text:span><text:span text:style-name="T4"> морт бӧрся, на лыдын: </text:span><text:span text:style-name="Strong_20_Emphasis"><text:span text:style-name="T4">23</text:span></text:span><text:span text:style-name="Strong_20_Emphasis"><text:span text:style-name="T5">93</text:span></text:span><text:span text:style-name="T4"> морт контактируйтӧмаӧсь висьмӧм йӧзкӧд, </text:span><text:span text:style-name="T8">1</text:span><text:span text:style-name="T18">0</text:span><text:span text:style-name="T4">-ыс воӧмаӧсь суйӧр сайысь.</text:span></text:p>
      <text:p text:style-name="P3"><text:span text:style-name="Strong_20_Emphasis"><text:span text:style-name="T8">4</text:span></text:span><text:span text:style-name="Strong_20_Emphasis"><text:span text:style-name="T9">244 (+107)</text:span></text:span><text:span text:style-name="T4"> морт бурдіс.</text:span><text:span text:style-name="T6"> Официальнӧя эскӧдісны, мый коронавирусысь кувсис </text:span><text:span text:style-name="T18">5</text:span><text:span text:style-name="T19">9</text:span><text:span text:style-name="T10"> (+</text:span><text:span text:style-name="T20">1</text:span><text:span text:style-name="T10">)</text:span><text:span text:style-name="T6"> пациент.</text:span></text:p>
      <text:p text:style-name="P3"><text:span text:style-name="T6">Бӧръя суткинас медицина боксянь обследуйтӧм да кык вежонся карантин помасьӧм бӧрын медицина учётысь киритісны </text:span><text:span text:style-name="Strong_20_Emphasis"><text:span text:style-name="T6">15</text:span></text:span><text:span text:style-name="Strong_20_Emphasis"><text:span text:style-name="T7">8</text:span></text:span><text:span text:style-name="T6"> мортӧс. Найӧ коронавирусӧн оз висьны.</text:span></text:p>
      <text:p text:style-name="P4"/>
      <text:p text:style-name="P2"><text:span text:style-name="T1">*** Содтӧд дасьлун режим йылысь регионса юрнуӧдысьлӧн Индӧдӧн, вына дзескӧдӧмъясӧн да Коми Республикаын серпас йылысь выль юӧрӧн позьӧ тӧдмасьны Коми Республикалӧн официальнӧй порталын </text:span><text:a xlink:type="simple" xlink:href="https://rkomi.ru/left/covid19/" text:style-name="Internet_20_link" text:visited-style-name="Visited_20_Internet_20_Link"><text:span text:style-name="Internet_20_link"><text:span text:style-name="T1">“Коронавирус. Оперативная информация”</text:span></text:span></text:a><text:span text:style-name="T1"> торъя юкӧдын татшӧм ссылка пыр: </text:span><text:a xlink:type="simple" xlink:href="https://rkomi.ru/left/covid19/" text:style-name="Internet_20_link" text:visited-style-name="Visited_20_Internet_20_Link"><text:span text:style-name="Internet_20_link"><text:span text:style-name="T1">/left/covіd19/.</text:span></text:span></text:a><text:span text:style-name="T1"> Юӧрсӧ сідзжӧ позьӧ босьтны онлайн консультацияяс сетан сервис пыр. Чат‑ботсӧ позьӧ аддзыны татшӧм ссылкаяс пыр: </text:span><text:a xlink:type="simple" xlink:href="https://vk.com/im?sel=-193074467" text:style-name="Internet_20_link" text:visited-style-name="Visited_20_Internet_20_Link"><text:span text:style-name="Internet_20_link"><text:span text:style-name="T1">https://vk.com/іm?sel=-193074467</text:span></text:span></text:a><text:span text:style-name="T1"> (Контактын) да </text:span><text:a xlink:type="simple" xlink:href="http://cit.rkomi.ru/viber" text:style-name="Internet_20_link" text:visited-style-name="Visited_20_Internet_20_Link"><text:span text:style-name="Internet_20_link"><text:span text:style-name="T1">http://cit.rkomi.ru/viber</text:span></text:span></text:a><text:span text:style-name="T1"> (Vіber-ын</text:span><text:span text:style-name="T2">).</text:span></text:p>
      <text:h text:style-name="P12" text:outline-level="1"/>
      <text:h text:style-name="P12" text:outline-level="1"/>
      <text:h text:style-name="P12" text:outline-level="1"/>
      <text:h text:style-name="P12" text:outline-level="1"/>
      <text:h text:style-name="P13" text:outline-level="1"/>
      <text:h text:style-name="P15" text:outline-level="1">04.08.2020</text:h>
      <text:h text:style-name="P14" text:outline-level="1">Официальная информация Управления Роспотребнадзора по Республике Коми по ситуации с коронавирусом</text:h>
      <text:p text:style-name="P7"><text:span text:style-name="T11">По официальной информации Управления Роспотребнадзора по Республике Коми, на сегодняшний день (</text:span><text:span text:style-name="Strong_20_Emphasis"><text:span text:style-name="T11">4 августа</text:span></text:span><text:span text:style-name="T11">) лабораторно подтверждено </text:span><text:span text:style-name="Strong_20_Emphasis"><text:span text:style-name="T11">5483 (+36)</text:span></text:span><text:span text:style-name="T11"> случая заболевания COVID-19. Все инфицированные находятся под наблюдением врачей, им оказывается помощь.</text:span></text:p>
      <text:p text:style-name="P7"><text:span text:style-name="T11">Всего под медицинским наблюдением находится </text:span><text:span text:style-name="Strong_20_Emphasis"><text:span text:style-name="T11">2403</text:span></text:span><text:span text:style-name="T11"> человека, из них </text:span><text:span text:style-name="Strong_20_Emphasis"><text:span text:style-name="T11">2393</text:span></text:span><text:span text:style-name="T11"> контактировали с заболевшими, </text:span><text:span text:style-name="Strong_20_Emphasis"><text:span text:style-name="T11">10</text:span></text:span><text:span text:style-name="T11"> прибыли из-за рубежа.</text:span></text:p>
      <text:p text:style-name="P7"><text:span text:style-name="Strong_20_Emphasis"><text:span text:style-name="T11">4244 (+107)</text:span></text:span><text:span text:style-name="T11"> человека выздоровели. Официально подтверждено </text:span><text:span text:style-name="Strong_20_Emphasis"><text:span text:style-name="T11">59 (+1)</text:span></text:span><text:span text:style-name="T11"> случаев летального исхода у пациентов с коронавирусом.</text:span></text:p>
      <text:p text:style-name="P7"><text:span text:style-name="T11">За последние сутки сняты с медицинского учёта по завершении обследований и двухнедельного карантинного срока 1</text:span><text:span text:style-name="Strong_20_Emphasis"><text:span text:style-name="T11">58</text:span></text:span><text:span text:style-name="T11"> человек. В отношении них подозрения на коронавирус не подтвердились.</text:span></text:p>
      <text:p text:style-name="P8"> </text:p>
      <text:p text:style-name="P6"><text:span text:style-name="T11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11">«Коронавирус. Оперативная информация»</text:span></text:a><text:span text:style-name="T11"> по ссылке: </text:span><text:a xlink:type="simple" xlink:href="https://rkomi.ru/left/covid19/" text:style-name="Internet_20_link" text:visited-style-name="Visited_20_Internet_20_Link"><text:span text:style-name="T11">/left/covid19/</text:span></text:a><text:span text:style-name="T11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11">https://vk.com/im?sel=-193074467</text:span></text:a><text:span text:style-name="T11"> (ВКонтакте) и </text:span><text:a xlink:type="simple" xlink:href="http://cit.rkomi.ru/viber" text:style-name="Internet_20_link" text:visited-style-name="Visited_20_Internet_20_Link"><text:span text:style-name="T11">http://cit.rkomi.ru/viber </text:span></text:a><text:span text:style-name="T11">(Viber).</text:span></text:p>
      <text:p text:style-name="P9"/>
      <text:p text:style-name="P9">Исакова 1106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2" svg:font-family="'Lohit Devanagari'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oto Serif CJK SC1" style:font-family-asian="'Noto Serif CJK SC'" style:font-pitch-asian="variable" style:font-size-asian="24pt" style:font-weight-asian="bold" style:font-name-complex="Lohit Devanagari1" style:font-family-complex="'Lohit Devanagari'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8-03T14:22:41.762173117</meta:creation-date>
    <dc:date>2020-08-05T11:54:14.142539129</dc:date>
    <meta:editing-duration>PT19M35S</meta:editing-duration>
    <meta:editing-cycles>7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6" meta:word-count="293" meta:character-count="2423" meta:non-whitespace-character-count="2144"/>
  </office:meta>
</office:document-meta>
</file>