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4pt" fo:language="kpv" fo:country="RU" style:font-size-asian="10.5pt" style:font-size-complex="14pt"/>
    </style:style>
    <style:style style:name="P2"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4pt" fo:language="kpv" fo:country="RU" officeooo:rsid="000b7aff" officeooo:paragraph-rsid="000b7aff" style:font-size-asian="10.5pt" style:font-size-complex="14pt"/>
    </style:style>
    <style:style style:name="P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page"/>
      <style:text-properties style:font-name="Times New Roman" fo:font-size="14pt" fo:language="kpv" fo:country="RU"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paragraph-rsid="00165984"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writing-mode="page"/>
      <style:text-properties style:font-name="Times New Roman" fo:font-size="14pt" fo:language="kpv" fo:country="RU" style:font-size-asian="10.5pt" style:font-size-complex="14pt"/>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writing-mode="page"/>
      <style:text-properties style:font-name="Times New Roman" fo:font-size="14pt" fo:language="kpv" fo:country="RU" fo:font-weight="bold" style:font-size-asian="10.5pt" style:font-weight-asian="bold" style:font-size-complex="14pt" style:font-weight-complex="bold"/>
    </style:style>
    <style:style style:name="P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writing-mode="page">
        <style:tab-stops/>
      </style:paragraph-properties>
      <style:text-properties style:font-name="Times New Roman" fo:font-size="14pt" fo:language="kpv" fo:country="RU" fo:font-weight="bold" style:font-size-asian="10.5pt" style:font-weight-asian="bold" style:font-size-complex="14pt" style:font-weight-complex="bold"/>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writing-mode="page">
        <style:tab-stops/>
      </style:paragraph-properties>
      <style:text-properties style:font-name="Times New Roman" fo:font-size="14pt" fo:language="kpv" fo:country="RU" style:font-size-asian="10.5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page"/>
      <style:text-properties style:font-name="Times New Roman" fo:font-size="14pt" fo:language="kpv" fo:country="RU" officeooo:paragraph-rsid="0019fca6" style:font-size-asian="10.5pt" style:font-size-complex="14pt"/>
    </style:style>
    <style:style style:name="P11"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fo:language="kpv" fo:country="RU" style:font-size-asian="12pt" style:font-size-complex="12pt"/>
    </style:style>
    <style:style style:name="P12"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4pt" fo:language="kpv" fo:country="RU" style:font-size-asian="10.5pt" style:font-size-complex="14pt"/>
    </style:style>
    <style:style style:name="T1" style:family="text">
      <style:text-properties style:language-asian="zh" style:country-asian="CN" style:language-complex="hi" style:country-complex="IN"/>
    </style:style>
    <style:style style:name="T2" style:family="text">
      <style:text-properties officeooo:rsid="000bca7c"/>
    </style:style>
    <style:style style:name="T3" style:family="text">
      <style:text-properties officeooo:rsid="0015046c"/>
    </style:style>
    <style:style style:name="T4" style:family="text">
      <style:text-properties fo:font-weight="normal" style:font-weight-asian="normal" style:font-weight-complex="normal"/>
    </style:style>
    <style:style style:name="T5" style:family="text">
      <style:text-properties officeooo:rsid="0019fc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12.20</text:p>
      <text:p text:style-name="P7">Ухтаын капитальнӧя дзоньталӧны «Нефтяник» спортком<text:span text:style-name="T2">п</text:span>лекс</text:p>
      <text:p text:style-name="P6"/>
      <text:p text:style-name="P3">Ӧшым тӧлысь 22 лунӧ Ухтаӧ удж серти воліс Коми Республикаса Юралысь Владимир Уйба <text:span text:style-name="T5">да видзӧдліс объектсӧ</text:span>.</text:p>
      <text:p text:style-name="P10"><text:span text:style-name="T3">Регион</text:span>ын <text:span text:style-name="T3">т</text:span>айӧ медводдза спорткомплекс, Ухтаын дзик ӧти, кӧні эм футболысь да хоккейысь ворсанінъяс. Спорткомплексын нуӧдӧны карса да регионса ордйысьӧмъяс. Тані ворсӧны карса челядьлы да томуловлы спорт секцияясысь быдтасъяс. Спорткомплекссӧ капитальнӧя эз дзоньтавлыны 1961 восянь. <text:span text:style-name="T5">Сэки сійӧс вӧлі пыртӧма уджсӧ</text:span>.</text:p>
      <text:p text:style-name="P5"><text:span text:style-name="T4">«Нефтяник» </text:span>комплекссӧ дзоньталӧм да оборудуйтӧм вылӧ сьӧмсӧ вичмӧдіс «Транснефть» йӧзлы восьса акционер котыр. «Транснефть-Север» акционер котырса медыджыд директор Рустэм Исламов юӧртіс республикаса Юралысьлы проект збыльмӧдӧм йылысь.</text:p>
      <text:p text:style-name="P4">Таво йирым тӧлысьын <text:span text:style-name="T1">пӧдраднӧй организация босьтчис вӧчны стрӧитчан да монтажнӧй уджъяс, мый серти капитальнӧя дзоньталӧны да могмӧдӧны спорт оборудованиеӧн комплекссӧ.</text:span></text:p>
      <text:p text:style-name="P4">Ӧні нин вӧчӧма вевт, разьӧма спорткомплекс пытшкӧссӧ, дасьтысьӧны стрӧитчан медшӧр уджъяс кежлӧ вынсьӧдӧм график серти.</text:p>
      <text:p text:style-name="P4">«Нефтяник» спорткомплекслысь зданиесӧ да сылысь сооружениеяссӧ помаласны <text:span text:style-name="T5">дзоньтавны </text:span>Коми Республикалы 100 во тыригкежлӧ 2021 вося моз тӧлысьын.</text:p>
      <text:p text:style-name="P4">Таысь кындзи, бурмӧдісны ытваысь видзчысян вал. Сійӧ вӧлі мыйтакӧ киссьӧма да уна во нин эз видз ытваысь. Уськӧдам тӧд вылӧ, мый таво тулыснас Ухтаын ытваыс вӧлі зэв ыджыд, ваыс воліс критическӧй тшупӧдӧдз. Сы вӧсна <text:s/>ойдліс «Нефтяник» спорткомплексыс да сы<text:span text:style-name="T5">лӧн йӧрыс</text:span>.</text:p>
      <text:p text:style-name="P1"/>
      <text:p text:style-name="P1"/>
      <text:p text:style-name="P1"/>
      <text:p text:style-name="P11">136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2">23.12.20</text:p>
      <text:p text:style-name="P2"/>
      <text:p text:style-name="P8">В Ухте ведутся работы по капитальному ремонту спортивного комплекса «Нефтяник»</text:p>
      <text:p text:style-name="P9">22 декабря в ходе рабочей поездки в Ухту объект посетил Глава Республики Коми Владимир Уйба.</text:p>
      <text:p text:style-name="P9">Это первый спорткомплекс, построенный в Республике Коми, единственный в Ухте, имеющий футбольное поле и хоккейный корт. Спорткомплекс является местом проведения городских и региональных соревнований. Здесь занимаются воспитанники детско-юношеских спортивных секций города. Капитальный ремонт спорткомплекса не проводился с момента ввода в эксплуатацию c 1961 года.</text:p>
      <text:p text:style-name="P9">Средства на ремонт и оснащение оборудованием выделены ПАО «Транснефть». Генеральный директор АО «Транснефть-Север» Рустэм Исламов доложил главе республики о ходе реализации проекта.</text:p>
      <text:p text:style-name="P9">В октябре этого года подрядная организация приступила к строительно-монтажным работам, в рамках которых выполняется капитальный ремонт и оснащение спортивным оборудованием «Нефтяника».</text:p>
      <text:p text:style-name="P9">В данный момент смонтирована кровля, выполнены демонтажные работы внутри спорткомплекса, ведётся подготовка к основным строительным работам согласно утверждённому графику.</text:p>
      <text:p text:style-name="P9">Общестроительные и монтажные работы здания и сооружений спорткомплекса «Нефтяник» будут завершены к 100-летию Республики Коми в августе 2021 года.</text:p>
      <text:p text:style-name="P9">Кроме этого, завершено восстановление противопаводкового вала, который был частично разрушен и не обеспечивал защиту от наводнения на протяжении многих лет. Напомним, что весной этого года в Ухте был зафиксирован критический уровень паводка в реке, в результате чего был подтоплен спорткомплекс «Нефтяник» и вся прилегающая территория.</text:p>
      <text:p text:style-name="P9"/>
      <text:p text:style-name="P9">13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4T12:54:37.094000000</meta:creation-date>
    <meta:editing-duration>PT1H12M39S</meta:editing-duration>
    <meta:editing-cycles>12</meta:editing-cycles>
    <meta:generator>LibreOffice/5.4.3.2$Linux_x86 LibreOffice_project/92a7159f7e4af62137622921e809f8546db437e5</meta:generator>
    <dc:date>2020-12-25T14:18:30.237827129</dc:date>
    <dc:creator>Olga  Isakova</dc:creator>
    <meta:document-statistic meta:table-count="0" meta:image-count="0" meta:object-count="0" meta:page-count="2" meta:paragraph-count="20" meta:word-count="377" meta:character-count="2977" meta:non-whitespace-character-count="2619"/>
  </office:meta>
</office:document-meta>
</file>