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loext:graphic-properties draw:fill="none"/>
      <style:paragraph-properties fo:margin-left="0cm" fo:margin-right="0cm" fo:margin-top="0cm" fo:margin-bottom="0cm" loext:contextual-spacing="false" fo:line-height="100%" fo:text-align="justify" style:justify-single-word="false" fo:text-indent="1.499cm" style:auto-text-indent="false" fo:background-color="transparent" style:writing-mode="page"/>
      <style:text-properties style:font-name="Times New Roman" fo:font-size="12pt" fo:language="kpv" fo:country="RU" style:font-size-asian="10.5pt" style:font-size-complex="12pt"/>
    </style:style>
    <style:style style:name="P2" style:family="paragraph" style:parent-style-name="Text_20_body">
      <loext:graphic-properties draw:fill="none"/>
      <style:paragraph-properties fo:margin-left="0cm" fo:margin-right="0cm" fo:margin-top="0cm" fo:margin-bottom="0cm" loext:contextual-spacing="false" fo:line-height="100%" fo:text-align="justify" style:justify-single-word="false" fo:text-indent="1.499cm" style:auto-text-indent="false" fo:background-color="transparent" style:writing-mode="page"/>
      <style:text-properties style:font-name="Times New Roman" fo:font-size="12pt" fo:language="kpv" fo:country="RU" officeooo:paragraph-rsid="000ce1cc" style:font-size-asian="10.5pt" style:font-size-complex="12pt"/>
    </style:style>
    <style:style style:name="P3" style:family="paragraph" style:parent-style-name="Text_20_body">
      <loext:graphic-properties draw:fill="none"/>
      <style:paragraph-properties fo:margin-left="0cm" fo:margin-right="0cm" fo:margin-top="0cm" fo:margin-bottom="0cm" loext:contextual-spacing="false" fo:line-height="100%" fo:text-align="justify" style:justify-single-word="false" fo:text-indent="1.499cm" style:auto-text-indent="false" fo:background-color="transparent" style:writing-mode="page"/>
      <style:text-properties style:font-name="Times New Roman" fo:font-size="12pt" fo:language="kpv" fo:country="RU" style:font-size-asian="10.5pt" style:language-asian="zh" style:country-asian="CN" style:font-size-complex="12pt" style:language-complex="hi" style:country-complex="IN"/>
    </style:style>
    <style:style style:name="P4" style:family="paragraph" style:parent-style-name="Text_20_body" style:master-page-name="">
      <loext:graphic-properties draw:fill="none"/>
      <style:paragraph-properties fo:margin-left="0cm" fo:margin-right="0cm" fo:margin-top="0cm" fo:margin-bottom="0cm" loext:contextual-spacing="false" fo:line-height="100%" fo:text-align="justify" style:justify-single-word="false" fo:text-indent="1.499cm" style:auto-text-indent="false" style:page-number="auto" fo:background-color="transparent" style:writing-mode="page"/>
      <style:text-properties style:font-name="Times New Roman" fo:font-size="12pt" fo:language="kpv" fo:country="RU" style:font-size-asian="10.5pt" style:font-size-complex="12pt"/>
    </style:style>
    <style:style style:name="P5" style:family="paragraph" style:parent-style-name="Text_20_body">
      <style:paragraph-properties fo:margin-top="0cm" fo:margin-bottom="0cm" loext:contextual-spacing="false" fo:line-height="100%" fo:text-align="center" style:justify-single-word="false" style:writing-mode="page"/>
      <style:text-properties style:font-name="Times New Roman" fo:font-size="12pt" fo:language="kpv" fo:country="RU" fo:font-weight="bold" style:font-size-asian="10.5pt" style:font-weight-asian="bold" style:font-size-complex="12pt" style:font-weight-complex="bold"/>
    </style:style>
    <style:style style:name="P6" style:family="paragraph" style:parent-style-name="Text_20_body">
      <style:paragraph-properties fo:margin-top="0cm" fo:margin-bottom="0cm" loext:contextual-spacing="false" fo:line-height="100%" fo:text-align="justify" style:justify-single-word="false" style:writing-mode="page"/>
      <style:text-properties style:font-name="Times New Roman" fo:font-size="12pt" fo:language="kpv" fo:country="RU" style:font-size-asian="10.5pt" style:font-size-complex="12pt"/>
    </style:style>
    <style:style style:name="P7" style:family="paragraph" style:parent-style-name="Text_20_body">
      <style:paragraph-properties fo:margin-top="0cm" fo:margin-bottom="0cm" loext:contextual-spacing="false" fo:line-height="100%" fo:text-align="center" style:justify-single-word="false" style:writing-mode="page"/>
      <style:text-properties style:font-name="Times New Roman" fo:font-size="12pt" fo:language="kpv" fo:country="RU" style:font-size-asian="10.5pt" style:font-size-complex="12pt"/>
    </style:style>
    <style:style style:name="P8" style:family="paragraph" style:parent-style-name="Text_20_body">
      <style:paragraph-properties fo:margin-top="0cm" fo:margin-bottom="0cm" loext:contextual-spacing="false" fo:line-height="100%" fo:text-align="justify" style:justify-single-word="false" style:writing-mode="page"/>
      <style:text-properties style:font-name="Times New Roman" fo:font-size="12pt" fo:language="kpv" fo:country="RU" officeooo:rsid="000989b4" officeooo:paragraph-rsid="000989b4" style:font-size-asian="10.5pt" style:font-size-complex="12pt"/>
    </style:style>
    <style:style style:name="P9" style:family="paragraph" style:parent-style-name="Text_20_body">
      <style:paragraph-properties fo:margin-top="0cm" fo:margin-bottom="0cm" loext:contextual-spacing="false" fo:line-height="100%" fo:text-align="center" style:justify-single-word="false" style:writing-mode="page"/>
    </style:style>
    <style:style style:name="T1" style:family="text">
      <style:text-properties style:language-asian="zh" style:country-asian="CN" style:language-complex="hi" style:country-complex="IN"/>
    </style:style>
    <style:style style:name="T2" style:family="text">
      <style:text-properties officeooo:rsid="000ce1cc" style:language-asian="zh" style:country-asian="CN" style:language-complex="hi" style:country-complex="IN"/>
    </style:style>
    <style:style style:name="T3" style:family="text">
      <style:text-properties style:font-name="Times New Roman" fo:font-size="12pt" fo:language="kpv" fo:country="RU" fo:font-style="normal" fo:font-weight="bold" style:font-size-asian="10.5pt" style:font-style-asian="normal" style:font-weight-asian="bold" style:font-size-complex="12pt" style:font-style-complex="normal" style:font-weight-complex="bold"/>
    </style:style>
    <style:style style:name="T4" style:family="text">
      <style:text-properties style:font-name="Times New Roman" fo:font-size="12pt" fo:language="kpv" fo:country="RU" fo:font-style="normal" style:font-size-asian="10.5pt" style:font-style-asian="normal" style:font-size-complex="12pt" style:font-style-complex="normal"/>
    </style:style>
    <style:style style:name="T5" style:family="text">
      <style:text-properties officeooo:rsid="000f3d7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24.12.20</text:p>
      <text:p text:style-name="P9"><text:span text:style-name="Emphasis"><text:span text:style-name="T3">Владимир Уйба примитіс йӧзӧс ас сёрниӧн</text:span></text:span></text:p>
      <text:p text:style-name="P9"><text:span text:style-name="Emphasis"><text:span text:style-name="T4"/></text:span></text:p>
      <text:p text:style-name="P4">Регионса олысьяс шыӧдчисны Коми Республикаса Юралысь дорӧ йӧзлысь дзоньвидзалун видзан учреждениеяслӧн уджалӧм, олан условиеяс бурмӧдӧм, социальнӧя отсалан мераяс сетӧм, коммунальнӧй объектъяс выльмӧдӧм серти.</text:p>
      <text:p text:style-name="P1">Краснозатонскӧй посёлокысь ань шыӧдчис очистнӧй сооружени<text:span text:style-name="T5">е</text:span>яс выльмӧдӧм да ваӧн могмӧдӧм серти. Кыдзи юӧртіс «Сыктывкар» кар кытшса администрация, очистнӧй сооружениеяс серти проектно-сметнӧӥ документациясӧ дасьтӧма нин да ыстӧма канму экспертиза вылӧ. Экспертиза серти кывкӧртӧдыс лоӧ дась 2021 вося тӧвшӧр тӧлысь помын. Та бӧрын мэрия кӧсйӧ тайӧ проектнас пырӧдчыны федеральнӧй торъя мога уджтасӧ. Сідзжӧ туялісны мупытшкӧсса васӧ, пробаяссӧ ыстісны, медым <text:s/>босьтны экспертнӧй кывкӧртӧдъяс. </text:p>
      <text:p text:style-name="P2">Йӧзӧс ас<text:span text:style-name="T1"> сёрниӧн примитӧм бӧрын министерствоясӧн да ведомствоясӧн юрнуӧдысьяслы сетӧма тшӧктӧмъяс да вӧзйӧмъяс сы могысь, медым решитны Коми Республикаса Юралысь дорӧ </text:span><text:span text:style-name="T2">регионса</text:span><text:span text:style-name="T1"> олысьяс</text:span><text:span text:style-name="T2">ӧн</text:span><text:span text:style-name="T1"> шыӧдч</text:span><text:span text:style-name="T2">ан</text:span><text:span text:style-name="T1"> юалӧмъяссӧ.</text:span></text:p>
      <text:p text:style-name="P3"/>
      <text:p text:style-name="P6">818</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8"><text:soft-page-break/>24.12.20</text:p>
      <text:p text:style-name="P8"/>
      <text:p text:style-name="P5">Владимир Уйба провёл личный приём граждан</text:p>
      <text:p text:style-name="P7"/>
      <text:p text:style-name="P4">Жители региона обратились к Главе Республики Коми по вопросам работы учреждений здравоохранения, улучшения жилищных условий, предоставления социальных мер поддержки, модернизации коммунальных объектов.</text:p>
      <text:p text:style-name="P1">Жительница сыктывкарского посёлка Краснозатонский обратилась по вопросу модернизации очистных сооружений и водоснабжения. По информации администрации городского округа «Сыктывкар», проектно-сметная документация по очистным разработана и направлена на госэкспертизу. Результаты будут получены в конце января 2021 года. Дальше мэрия намерена заявиться с проектом на участие в целевой федеральной программе. Также проведена разведка запасов подземных вод, пробы направлены для получения экспертного заключения.</text:p>
      <text:p text:style-name="P1">По итогам личного приёма руководителям министерств и ведомств дан ряд поручений и рекомендаций по решению вопросов, с которыми обратились к Главе Республики Коми жители региона.</text:p>
      <text:p text:style-name="P1"/>
      <text:p text:style-name="P1"/>
      <text:p text:style-name="P1">81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ru" fo:country="RU"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Numbering_20_Symbols" style:display-name="Numbering Symbols" style:family="text"/>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3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2-25T15:15:38.544000000</meta:creation-date>
    <meta:editing-duration>PT2H37M44S</meta:editing-duration>
    <meta:editing-cycles>11</meta:editing-cycles>
    <meta:generator>LibreOffice/6.0.3.2$Linux_x86 LibreOffice_project/8f48d515416608e3a835360314dac7e47fd0b821</meta:generator>
    <dc:date>2023-01-09T14:22:11.281100957</dc:date>
    <meta:document-statistic meta:table-count="0" meta:image-count="0" meta:object-count="0" meta:page-count="2" meta:paragraph-count="12" meta:word-count="230" meta:character-count="1893" meta:non-whitespace-character-count="1673"/>
  </office:meta>
</office:document-meta>
</file>