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style:font-name="Times New Roman" fo:font-size="14pt" fo:language="kpv" fo:country="RU" officeooo:paragraph-rsid="00109c47"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style:font-name="Times New Roman" fo:font-size="14pt" fo:language="kpv" fo:country="RU"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style:font-name="Times New Roman" fo:font-size="14pt" fo:language="kpv" fo:country="RU" officeooo:paragraph-rsid="00162a8b"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style:font-name="Times New Roman" fo:font-size="14pt" fo:language="kpv" fo:country="RU" officeooo:paragraph-rsid="0012baf4" style:font-size-asian="10.5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style:font-name="Times New Roman" fo:font-size="12pt" fo:language="kpv" fo:country="RU" style:font-size-asian="12pt" style:font-size-complex="12pt"/>
    </style:style>
    <style:style style:name="P7"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1.499cm" style:auto-text-indent="false" style:page-number="auto" fo:background-color="transparent" style:writing-mode="page"/>
      <style:text-properties style:font-name="Times New Roman" fo:font-size="14pt" fo:language="kpv" fo:country="RU" fo:font-weight="bold" style:font-size-asian="10.5pt" style:font-weight-asian="bold" style:font-size-complex="14pt" style:font-weight-complex="bold"/>
    </style:style>
    <style:style style:name="P8"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9"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10"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text-properties style:font-name="Times New Roman" fo:font-size="12pt" fo:language="kpv" fo:country="RU" style:font-size-asian="12pt" style:font-size-complex="12pt"/>
    </style:style>
    <style:style style:name="P11"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style:font-name="Times New Roman" fo:font-size="14pt" fo:language="kpv" fo:country="RU" style:font-size-asian="10.5pt" style:font-size-complex="14pt"/>
    </style:style>
    <style:style style:name="T1" style:family="text">
      <style:text-properties style:language-asian="zh" style:country-asian="CN" style:language-complex="hi" style:country-complex="IN"/>
    </style:style>
    <style:style style:name="T2" style:family="text">
      <style:text-properties officeooo:rsid="000bf2e3"/>
    </style:style>
    <style:style style:name="T3" style:family="text">
      <style:text-properties officeooo:rsid="00109c47"/>
    </style:style>
    <style:style style:name="T4" style:family="text">
      <style:text-properties officeooo:rsid="00162a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4.12.20</text:p>
      <text:p text:style-name="P1">Коми Республика 2020 воын вевтыртіс аварийнӧй оланінысь гражданаӧс мӧдлаӧ овмӧдан план</text:p>
      <text:p text:style-name="P2">Коми Республикаса Юралысь Владимир Уйба сёрнитіс докладӧн Россия Федерацияын регионъяс сӧвмӧдӧм серти Веськӧдлан котыр<text:span text:style-name="T2">лӧн</text:span> комиссия<text:span text:style-name="T2">са</text:span> Президиум<text:span text:style-name="T2">лӧн</text:span> (штаб<text:span text:style-name="T2">лӧн</text:span>) заседание дырйи, <text:span text:style-name="T3">кӧні с</text:span>ёрнитісны «Оланін да карса гӧгӧртас» нацпроект 2020 воын збыльмӧдӧм йылысь. Заседаниесӧ нуӧдіс Россияса Веськӧдлан котырӧн Веськӧдлысьӧс вежысь Марат Хуснуллин.</text:p>
      <text:p text:style-name="P3">Коми Республикаын пӧртӧны олӧмӧ «<text:span text:style-name="T1">Овны позьтӧм оланін фонд зумыда чинтӧмсӧ могмӧдӧм» дінмуса проект серти аварийнӧй оланінысь гражданаӧс мӧдлаӧ овмӧдан уджтас.</text:span></text:p>
      <text:p text:style-name="P4">2019, 2020 вояс чӧжӧн дінмуса проект серти йӧзсӧ мӧдлаӧ овмӧд<text:span text:style-name="T4">існы</text:span> 16,16 сюрс квадратнӧй метра аварийнӧй оланін фондысь да 890 мортлысь бурмӧдісны олан условиесӧ.</text:p>
      <text:p text:style-name="P3">Талун кежлӧ мӧдлаӧ овмӧдісны 17,31 сюрс квадратнӧй метра аварийнӧй оланін фондысь 940 гражданаӧс. Тайӧ мӧдлаӧ овмӧдан площадь серти планӧвӧй петкӧдласысь 107 % да граждана серти 106 %.</text:p>
      <text:p text:style-name="P3">Кырымалӧма нӧшта 8,21 сюрс квадратнӧй метра аварийнӧй оланін фондысь мӧдлаӧ овмӧдӧм вылӧ контрактъяс. Нуӧдӧны олан жыръяс муниципальнӧй эмбурӧ оформитан уджъяс, медым сэсся сетны найӧс гражданалы олан жыръяс социальнӧя медалан сёрнитчӧмъяс да вежӧм вылӧ сёрнитчӧмъяс серти.</text:p>
      <text:p text:style-name="P5">Таысь кындзи, Россияса стрӧитчан министерство да Коми Республикаса стрӧитчан министерство кырымалісны <text:span text:style-name="T1">дінмуын</text:span> «<text:span text:style-name="T1">Овны позьтӧм оланін фонд зумыда чинтӧмсӧ могмӧдӧм» проект водзӧ олӧмӧ пӧртӧм йылысь содтӧд сёрнитчӧм.</text:span></text:p>
      <text:p text:style-name="P6"/>
      <text:p text:style-name="P10">1324</text:p>
      <text:p text:style-name="P8"/>
      <text:p text:style-name="P8"/>
      <text:p text:style-name="P8"/>
      <text:p text:style-name="P8"/>
      <text:p text:style-name="P8"/>
      <text:p text:style-name="P8"/>
      <text:p text:style-name="P8"/>
      <text:p text:style-name="P11"/>
      <text:p text:style-name="P8"><text:soft-page-break/>24.12.20</text:p>
      <text:p text:style-name="P9">Республика Коми перевыполнила план по переселению граждан из аварийного жилья в 2020 году</text:p>
      <text:p text:style-name="P8">Глава Республики Коми Владимир Уйба выступил с докладом на заседании Президиума (штаба) Правительственной комиссии по региональному развитию в Российской Федерации». Заседание провёл заместитель Председателя Правительства России Марат Хуснуллин. Тема – итоги реализации в 2020 году нацпроекта «Жилье и городская среда». </text:p>
      <text:p text:style-name="P8">В Республике Коми реализуется программа переселения граждан из аварийного жилья в рамках регионального проекта «Обеспечение устойчивого сокращения непригодного для проживания жилищного фонда».</text:p>
      <text:p text:style-name="P8">Целевой показатель регионального проекта нарастающим итогом за 2019, 2020 годы предусматривает: расселение 16,16 тысяч квадратных метров аварийного жилищного фонда и улучшение условий проживания 890 граждан.</text:p>
      <text:p text:style-name="P8">На сегодняшний день расселено 17,31 тысяч квадратных метров аварийного жилищного фонда, 940 граждан. Это 107 % планового показателя по расселяемой площади и 106 % по гражданам.</text:p>
      <text:p text:style-name="P8">Заключены контракты под расселение ещё 8,21 тысяч квадратных метров аварийного жилищного фонда. Ведётся работа по оформлению жилых помещений в муниципальную собственность в целях последующей передачи гражданам по договорам социального найма жилых помещений и договорам мены.</text:p>
      <text:p text:style-name="P8">Кроме того, между Минстроем России и Минстроем Республики Коми заключено дополнительное соглашение о продолжении реализации регионального проекта «Обеспечение устойчивого сокращения непригодного для проживания жилищного фонда» на территории регио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4T17:02:11.252000000</meta:creation-date>
    <meta:editing-duration>PT1H10M9S</meta:editing-duration>
    <meta:editing-cycles>11</meta:editing-cycles>
    <meta:generator>LibreOffice/5.4.3.2$Linux_x86 LibreOffice_project/92a7159f7e4af62137622921e809f8546db437e5</meta:generator>
    <dc:date>2020-12-25T14:22:08.110185714</dc:date>
    <dc:creator>Olga  Isakova</dc:creator>
    <meta:document-statistic meta:table-count="0" meta:image-count="0" meta:object-count="0" meta:page-count="2" meta:paragraph-count="17" meta:word-count="372" meta:character-count="2940" meta:non-whitespace-character-count="2583"/>
  </office:meta>
</office:document-meta>
</file>