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0pt" fo:language="kpv" fo:country="RU" style:font-size-asian="10.5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language="kpv" fo:country="RU" style:font-size-asian="10.5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fo:break-before="page" style:writing-mode="page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style:font-size-asian="10.5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fo:background-color="transparent" style:writing-mode="page"/>
      <style:text-properties style:font-name="Times New Roman" fo:language="kpv" fo:country="RU" style:font-size-asian="10.5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style:page-number="auto" fo:background-color="transparent" style:writing-mode="page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0.5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officeooo:paragraph-rsid="002380ba" style:font-size-asian="10.5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16100a"/>
    </style:style>
    <style:style style:name="T2" style:family="text">
      <style:text-properties style:font-name-complex="Times New Roman"/>
    </style:style>
    <style:style style:name="T3" style:family="text">
      <style:text-properties officeooo:rsid="000a806f" style:font-name-complex="Times New Roman"/>
    </style:style>
    <style:style style:name="T4" style:family="text">
      <style:text-properties officeooo:rsid="001affba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dcdda"/>
    </style:style>
    <style:style style:name="T7" style:family="text">
      <style:text-properties officeooo:rsid="002380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4.12.20</text:p>
      <text:p text:style-name="P2"/>
      <text:p text:style-name="P12">2020 вося ӧшым тӧлысь 31 лунсянь Виталий Поправкаӧс вештӧма Коми Республикаса энергетика, оланін да коммунальнӧй овмӧс, тариф министр чинысь</text:p>
      <text:p text:style-name="P9"/>
      <text:p text:style-name="P9">Коми Республикаса Юралысьлысь Владимир Уйба кырымаліс лӧсялана тшӧктӧмсӧ.</text:p>
      <text:p text:style-name="P9"/>
      <text:p text:style-name="P11">Коми Республикаса Юралысьлӧн 2020 во ӧшым тӧлысь 24 лунся 425-р №-а тшӧктӧм</text:p>
      <text:p text:style-name="P10">1. Коми Республикаса Оланподувлӧн 84 статья, «Коми Республикаса Юралысь, Коми Республикаса Веськӧдлан котыр да Коми Республикаса олӧмӧ пӧртысь власьт системаын органъяс йылысь» Коми Республикаса Оланпаслӧн 7 статья подув вылын вештыны Виталий Анатольевич Поправкаӧс Коми Республикаса энергетика, оланін да коммунальнӧй овмӧс, тариф министр <text:s/>чинысь 2020 вося ӧшым тӧлысь 31 лунӧ.</text:p>
      <text:p text:style-name="P9">2. Тайӧ тшӧктӧмыс вынсялӧ сійӧс кырымалан лунсянь. </text:p>
      <text:p text:style-name="P5">24.12.20</text:p>
      <text:p text:style-name="P3"/>
      <text:p text:style-name="P8">Виталий Поправка с 31 декабря 2020 года освобождён от исполнения обязанностей министра энергетики, жилищно-коммунального хозяйства и тарифов Республики Коми</text:p>
      <text:p text:style-name="P6">Соответствующее распоряжение подписал Глава Республики Коми Владимир Уйба. </text:p>
      <text:p text:style-name="P6"><text:span text:style-name="T5">Распоряжение Главы Республики Коми от 24 декабря 2020 года № 425-р</text:span> </text:p>
      <text:p text:style-name="P6">1. На основании статьи 84 Конституции Республики Коми, статьи 7 Закона Республики Коми «О Главе Республики Коми, Правительстве Республики Коми и органах в системе исполнительной власти Республики Коми» освободить Поправку Виталия Анатольевича от исполнения обязанностей министра энергетики, жилищно-коммунального хозяйства и тарифов Республики Коми 31 декабря 2020 года.</text:p>
      <text:p text:style-name="P6">2. Настоящее распоряжение вступает в силу со дня его подписания.</text:p>
      <text:p text:style-name="P6"/>
      <text:p text:style-name="P7"/>
      <text:p text:style-name="P4"/>
      <text:p text:style-name="P4"/>
      <text:p text:style-name="P4"/>
      <text:p text:style-name="P1">Пас лыд – 640</text:p>
      <text:p text:style-name="P1">Коро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4T12:54:37.094000000</meta:creation-date>
    <meta:editing-duration>PT1H50M50S</meta:editing-duration>
    <meta:editing-cycles>23</meta:editing-cycles>
    <meta:generator>LibreOffice/5.4.3.2$Linux_x86 LibreOffice_project/92a7159f7e4af62137622921e809f8546db437e5</meta:generator>
    <dc:date>2020-12-25T13:52:53.142163812</dc:date>
    <dc:creator>Olga  Isakova</dc:creator>
    <meta:document-statistic meta:table-count="0" meta:image-count="0" meta:object-count="0" meta:page-count="2" meta:paragraph-count="14" meta:word-count="196" meta:character-count="1486" meta:non-whitespace-character-count="1299"/>
  </office:meta>
</office:document-meta>
</file>