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line-height="150%" fo:text-align="justify" style:justify-single-word="false" fo:text-indent="1.251cm" style:auto-text-indent="false"/>
      <style:text-properties fo:font-variant="normal" fo:text-transform="none" fo:color="#212529" style:font-name="Times New Roman" fo:font-size="14pt" fo:letter-spacing="normal" fo:language="kpv" fo:country="RU" fo:font-style="normal" fo:font-weight="normal" officeooo:rsid="00041062" officeooo:paragraph-rsid="00041062" style:font-size-asian="14pt" style:font-size-complex="14pt"/>
    </style:style>
    <style:style style:name="P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Times New Roman" fo:font-size="14pt" fo:language="kpv" fo:country="RU" style:font-size-asian="14pt" style:font-size-complex="14pt"/>
    </style:style>
    <style:style style:name="P3"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style>
    <style:style style:name="P4"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text-properties fo:font-weight="bold" style:font-weight-asian="bold" style:font-weight-complex="bold"/>
    </style:style>
    <style:style style:name="P5"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text-properties style:font-name="Times New Roman" fo:font-size="14pt" style:font-size-asian="14pt" style:font-size-complex="14pt"/>
    </style:style>
    <style:style style:name="P6"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text-properties style:font-name="Times New Roman" fo:font-size="14pt" fo:language="kpv" fo:country="RU" style:font-size-asian="14pt" style:font-size-complex="14pt"/>
    </style:style>
    <style:style style:name="P7" style:family="paragraph" style:parent-style-name="Standard">
      <loext:graphic-properties draw:fill="none"/>
      <style:paragraph-properties fo:margin-left="0cm" fo:margin-right="0cm" fo:line-height="100%" fo:text-align="justify" style:justify-single-word="false" fo:text-indent="1.499cm" style:auto-text-indent="false" fo:background-color="transparent"/>
      <style:text-properties fo:font-size="14pt" style:font-size-asian="14pt" style:font-size-complex="14pt"/>
    </style:style>
    <style:style style:name="P8" style:family="paragraph" style:parent-style-name="Standard" style:master-page-name="">
      <loext:graphic-properties draw:fill="none"/>
      <style:paragraph-properties fo:margin-left="0cm" fo:margin-right="0cm" fo:line-height="100%" fo:text-align="justify" style:justify-single-word="false" fo:text-indent="1.499cm" style:auto-text-indent="false" style:page-number="auto" fo:background-color="transparent"/>
      <style:text-properties style:font-name="Times New Roman" fo:font-size="14pt" fo:language="kpv" fo:country="RU" style:font-size-asian="14pt" style:font-size-complex="14pt"/>
    </style:style>
    <style:style style:name="P9" style:family="paragraph" style:parent-style-name="Standard">
      <loext:graphic-properties draw:fill="none"/>
      <style:paragraph-properties fo:margin-left="0cm" fo:margin-right="0cm" fo:line-height="100%" fo:text-align="start" style:justify-single-word="false" fo:text-indent="1.3cm" style:auto-text-indent="false" fo:background-color="transparent"/>
      <style:text-properties style:font-name="Times New Roman" fo:font-size="14pt" fo:language="kpv" fo:country="RU" fo:font-weight="bold" style:font-size-asian="14pt" style:font-weight-asian="bold" style:font-size-complex="14pt" style:font-weight-complex="bold"/>
    </style:style>
    <style:style style:name="P10" style:family="paragraph" style:parent-style-name="Standard" style:master-page-name="">
      <loext:graphic-properties draw:fill="none"/>
      <style:paragraph-properties fo:margin-left="0cm" fo:margin-right="0cm" fo:line-height="100%" fo:text-align="justify" style:justify-single-word="false" fo:text-indent="1.3cm" style:auto-text-indent="false" style:page-number="auto" fo:background-color="transparent"/>
      <style:text-properties style:font-name="Times New Roman" fo:font-size="14pt" fo:language="kpv" fo:country="RU" fo:font-weight="bold" style:font-size-asian="14pt" style:font-weight-asian="bold" style:font-size-complex="14pt" style:font-weight-complex="bold"/>
    </style:style>
    <style:style style:name="T1" style:family="text">
      <style:text-properties fo:language="ru" fo:country="RU" officeooo:rsid="000b7797"/>
    </style:style>
    <style:style style:name="T2" style:family="text">
      <style:text-properties fo:language="ru" fo:country="RU" officeooo:rsid="000c5140"/>
    </style:style>
    <style:style style:name="T3" style:family="text">
      <style:text-properties fo:language="ru" fo:country="RU" officeooo:rsid="000dd25d"/>
    </style:style>
    <style:style style:name="T4" style:family="text">
      <style:text-properties fo:language="ru" fo:country="RU" officeooo:rsid="000e2c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25.12.20.</text:h>
      <text:p text:style-name="P10">«М<text:span text:style-name="T1">ӧвпав мекӧд</text:span>»: Владимир Уйба отсалас збыльмӧдны Сыктывкар<text:span text:style-name="T4">ысь</text:span> нёль арӧса Анялысь кӧсйӧмсӧ</text:p>
      <text:p text:style-name="P9"/>
      <text:p text:style-name="P8">Коми Республикаса Юралысь пырӧдчис «Ёлка желаний» выльвося акцияӧ. Сійӧс котыртӧма «Мечтай со мной» ставроссияса бурвӧчан проект серти. Владимир Уйба бӧрйис шар, кытчӧ гижӧма Сыктывкарысь Анялысь мӧвпсӧ. Сійӧ кӧсйӧ ветлыны саридз дорӧ.</text:p>
      <text:p text:style-name="P6">«Выль во - тайӧ сэтшӧм кад, кор унаӧн эскӧны медбурӧ. Дерт жӧ, медъёна тайӧ гажсӧ виччысьӧны челядь. <text:span text:style-name="T2">Став Россияын </text:span>«Ёлка желаний» акция отсалӧ пӧртны олӧмӧ мӧвпъяссӧ. Зэв нимкодь, мый ме тшӧтш верма отсавны збыльмӧдны кодлыськӧ мӧвпсӧ да козьнавны кыпыд ловру. Таво нёль арӧса Анял<text:span text:style-name="T2">ысь кӧсйӧм</text:span><text:span text:style-name="T3">ыс </text:span><text:span text:style-name="T2">збыльмас</text:span>», - тӧдчӧдіс Коми Республикаса Юралысь Владимир Уйба.</text:p>
      <text:p text:style-name="P6">«Ёлка желаний» акциясӧ нуӧдӧны 2014 восянь. 2018 вося арнас проектыс пырис «Россия – страна возможностей» президент<text:span text:style-name="T2">скӧй</text:span> платформаӧ да сійӧс кутісны нуӧдны став Россия пасьтала. Тайӧ жӧ вонас ӧшым тӧлысьын проектӧ ошкис Россия Федерацияса Президент.</text:p>
      <text:p text:style-name="P2"/>
      <text:p text:style-name="P7"/>
      <text:p text:style-name="P5">983</text:p>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25.12.20</text:p>
      <text:p text:style-name="P4">«Мечтай со мной»: Владимир Уйба поможет исполнить желание четырёхлетней Ани из Сыктывкара</text:p>
      <text:p text:style-name="P3">Глава Республики Коми принял участие в предновогодней акции «Ёлка желаний», организованной Всероссийским благотворительным проектом «Мечтай со мной». Владимир Уйба снял шар с желанием девочки Ани, проживающей в Сыктывкаре. Она мечтает побывать на море.</text:p>
      <text:p text:style-name="P3">«Новый год – это время, когда многие из нас загадывают желания и мечтают о чуде, верят в самое лучшее и доброе. И, конечно, больше всего этого праздника ждут дети. Благодаря Всероссийской акции «Ёлка желаний» исполняются самые заветные мечты. И я очень рад, что могу быть сопричастным к этому новогоднему волшебству, помочь исполнить чьё-то заветное желание и подарить праздничное настроение. В этом году мне выпало желание четырёхлетней девочки Ани, и оно обязательно будет исполнено», - отметил Глава Республики Коми Владимир Уйба.</text:p>
      <text:p text:style-name="P3">Акция «Ёлка желаний» проводится с 2014 года. Осенью 2018 года проект вошел в президентскую платформу «Россия — страна возможностей» и приобрел статус всероссийского, а в декабре того же года проект поддержал Президент Российской Федерации Владимир Владимирович Путин.</text:p>
      <text:p text:style-name="P3"/>
      <text:p text:style-name="P3">98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8T12:24:40.300000000</meta:creation-date>
    <meta:editing-duration>PT1H33M14S</meta:editing-duration>
    <meta:editing-cycles>11</meta:editing-cycles>
    <meta:generator>LibreOffice/6.4.2.2$Windows_x86 LibreOffice_project/4e471d8c02c9c90f512f7f9ead8875b57fcb1ec3</meta:generator>
    <dc:date>2020-12-28T15:36:50.683000000</dc:date>
    <meta:document-statistic meta:table-count="0" meta:image-count="0" meta:object-count="0" meta:page-count="2" meta:paragraph-count="12" meta:word-count="292" meta:character-count="2092" meta:non-whitespace-character-count="1809"/>
  </office:meta>
</office:document-meta>
</file>