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los-Regular" svg:font-family="Golos-Regular"/>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Text_20_body">
      <style:paragraph-properties fo:text-align="center" style:justify-single-word="false"/>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Text_20_body">
      <style:paragraph-properties fo:text-align="justify" style:justify-single-word="false"/>
      <style:text-properties style:font-name="Times New Roman" fo:font-size="12pt" fo:language="kpv" fo:country="RU" style:font-size-asian="10.5pt" style:font-size-complex="12pt"/>
    </style:style>
    <style:style style:name="P4"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1.499cm" style:auto-text-indent="false" fo:background-color="transparent"/>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text-indent="1.499cm" style:auto-text-indent="false" style:page-number="auto" fo:background-color="transparent"/>
      <style:text-properties style:font-name="Times New Roman" fo:font-size="14pt" fo:language="kpv" fo:country="RU" style:font-size-asian="10.5pt" style:font-size-complex="14pt"/>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page"/>
      <style:text-properties style:font-name="Times New Roman" fo:font-size="14pt" fo:language="kpv" fo:country="RU" style:font-size-asian="10.5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style:font-size-asian="10.5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Times New Roman" fo:font-size="14pt" fo:language="kpv" fo:country="RU" fo:font-weight="bold" style:font-size-asian="10.5pt" style:font-weight-asian="bold" style:font-size-complex="14pt" style:font-weight-complex="bold"/>
    </style:style>
    <style:style style:name="P11"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4pt" fo:language="kpv" fo:country="RU" style:font-size-asian="10.5pt" style:font-size-complex="14pt"/>
    </style:style>
    <style:style style:name="T1" style:family="text">
      <style:text-properties fo:font-variant="normal" fo:text-transform="none" fo:color="#212529" style:font-name="Times New Roman" fo:font-size="14pt" fo:letter-spacing="normal" fo:font-style="normal" fo:font-weight="normal" style:font-size-asian="14pt" style:font-size-complex="14pt"/>
    </style:style>
    <style:style style:name="T2" style:family="text">
      <style:text-properties fo:font-variant="normal" fo:text-transform="none" fo:color="#007bff"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3" style:family="text">
      <style:text-properties officeooo:rsid="0006144d"/>
    </style:style>
    <style:style style:name="T4" style:family="text">
      <style:text-properties officeooo:rsid="00072747"/>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kpv" fo:country="RU" style:font-size-asian="14pt" style:font-size-complex="14pt"/>
    </style:style>
    <style:style style:name="T8" style:family="text">
      <style:text-properties style:font-name="Times New Roman" fo:font-size="14pt" fo:language="kpv" fo:country="RU" style:font-size-complex="14pt"/>
    </style:style>
    <style:style style:name="T9" style:family="text">
      <style:text-properties style:font-name="Times New Roman" fo:font-size="14pt" fo:language="kpv" fo:country="RU" style:font-size-asian="10.5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12.20.</text:p>
      <text:p text:style-name="P10">Коми Республикаын Роспотребнадзорлӧн веськӧдланін йӧзӧдіс коронавирус серти официальнӧй юӧр</text:p>
      <text:p text:style-name="P10"/>
      <text:p text:style-name="P7">Коми Республикаын Роспотребнадзорлӧн веськӧдланін юӧртіс: талун кежлӧ (ӧшым тӧлысь 25 лун вылӧ) бурдіс 25718 (+371) морт.</text:p>
      <text:p text:style-name="P8">ПЦР-тестъяс отсӧгӧн тӧдмалӧма, мый COVІD-19 висьмӧма 28667 (+290) морт. Медунаӧн висьмисны Ухтаын – 101 морт, Сыктывкарын – 63, Сосногорскын — 41, Воркутаын – 27. Став висьмӧм йӧз бӧрся видзӧдӧны врачьяс, налы сетӧны отсӧг.</text:p>
      <text:p text:style-name="P8">Коми Республикаын выль коронавирус инфекция эрдӧдӧм могысь ПЦР-тестсӧ вӧчӧны ставроссияса норматив серти куим пӧв унджык. Та вӧсна уна эрдӧдӧны COVІD-19 висьмӧмаяссӧ.</text:p>
      <text:p text:style-name="P8">Ставнас медицина боксянь видзӧдӧны 7875 морт бӧрся, на лыдын 7864 морт контактируйтӧмаӧсь висьмӧм йӧзкӧд, 11 воӧмаӧсь суйӧр сайысь.</text:p>
      <text:p text:style-name="P8">Бӧръя суткинас медицина боксянь обследуйтӧм да кык вежонся карантин помасьӧм бӧрын медицина учёт вылысь киритісны 142 мортӧс. Найӧ коронавирусӧн оз висьны.</text:p>
      <text:p text:style-name="P8">Официальнӧя эскӧдісны, мый коронавирусысь кувсис 551 (+9) пациент.</text:p>
      <text:p text:style-name="P8">***Уськӧдам тӧд вылӧ, мый коронавирус инфекцияысь асьнытӧ позьӧ видзны сӧмын видзчысян мераяс отсӧгӧн.</text:p>
      <text:p text:style-name="P8">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9"><text:span text:style-name="T9">«Содтӧд дасьлун режим пыртӧм йылысь» Коми Республикаса Юралысьлысь Индӧд олӧмӧ пӧртӧм могысь регионын пыртӧм дзескӧдан мераяс йылысь позьӧ лыддьыны Коми Республикалӧн официальнӧй порталын </text:span><text:a xlink:type="simple" xlink:href="https://rkomi.ru/pages/72" office:target-frame-name="_blank" xlink:show="new" text:style-name="Internet_20_link" text:visited-style-name="Visited_20_Internet_20_Link">«Коронавирус йылысь юӧр»</text:a><text:span text:style-name="T9"> юкӧдын.</text:span></text:p>
      <text:p text:style-name="P11"/>
      <text:p text:style-name="P3">1783</text:p>
      <text:p text:style-name="P3"/>
      <text:p text:style-name="P3"/>
      <text:p text:style-name="P3"/>
      <text:p text:style-name="P3"/>
      <text:p text:style-name="P3"/>
      <text:p text:style-name="P3"/>
      <text:p text:style-name="P3"><text:soft-page-break/></text:p>
      <text:p text:style-name="P1">25.12.20</text:p>
      <text:p text:style-name="P2">Официальная информация Управления Роспотребнадзора по Республике Коми по ситуации с коронавирусом</text:p>
      <text:p text:style-name="P6">По официальной информации Управления Роспотребнадзора по Республике Коми, на сегодняшний день (25 декабря) выздоровели 25718 (+371) человек.</text:p>
      <text:p text:style-name="P4">Выявлено ПЦР-тестированием 28667 (+290) случаев заболевания COVІD-19. Наибольший прирост за сутки в Ухте – 101 случай, Сыктывкаре – 63, Сосногорске – 41, в Воркуте – 27. Все инфицированные находятся под наблюдением врачей, им оказывается помощь.</text:p>
      <text:p text:style-name="P4">Охват ПЦР-тестированием на выявление новой коронавирусной инфекции в Республике Коми превышает общероссийский норматив в три раза. Именно широким охватом тестирования объясняется большое количество выявленных случаев инфицирования COVІD-19.</text:p>
      <text:p text:style-name="P4">Всего под медицинским наблюдением находятся 7875 человек, из них 7864 контактировали с заболевшими, 11 прибыли из-за рубежа.</text:p>
      <text:p text:style-name="P4">За последние сутки снято с медицинского учёта по завершении обследований и двухнедельного карантинного срока 142 человека. В отношении них подозрения на коронавирус не подтвердились.</text:p>
      <text:p text:style-name="P4">Официально подтверждён 551 (+9) случай летального исхода у пациентов с коронавирусом.</text:p>
      <text:p text:style-name="P4">***Напоминаем вам о том, что защититься от коронавирусной инфекции невозможно без соблюдения мер предосторожности.</text:p>
      <text:p text:style-name="P4">Всегда мойте руки, когда приходите на работу или возвращаетесь домой. Для профилактики также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p>
      <text:p text:style-name="P5"><text:span text:style-name="T9">Об ограничительных мерах, действующих в Республике Коми в связи с исполнением Указа Главы Республики Коми «О введении режима повышенной </text:span><text:soft-page-break/><text:span text:style-name="T9">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Информация о коронавирусе»</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los-Regular" svg:font-family="Golos-Regular"/>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5T14:29:15.074000000</meta:creation-date>
    <meta:editing-duration>PT32M45S</meta:editing-duration>
    <meta:editing-cycles>5</meta:editing-cycles>
    <meta:generator>LibreOffice/5.4.3.2$Linux_x86 LibreOffice_project/92a7159f7e4af62137622921e809f8546db437e5</meta:generator>
    <dc:date>2020-12-25T16:17:24.548080601</dc:date>
    <dc:creator>Olga  Isakova</dc:creator>
    <meta:document-statistic meta:table-count="0" meta:image-count="0" meta:object-count="0" meta:page-count="3" meta:paragraph-count="23" meta:word-count="492" meta:character-count="3856" meta:non-whitespace-character-count="3376"/>
  </office:meta>
</office:document-meta>
</file>