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erif CJK SC" svg:font-family="'Noto Serif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style:language-asian="zh" style:country-asian="CN" style:language-complex="hi" style:country-complex="IN"/>
    </style:style>
    <style:style style:name="T2" style:family="text">
      <style:text-properties officeooo:rsid="0018b588"/>
    </style:style>
    <style:style style:name="T3" style:family="text">
      <style:text-properties officeooo:rsid="001f6f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3.12.20</text:p>
      <text:p text:style-name="P2">Комиын ошкисны 2020 воын ТЭК уджӧн тӧдмӧдӧмысь</text:p>
      <text:p text:style-name="P3"/>
      <text:p text:style-name="P4">Коми Республика<text:span text:style-name="T2">лӧн</text:span> Каналан Сӧветса ыджыд залын кыпыд мероприятие вылӧ чукӧртчисны регионса Веськӧдлан котырӧ пырысьяс, ТЭК предприятиеясӧн да пресс-службаясӧн юрнуӧдысьяс, СМИ петкӧдлысьяс.</text:p>
      <text:p text:style-name="P4">Коми Республикаса Веськӧдлан котырӧн <text:span text:style-name="T2">Ю</text:span>рнуӧдысь<text:span text:style-name="T2">ӧс Медводдза вежысь</text:span> Игорь Булатов чолӧмаліс ставнысӧ Энергетиклӧн кольӧм лунӧн да тӧдчӧдіс, мый быть колӧ гижны-юӧртны энергетикъяслӧн удж да ТЭК сӧвмӧдан проектъяс йылысь. </text:p>
      <text:p text:style-name="P4">Мероприятиеӧ пырӧдчысьяс видеосвязь пыр видзӧдісны МедиаТЭК-2020 ставроссияса конкурслӧн федеральнӧй тшупӧдын вермысьяслы наградаяс сетан церемониясӧ. Трансляциясӧ нуӧдісны «Россия сегодня» войтыркостса юӧртан агентстволӧн москваса студиясянь. Кыдзи и федеральнӧй уджъёртъяс, трансляция помын пасйисны Коми Республикаӧс петкӧдлысьясӧс, кодъяс тӧдмӧдӧны энергетика системаса предприятиеяслӧн уджӧн.</text:p>
      <text:p text:style-name="P4">«Челядьӧс биару отрасльын уджсикасъясӧн паськыда тӧдмӧдӧмын да быдлунъя олӧмын биаруӧн колана ногӧн вӧдитчӧмӧн паськыда тӧдмӧдӧмын <text:s/>творческӧя уджалӧмысь» номинацияын МедиаТЭК-2020 ставроссияса конкурслӧн Экспертнӧй сӧветсянь торъя приз сетӧма «Газпром трансгаз Ухта» ичӧт кывкутана котырлы. Игорь Булатов сетіс компанияса медыджыд директор Александр Гайворонскийлы торъя приз да диплом.</text:p>
      <text:p text:style-name="P4">Коми Республикаса топливно-энергетическӧй комплекслӧн уджӧн тӧдмӧдӧмын бура уджалӧмысь Коми Республикаса Веськӧдлан котырӧн Юрнуӧдысьӧс Медводдза вежыссянь аттьӧалана гижӧд сетӧма «Комиинформ» юӧртан агентствоса шеф-редактор Илья Бакановлы.</text:p>
      <text:p text:style-name="P4"><text:span text:style-name="T1">*** «МедиаТЭК» ставроссияса конкурссӧ нуӧдӧны 2015 восянь топливно-энергетическӧй комплекслӧн да регионъясса администрацияяслӧн йӧзӧс юӧртан средствояс, журналистъяс, йӧзкӧд йитӧд кутан юкӧнъяс костын</text:span>.</text:p>
      <text:p text:style-name="P4">Конкурслӧн медшӧр мог – сӧвмӧдны энергетика компанияяслысь асланыс уджӧн тӧдмӧдӧмсӧ, йӧзлы ТЭК сӧвмӧдан проектъяс йылысь юӧртӧмсӧ, ышӧдны сы вылӧ, медым лӧсьӧді<text:span text:style-name="T3">с</text:span>ны топливно-энергетическӧй комплексын уджсикасъясӧн паськыда тӧдмӧдӧмкӧд йитчӧм проектъяс да кыпӧдісны энергетикъяслӧн, мусир да биару перйысьяслӧн уджлысь тӧдчанлунсӧ. </text:p>
      <text:p text:style-name="P4">2020 воын ыджыд пай пуктӧма COVІD-19 дырйи ТЭК предприятиеяслӧн уджӧн тӧдмӧдӧмӧ, Айму вӧсна Ыджыд тышын вермӧмсянь 75 во да ГОЭЛРО план примитӧмсянь 100 во тырӧмсӧ пасйӧм кежлӧ проектъяс олӧмӧ пӧртӧмӧ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23.12.20</text:p>
      <text:p text:style-name="P3">В Коми поощрили за освещение деятельности ТЭК в 2020 году</text:p>
      <text:p text:style-name="P3"/>
      <text:p text:style-name="P4">На торжественном мероприятии в большом зале Госсовета республики собрались члены республиканского правительства, руководители предприятий ТЭК и пресс-служб, представители СМИ.</text:p>
      <text:p text:style-name="P4">С приветственным словом к собравшимся обратился Первый заместитель Председателя Правительства Республики Коми Игорь Булатов. Он поздравил всех с прошедшим Днем энергетика и подчеркнул важность информационного освещения деятельности энергетической отрасли и проектов развития ТЭК.</text:p>
      <text:p text:style-name="P4">Участники мероприятия по видеосвязи режиме присоединились к церемонии награждения победителей федерального этапа всероссийского конкурса МедиаТЭК-2020. Трансляция велась из московской студии МИА «Россия сегодня». По окончании трансляции по примеру федеральных коллег отметили и представителей от Республики Коми, освещающих деятельность предприятий энергетической системы.</text:p>
      <text:p text:style-name="P4">Спецпризом Экспертного совета Всероссийского конкурса «МедиаТЭК-2020» в номинации «За творческий подход в популяризации профессий газовой отрасли среди детей и пропаганду безопасного использования газа в быту» награждено общество с ограниченной ответственностью «Газпром трансгаз Ухта». Игорь Булатов вручил спецприз и диплом генеральному директору компании Александру Гайворонскому.</text:p>
      <text:p text:style-name="P4">За активную работу по освещению деятельности топливно-энергетического Республики Коми благодарственным письмом Первого заместителя Председателя Правительства Республики Коми отмечен шеф-редактор информационного агентства «Комиинформ» Илья Баканов.</text:p>
      <text:p text:style-name="P4">*** Всероссийский конкурс «МедиаТЭК» проводится с 2015 года среди средств массовой информации, журналистов, отделов по связям с общественностью компаний топливно-энергетического комплекса и региональных администраций.</text:p>
      <text:p text:style-name="P4">Основная цель конкурса – стимулирование роста профессионализма энергетических компаний в области информационного освещения своей деятельности, донесения информации до населения о проектах развития ТЭК, стимулирование проектов, связанных с популяризацией профессий топливно-энергетического комплекса и повышения значимости роли труда энергетиков, нефтяников, газовиков.</text:p>
      <text:p text:style-name="P4">В 2020 году особое внимание уделено освещению деятельности предприятий ТЭК в условиях COVІD-19, реализации проектов к празднованию 75-летия Победы в Великой Отечественной войне и 100-летию принятия плана ГОЭЛРО.</text:p>
      <text:p text:style-name="P4">20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erif CJK SC" svg:font-family="'Noto Serif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4T10:22:56.957000000</meta:creation-date>
    <meta:editing-duration>PT2H5M</meta:editing-duration>
    <meta:editing-cycles>20</meta:editing-cycles>
    <meta:generator>LibreOffice/5.4.3.2$Linux_x86 LibreOffice_project/92a7159f7e4af62137622921e809f8546db437e5</meta:generator>
    <dc:date>2020-12-24T17:08:46.092337539</dc:date>
    <dc:creator>Olga  Isakova</dc:creator>
    <meta:document-statistic meta:table-count="0" meta:image-count="0" meta:object-count="0" meta:page-count="2" meta:paragraph-count="21" meta:word-count="513" meta:character-count="4539" meta:non-whitespace-character-count="4042"/>
  </office:meta>
</office:document-meta>
</file>