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los-Regular" svg:font-family="Golos-Regular"/>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fo:font-variant="normal" fo:text-transform="none" fo:color="#212529" style:font-name="Times New Roman" fo:font-size="14pt" fo:letter-spacing="normal" fo:language="kpv" fo:country="RU" fo:font-style="normal" fo:font-weight="normal" style:font-size-asian="14pt"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fo:font-variant="normal" fo:text-transform="none" fo:color="#212529" style:font-name="Times New Roman" fo:font-size="14pt" fo:letter-spacing="normal" fo:language="kpv" fo:country="RU" fo:font-style="italic" fo:font-weight="normal" officeooo:paragraph-rsid="000bfc23" style:font-size-asian="14pt" style:font-style-asian="italic" style:font-size-complex="14pt" style:font-style-complex="italic"/>
    </style:style>
    <style:style style:name="P3" style:family="paragraph" style:parent-style-name="Heading_20_1">
      <style:paragraph-properties fo:margin-left="0cm" fo:margin-right="0cm" fo:margin-top="0cm" fo:margin-bottom="0cm" loext:contextual-spacing="false" fo:line-height="150%" fo:text-align="justify" style:justify-single-word="false" fo:text-indent="1.499cm" style:auto-text-indent="false" style:writing-mode="lr-tb"/>
      <style:text-properties fo:font-variant="normal" fo:text-transform="none" fo:color="#212529" style:font-name="Golos-Regular" fo:font-size="19.5pt" fo:letter-spacing="normal" fo:language="kpv" fo:country="RU" fo:font-style="normal" fo:font-weight="bold" officeooo:rsid="0002b6f4" officeooo:paragraph-rsid="000554db" style:font-size-asian="10.5pt" style:font-weight-asian="bold" style:font-weight-complex="bold"/>
    </style:style>
    <style:style style:name="P4" style:family="paragraph" style:parent-style-name="Heading_20_1">
      <style:paragraph-properties fo:margin-left="0cm" fo:margin-right="0cm" fo:margin-top="0cm" fo:margin-bottom="0cm" loext:contextual-spacing="false" fo:line-height="150%" fo:text-align="justify" style:justify-single-word="false" fo:text-indent="1.499cm" style:auto-text-indent="false" style:writing-mode="lr-tb"/>
      <style:text-properties fo:font-variant="normal" fo:text-transform="none" fo:color="#00000a" style:font-name="Times New Roman" fo:font-size="14pt" fo:letter-spacing="normal" fo:language="kpv" fo:country="RU" fo:font-style="normal" fo:font-weight="bold" officeooo:rsid="00054290" officeooo:paragraph-rsid="00054290" style:font-size-asian="14pt" style:font-weight-asian="bold" style:font-size-complex="14pt" style:font-weight-complex="bold"/>
    </style:style>
    <style:style style:name="P5"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fo:color="#00000a" style:font-name="Times New Roman" fo:font-size="14pt" fo:language="kpv" fo:country="RU" officeooo:rsid="00054290" officeooo:paragraph-rsid="00054290" style:font-size-asian="14pt"/>
    </style:style>
    <style:style style:name="P6"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fo:font-variant="normal" fo:text-transform="none" fo:color="#212529" style:font-name="Times New Roman" fo:font-size="14pt" fo:letter-spacing="normal" fo:language="kpv" fo:country="RU" fo:font-style="normal" fo:font-weight="normal" officeooo:rsid="0006b3d4" style:font-size-asian="14pt" style:font-size-complex="14pt"/>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fo:font-variant="normal" fo:text-transform="none" fo:color="#212529" style:font-name="Times New Roman" fo:font-size="14pt" fo:letter-spacing="normal" fo:language="kpv" fo:country="RU" fo:font-style="normal" fo:font-weight="normal" officeooo:rsid="0008714f" officeooo:paragraph-rsid="0008714f" style:font-size-asian="14pt" style:font-size-complex="14pt"/>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1.499cm" style:auto-text-indent="false" style:writing-mode="lr-tb"/>
      <style:text-properties fo:font-variant="normal" fo:text-transform="none" fo:color="#212529" style:font-name="Times New Roman" fo:font-size="14pt" fo:letter-spacing="normal" fo:language="kpv" fo:country="RU" fo:font-style="normal" fo:font-weight="normal" officeooo:rsid="0008714f" officeooo:paragraph-rsid="000fa8b3" style:font-size-asian="14pt" style:font-size-complex="14pt"/>
    </style:style>
    <style:style style:name="P9" style:family="paragraph" style:parent-style-name="Heading_20_1">
      <style:paragraph-properties fo:margin-left="0cm" fo:margin-right="0cm" fo:margin-top="0cm" fo:margin-bottom="0cm" loext:contextual-spacing="false" fo:line-height="150%" fo:text-align="justify" style:justify-single-word="false" fo:text-indent="1.499cm" style:auto-text-indent="false" style:writing-mode="lr-tb"/>
      <style:text-properties fo:font-variant="normal" fo:text-transform="none" fo:color="#212529" style:font-name="Golos-Regular" fo:font-size="19.5pt" fo:letter-spacing="normal" fo:language="kpv" fo:country="RU" fo:font-style="normal" fo:font-weight="bold" officeooo:rsid="000d01a6" officeooo:paragraph-rsid="000d01a6" style:font-size-asian="10.5pt" style:font-weight-asian="bold" style:font-weight-complex="bold"/>
    </style:style>
    <style:style style:name="P10" style:family="paragraph" style:parent-style-name="Heading_20_1">
      <style:paragraph-properties fo:margin-left="0cm" fo:margin-right="0cm" fo:margin-top="0cm" fo:margin-bottom="0cm" loext:contextual-spacing="false" fo:line-height="150%" fo:text-align="justify" style:justify-single-word="false" fo:text-indent="1.499cm" style:auto-text-indent="false" fo:break-before="page" style:writing-mode="lr-tb"/>
      <style:text-properties fo:font-variant="normal" fo:text-transform="none" fo:color="#212529" style:font-name="Golos-Regular" fo:font-size="19.5pt" fo:letter-spacing="normal" fo:language="kpv" fo:country="RU" fo:font-style="normal" fo:font-weight="bold" officeooo:rsid="000d01a6" officeooo:paragraph-rsid="000d01a6" style:font-size-asian="10.5pt" style:font-weight-asian="bold" style:font-size-complex="14pt" style:font-weight-complex="bold"/>
    </style:style>
    <style:style style:name="P11" style:family="paragraph" style:parent-style-name="Heading_20_2"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fo:keep-with-next="always" style:writing-mode="lr-tb"/>
      <style:text-properties officeooo:paragraph-rsid="000554db"/>
    </style:style>
    <style:style style:name="T1" style:family="text">
      <style:text-properties fo:color="#00000a" style:font-name="Times New Roman" fo:font-size="14pt" style:font-size-asian="14pt"/>
    </style:style>
    <style:style style:name="T2" style:family="text">
      <style:text-properties fo:color="#00000a" style:font-name="Times New Roman" fo:font-size="14pt" officeooo:rsid="000554db" style:font-size-asian="14pt" style:font-name-complex="Times New Roman" style:font-size-complex="14pt"/>
    </style:style>
    <style:style style:name="T3" style:family="text">
      <style:text-properties fo:color="#00000a" style:font-name="Times New Roman" fo:font-size="14pt" officeooo:rsid="0009e4c2" style:font-size-asian="14pt" style:font-name-complex="Times New Roman" style:font-size-complex="14pt"/>
    </style:style>
    <style:style style:name="T4" style:family="text">
      <style:text-properties fo:color="#00000a" style:font-name="Times New Roman" fo:font-size="14pt" officeooo:rsid="000554db" style:font-size-asian="14pt"/>
    </style:style>
    <style:style style:name="T5" style:family="text">
      <style:text-properties fo:color="#00000a" style:font-name="Times New Roman" fo:font-size="14pt" officeooo:rsid="0009e4c2" style:font-size-asian="14pt"/>
    </style:style>
    <style:style style:name="T6" style:family="text">
      <style:text-properties fo:color="#00000a" style:font-name="Times New Roman" fo:font-size="14pt" officeooo:rsid="000554db" style:font-name-asian="NSimSun" style:font-size-asian="14pt" style:font-name-complex="Times New Roman" style:font-size-complex="14pt"/>
    </style:style>
    <style:style style:name="T7" style:family="text">
      <style:text-properties fo:font-variant="normal" fo:text-transform="none" fo:color="#00000a" style:font-name="Times New Roman" fo:font-size="14pt" fo:letter-spacing="normal" fo:language="kpv" fo:country="RU" fo:font-style="normal" fo:font-weight="normal" officeooo:rsid="000554db" style:font-size-asian="14pt" style:font-weight-asian="normal" style:font-weight-complex="normal"/>
    </style:style>
    <style:style style:name="T8" style:family="text">
      <style:text-properties fo:font-variant="normal" fo:text-transform="none" fo:color="#00000a" style:font-name="Times New Roman" fo:font-size="14pt" fo:letter-spacing="normal" fo:language="kpv" fo:country="RU" fo:font-style="normal" fo:font-weight="normal" officeooo:rsid="0009e4c2" style:font-size-asian="14pt" style:font-weight-asian="normal" style:font-weight-complex="normal"/>
    </style:style>
    <style:style style:name="T9" style:family="text">
      <style:text-properties fo:font-variant="normal" fo:text-transform="none" fo:color="#212529" style:font-name="Times New Roman" fo:font-size="14pt" fo:letter-spacing="normal" fo:language="kpv" fo:country="RU" fo:font-style="normal" fo:font-weight="normal" officeooo:rsid="000554db" style:font-size-asian="14pt" style:font-weight-asian="normal" style:font-size-complex="14pt" style:font-weight-complex="normal"/>
    </style:style>
    <style:style style:name="T10" style:family="text">
      <style:text-properties fo:font-variant="normal" fo:text-transform="none" fo:color="#212529" style:font-name="Times New Roman" fo:font-size="14pt" fo:letter-spacing="normal" fo:language="kpv" fo:country="RU" fo:font-style="normal" fo:font-weight="normal" officeooo:rsid="000e3149" style:font-size-asian="14pt" style:font-weight-asian="normal" style:font-size-complex="14pt" style:font-weight-complex="normal"/>
    </style:style>
    <style:style style:name="T11" style:family="text">
      <style:text-properties fo:font-variant="normal" fo:text-transform="none" fo:color="#212529" style:font-name="Times New Roman" fo:font-size="14pt" fo:letter-spacing="normal" fo:language="kpv" fo:country="RU" fo:font-style="normal" fo:font-weight="normal" officeooo:rsid="00110595" style:font-size-asian="14pt" style:font-weight-asian="normal" style:font-size-complex="14pt" style:font-weight-complex="normal"/>
    </style:style>
    <style:style style:name="T12" style:family="text">
      <style:text-properties officeooo:rsid="0006b3d4"/>
    </style:style>
    <style:style style:name="T13" style:family="text">
      <style:text-properties officeooo:rsid="000bfc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1">20.01.2021</text:span></text:h>
      <text:h text:style-name="P3" text:outline-level="1"><text:span text:style-name="T1">«</text:span><text:span text:style-name="T4">Стр</text:span><text:span text:style-name="T5">о</text:span><text:span text:style-name="T4">итель» ХК витӧдысь вермис </text:span><text:span text:style-name="T2">Мача хоккей</text:span><text:span text:style-name="T3">ысь</text:span><text:span text:style-name="T2"> </text:span><text:span text:style-name="T6">Россияса</text:span><text:span text:style-name="T2"> чемпионатын</text:span></text:h>
      <text:h text:style-name="P11" text:outline-level="2"><text:span text:style-name="T7">Талун, тӧвшӧр </text:span><text:span text:style-name="T8">тӧлысь</text:span><text:span text:style-name="T7"> 20 лунӧ, сыктывкарса команда вермис </text:span><text:span text:style-name="T9">«Ак Барс – Динамо» казанскӧй командаӧс 3:2 тшӧтӧн. Ворсысьясӧс да болельщикъясӧс вермӧмӧн чолӧмаліс Владимир Уйба. Коми Республикаса Юралысь воліс матч вылӧ </text:span><text:span text:style-name="T10">тӧждысьны</text:span><text:span text:style-name="T9"> «Стр</text:span><text:span text:style-name="T11">о</text:span><text:span text:style-name="T9">итель» </text:span><text:span text:style-name="T10">вӧсна</text:span><text:span text:style-name="T9">.</text:span></text:h>
      <text:p text:style-name="P1">«<text:span text:style-name="T12">Сьӧлӧмыд вӧрзьӧ, кор видзӧдан ворсӧм вылӧ, торйӧн нин сэк, кор вермӧ тэнад командаыд. Ме быдми Курганск обласьтса Шадринск карын, да мача хоккейысь ме пыр окотапырысь ворсі. Сэтчӧс команда ворсіс мӧд дивизионын да на вӧсна тӧждысис став карным. Та вӧсна меным бура тӧдса мача хоккей, да ме нимкодьпырысь видзӧді талунъя ворсӧмсӧ. Сиа «Строительлы» лоны пыр медводдзаӧн!»,- тӧдчӧдіс Коми Республикаса Юралысь Владимир Уйба ворсӧм бӧрын журналистъяскӧд сёрнитігӧн.</text:span></text:p>
      <text:p text:style-name="P6">Тӧвшӧр тӧлысь 10 лунӧ «Строитель» вермис «Водник» Архангельскса командаӧс (7:5), тӧвшӧр тӧлысь 13 лунӧ вермис «Старт» Нижний Новгородса <text:s/>командаӧс (3:1), а тӧвшӧр тӧлысь 17 лунӧ – Ульяновскса «Волгаӧс» (4:2)</text:p>
      <text:p text:style-name="P7">Павел Францлӧн командаӧ пырысьяслӧн лоӧны на бокын ворсӧмъяс – кутасны ворсны «Кузбасс» (Кемерово), «Енисей» (Красноярск), «Сибсельмаш» (Новосибирск), «Уральский Трубник» (Первоуральск) командаяскӧд.</text:p>
      <text:p text:style-name="P8">Сэсся «Строитель» нуӧдас татчӧс матчьяс «Родина» (Киров) да «Динамо» (Москва) командаяскӧд, Мурманскын аддзысьлас «Мурманкӧд». Та бӧрын бӧр локтас Сыктывкарӧ да ворсас тані «СКА-Нефтяник» (Хабаровск) да «Байкал-Энергия» (Иркутск) командаяскӧд. Иркутскса ворсысьяскӧд Сыктывкарса команда сигӧртас чемпионатсӧ.</text:p>
      <text:p text:style-name="P2">*** <text:span text:style-name="T13">Материалын вӧдитчӧма «Строитель» ХК пресс-службалӧн юӧрӧн.</text:span></text:p>
      <text:p text:style-name="P5">1299</text:p>
      <text:p text:style-name="P5"/>
      <text:p text:style-name="P5"/>
      <text:p text:style-name="P5"/>
      <text:h text:style-name="P10" text:outline-level="1"><text:span text:style-name="T1">20.01.2021</text:span></text:h>
      <text:h text:style-name="P4" text:outline-level="1">ХК «Строитель» одержал пятую подряд победу в Чемпионате России по хоккею с мячом</text:h>
      <text:p text:style-name="P1">Сегодня, 20 января, сыктывкарская команда обыграла казанский «Ак Барс – Динамо» со счётом 3:2. С победой болельщиков и игроков поздравил Владимир Уйба. Глава Республики Коми посетил матч, чтобы поддержать «Строитель».</text:p>
      <text:p text:style-name="P1">«Эмоции переполняют, когда смотришь вживую, особенно когда побеждает своя команда. Я вырос в городе Шадринске Курганской области, и хоккей с мячом был там одним из любимых видов спорта. Местная команда играла во втором дивизионе, и мы болели за неё всем городом. Поэтому о хоккее с мячом знаю не понаслышке и с огромным удовольствием посмотрел сегодняшнюю игру. Желаю нашей команде «Строитель» только побед и быть всегда первой!», - отметил Глава Республики Коми Владимир Уйба в беседе с журналистами после игры.</text:p>
      <text:p text:style-name="P1">10 января «Строитель» взял верх над архангельским «Водником» (7:5), 13 января выиграл у нижегородского «Старта» (3:1), а 17 января обыграл ульяновскую «Волгу» (4:2).</text:p>
      <text:p text:style-name="P1">Впереди у подопечных Павла Франца непростая выездная сессия – предстоит сыграть с командами «Кузбасс» (Кемерово), «Енисей» (Красноярск), «Сибсельмаш» (Новосибирск), «Уральский Трубник» (Первоуральск).</text:p>
      <text:p text:style-name="P1">Затем «Строитель» проведёт домашние матчи с хоккеистами «Родины» (Киров) и «Динамо» (Москва), в Мурманске встретится с «Мурманом», потом снова вернётся в Сыктывкар и сыграет на домашнем льду с «СКА-Нефтяник» (Хабаровск) и «Байкал-Энергией» (Иркутск). Матчем с иркутянами сыктывкарцы завершат выступление в регулярном чемпионате.</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los-Regular" svg:font-family="Golos-Regular"/>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istLabel_20_1" style:display-name="ListLabel 1" style:family="text">
      <style:text-properties style:font-name="Times New Roman" fo:font-family="'Times New Roman'" style:font-family-generic="roman" style:font-pitch="variable" fo:font-size="14pt"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7.62cm" fo:margin-left="7.62cm"/>
        </style:list-level-properties>
      </text:outline-level-style>
      <text:outline-level-style text:level="2" style:num-format="">
        <style:list-level-properties text:list-level-position-and-space-mode="label-alignment">
          <style:list-level-label-alignment text:label-followed-by="listtab" text:list-tab-stop-position="7.62cm" fo:margin-left="7.62cm"/>
        </style:list-level-properties>
      </text:outline-level-style>
      <text:outline-level-style text:level="3" style:num-format="">
        <style:list-level-properties text:list-level-position-and-space-mode="label-alignment">
          <style:list-level-label-alignment text:label-followed-by="listtab" text:list-tab-stop-position="7.62cm" fo:margin-left="7.62cm"/>
        </style:list-level-properties>
      </text:outline-level-style>
      <text:outline-level-style text:level="4" style:num-format="">
        <style:list-level-properties text:list-level-position-and-space-mode="label-alignment">
          <style:list-level-label-alignment text:label-followed-by="listtab" text:list-tab-stop-position="7.62cm" fo:margin-left="7.62cm"/>
        </style:list-level-properties>
      </text:outline-level-style>
      <text:outline-level-style text:level="5" style:num-format="">
        <style:list-level-properties text:list-level-position-and-space-mode="label-alignment">
          <style:list-level-label-alignment text:label-followed-by="listtab" text:list-tab-stop-position="7.62cm" fo:margin-left="7.62cm"/>
        </style:list-level-properties>
      </text:outline-level-style>
      <text:outline-level-style text:level="6" style:num-format="">
        <style:list-level-properties text:list-level-position-and-space-mode="label-alignment">
          <style:list-level-label-alignment text:label-followed-by="listtab" text:list-tab-stop-position="7.62cm" fo:margin-left="7.62cm"/>
        </style:list-level-properties>
      </text:outline-level-style>
      <text:outline-level-style text:level="7" style:num-format="">
        <style:list-level-properties text:list-level-position-and-space-mode="label-alignment">
          <style:list-level-label-alignment text:label-followed-by="listtab" text:list-tab-stop-position="7.62cm" fo:margin-left="7.62cm"/>
        </style:list-level-properties>
      </text:outline-level-style>
      <text:outline-level-style text:level="8" style:num-format="">
        <style:list-level-properties text:list-level-position-and-space-mode="label-alignment">
          <style:list-level-label-alignment text:label-followed-by="listtab" text:list-tab-stop-position="7.62cm" fo:margin-left="7.62cm"/>
        </style:list-level-properties>
      </text:outline-level-style>
      <text:outline-level-style text:level="9" style:num-format="">
        <style:list-level-properties text:list-level-position-and-space-mode="label-alignment">
          <style:list-level-label-alignment text:label-followed-by="listtab" text:list-tab-stop-position="7.62cm" fo:margin-left="7.62cm"/>
        </style:list-level-properties>
      </text:outline-level-style>
      <text:outline-level-style text:level="10" style:num-format="">
        <style:list-level-properties text:list-level-position-and-space-mode="label-alignment">
          <style:list-level-label-alignment text:label-followed-by="listtab" text:list-tab-stop-position="7.62cm" fo:margin-left="7.62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text:bullet-char="·">
        <style:list-level-properties text:list-level-position-and-space-mode="label-alignment">
          <style:list-level-label-alignment text:label-followed-by="listtab"/>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7:35:03.829000000</meta:creation-date>
    <meta:editing-duration>PT52M22S</meta:editing-duration>
    <meta:editing-cycles>13</meta:editing-cycles>
    <meta:generator>LibreOffice/5.2.2.2$Windows_x86 LibreOffice_project/8f96e87c890bf8fa77463cd4b640a2312823f3ad</meta:generator>
    <dc:date>2021-01-21T17:09:24.102000000</dc:date>
    <meta:document-statistic meta:table-count="0" meta:image-count="0" meta:object-count="0" meta:page-count="2" meta:paragraph-count="16" meta:word-count="403" meta:character-count="3073" meta:non-whitespace-character-count="2680"/>
  </office:meta>
</office:document-meta>
</file>