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style:writing-mode="lr-tb"/>
      <style:text-properties fo:text-transform="uppercase" fo:color="#000000" style:font-name="Times New Roman" fo:font-size="14pt" fo:letter-spacing="normal" fo:language="kpv" fo:country="RU" fo:font-style="normal" fo:font-weight="bold" officeooo:rsid="0003628e" officeooo:paragraph-rsid="000b0bf0" style:font-size-asian="10.5pt" style:language-asian="zh" style:country-asian="CN" style:font-weight-asian="bold" style:font-size-complex="14pt" style:language-complex="hi" style:country-complex="IN" style:font-weight-complex="bold"/>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ideograph-alpha" style:punctuation-wrap="simple" style:line-break="strict" style:writing-mode="lr-tb"/>
      <style:text-properties fo:font-variant="normal" fo:text-transform="none" fo:color="#000000" style:font-name="Times New Roman" fo:font-size="14pt" fo:letter-spacing="normal" fo:language="kpv" fo:country="RU" fo:font-style="normal" fo:font-weight="bold" officeooo:rsid="00134ddd" officeooo:paragraph-rsid="00134ddd" style:letter-kerning="true" style:font-name-asian="SimSun" style:font-size-asian="10.5pt" style:language-asian="zh" style:country-asian="CN" style:font-style-asian="normal" style:font-weight-asian="bold" style:font-name-complex="Times New Roman" style:font-size-complex="14pt" style:language-complex="hi" style:country-complex="IN"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ideograph-alpha" style:punctuation-wrap="simple" style:line-break="strict" style:writing-mode="lr-tb"/>
      <style:text-properties fo:font-variant="normal" fo:text-transform="none" fo:color="#000000" style:font-name="Times New Roman" fo:font-size="14pt" fo:letter-spacing="normal" fo:language="kpv" fo:country="RU" fo:font-style="normal" fo:font-weight="bold" officeooo:rsid="000b0bf0" officeooo:paragraph-rsid="000b0bf0" style:letter-kerning="true" style:font-name-asian="SimSun" style:font-size-asian="10.5pt" style:language-asian="zh" style:country-asian="CN" style:font-style-asian="normal" style:font-weight-asian="bold" style:font-name-complex="Times New Roman" style:font-size-complex="14pt" style:language-complex="hi" style:country-complex="IN"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ideograph-alpha" style:punctuation-wrap="simple" style:line-break="strict" style:writing-mode="lr-tb"/>
      <style:text-properties fo:font-variant="normal" fo:text-transform="none" fo:color="#000000" style:font-name="Times New Roman" fo:font-size="14pt" fo:letter-spacing="normal" fo:language="kpv" fo:country="RU" fo:font-style="normal" fo:font-weight="normal" officeooo:rsid="000b0bf0" officeooo:paragraph-rsid="000b0bf0" style:letter-kerning="true" style:font-name-asian="SimSun" style:font-size-asian="10.5pt" style:language-asian="zh" style:country-asian="CN" style:font-style-asian="normal" style:font-weight-asian="normal" style:font-name-complex="Times New Roman" style:font-size-complex="14pt" style:language-complex="hi" style:country-complex="IN"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000000" style:font-name="Times New Roman" fo:font-size="14pt" fo:letter-spacing="normal" fo:language="kpv" fo:country="RU" fo:font-style="normal" fo:font-weight="normal" officeooo:paragraph-rsid="000e8aa7" style:font-size-asian="10.5pt" style:language-asian="zh" style:country-asian="CN" style:font-size-complex="14pt" style:language-complex="hi" style:country-complex="IN"/>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000000" style:font-name="Times New Roman" fo:font-size="14pt" fo:letter-spacing="normal" fo:language="kpv" fo:country="RU" fo:font-style="normal" fo:font-weight="normal" officeooo:paragraph-rsid="000b0bf0" style:font-size-asian="10.5pt" style:language-asian="zh" style:country-asian="CN" style:font-size-complex="14pt" style:language-complex="hi" style:country-complex="IN"/>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0b0bf0" officeooo:paragraph-rsid="000b0bf0" style:font-size-asian="10.5pt" style:language-asian="zh" style:country-asian="CN" style:font-size-complex="14pt" style:language-complex="hi" style:country-complex="IN"/>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reak-before="page" style:text-autospace="ideograph-alpha" style:punctuation-wrap="simple" style:line-break="strict" style:writing-mode="lr-tb"/>
      <style:text-properties fo:font-variant="normal" fo:text-transform="none" fo:color="#000000" style:font-name="Times New Roman" fo:font-size="14pt" fo:letter-spacing="normal" fo:language="kpv" fo:country="RU" fo:font-style="normal" fo:font-weight="bold" officeooo:rsid="00134ddd" officeooo:paragraph-rsid="0015ca9f" style:letter-kerning="true" style:font-name-asian="SimSun" style:font-size-asian="10.5pt" style:language-asian="zh" style:country-asian="CN" style:font-style-asian="normal" style:font-weight-asian="bold" style:font-name-complex="Times New Roman" style:font-size-complex="14pt" style:language-complex="hi" style:country-complex="IN" style:font-weight-complex="bold"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0b0bf0" style:font-size-asian="10.5pt" style:language-asian="zh" style:country-asian="CN" style:font-size-complex="14pt" style:language-complex="hi" style:country-complex="IN"/>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0b0bf0" officeooo:paragraph-rsid="001b0b39" style:font-size-asian="10.5pt" style:language-asian="zh" style:country-asian="CN" style:font-size-complex="14pt" style:language-complex="hi" style:country-complex="IN"/>
    </style:style>
    <style:style style:name="T1" style:family="text">
      <style:text-properties officeooo:rsid="000b0bf0"/>
    </style:style>
    <style:style style:name="T2" style:family="text">
      <style:text-properties officeooo:rsid="000a3325"/>
    </style:style>
    <style:style style:name="T3" style:family="text">
      <style:text-properties officeooo:rsid="0015ca9f"/>
    </style:style>
    <style:style style:name="T4" style:family="text">
      <style:text-properties officeooo:rsid="001cb6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01.<text:span text:style-name="T3">20</text:span>21.</text:p>
      <text:p text:style-name="P3">Владимир Уйба аддзысьліс Коми Республикаса гижысь котыр<text:span text:style-name="T4">лӧн</text:span> лидеръяскӧд</text:p>
      <text:p text:style-name="P4">Аддзысьлӧмыс вӧлі Коми Республикаса гижысьяслӧн творчество керкаын. Сёрниыс муніс республикаса гижысьяслӧн ӧткотырлы отсӧг сетӧм йылысь.</text:p>
      <text:p text:style-name="P9">Аддзысьлӧмын участвуйтісны Россияса да Коми Республикаса гижысь котырӧн юрнуӧдысьяс да сэтчӧ пырысьяс.</text:p>
      <text:p text:style-name="P5"><text:span text:style-name="T1">Гижысьяс шыӧдчисны Коми Республикаса Юралысь дорӧ татшӧм тӧдчана мытшӧдъясӧн: гижысьяслы да кывбуралысьяслы колӧ выльысь заводитны ветлыны республикаса ылі районъясӧ, медым корсьны енбиа челядьӧс да том йӧзӧс, Гижысь котырлы заводитны ӧтвылысь уджавны регионса министерствояскӧд грантъяс босьтӧм вылӧ конкурсъясӧ литераторъяслӧн пырӧдчӧм серти, сетны налы отсӧг гижӧдъяс лэдзӧмын да вузалӧмын</text:span>.</text:p>
      <text:p text:style-name="P10">Коми Республикаса Юралысь ошкис литература гижӧдъяс лӧсьӧдӧм вылӧ канму социальнӧй заказъяс артмӧдӧм йылысь Гижысь котырлысь вӧзйӧмсӧ. Нырвизьяс пиысь ӧтиӧн вермас лоны литератураын ӧнія бур геройясӧс челядьлы лӧсьӧдӧм. Налӧн пертасыс велӧдас челядьӧс шаньлунӧ, веськыдлунӧ, радейтны удж, пыдди пуктыны верстьӧясӧс, радейтны Чужан му да уна мукӧд бурторйӧ.</text:p>
      <text:p text:style-name="P7">Макарова <text:span text:style-name="T2">1032 </text:span></text:p>
      <text:p text:style-name="P7"/>
      <text:p text:style-name="P8">23.01.<text:span text:style-name="T3">20</text:span>21.</text:p>
      <text:h text:style-name="P1" text:outline-level="1">Владимир Уйба встретился с лидерами Союза писателей Республики Коми</text:h>
      <text:p text:style-name="P6">Встреча состоялась в Доме творчества писателей Республики Коми за чашкой чая. Участники обсудили ряд вопросов, касающихся поддержки писательского сообщества республики.</text:p>
      <text:p text:style-name="P6">Во встрече приняли участие руководство и члены Союза писателей России и Республики Коми.</text:p>
      <text:p text:style-name="P6">Писатели обратились к Главе Республики Коми с актуальными проблемами, требующими решения. Были затронуты вопросы возобновления практики выездов писателей и поэтов в удаленные районы республики для поиска талантливых детей и молодежи, взаимодействия Союза писателей с региональными министерствами по участию литераторов в различных конкурсах на получение грантов, оказания им помощи в издании и реализации произведений.</text:p>
      <text:p text:style-name="P7">Главой Республики Коми поддержано предложение Союза писателей о формировании государственного социального заказа на написание литературных произведений. Одним из направлений могло бы стать создание для детей современных положительных героев в литературе, образы которых приобщали бы юных читателей к добру, справедливости, честности, трудолюбию, уважению к старшим, милосердию, любви к Родине и другим духовно-нравственным ценностя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23:25:39.557000000</meta:creation-date>
    <meta:editing-duration>PT1H21M24S</meta:editing-duration>
    <meta:editing-cycles>13</meta:editing-cycles>
    <meta:generator>LibreOffice/5.2.2.2$Windows_x86 LibreOffice_project/8f96e87c890bf8fa77463cd4b640a2312823f3ad</meta:generator>
    <dc:date>2021-01-25T17:07:54.623000000</dc:date>
    <meta:document-statistic meta:table-count="0" meta:image-count="0" meta:object-count="0" meta:page-count="2" meta:paragraph-count="13" meta:word-count="278" meta:character-count="2267" meta:non-whitespace-character-count="2001"/>
  </office:meta>
</office:document-meta>
</file>