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 svg:font-family="'Lohit Devanagari'"/>
    <style:font-face style:name="Bitstream Vera Sans Mono" svg:font-family="'Bitstream Vera Sans Mono'" style:font-family-generic="modern"/>
    <style:font-face style:name="Courier New" svg:font-family="'Courier New'" style:font-family-generic="modern"/>
    <style:font-face style:name="DejaVu Sans Mono" svg:font-family="'DejaVu Sans Mono'" style:font-family-generic="modern"/>
    <style:font-face style:name="Lohit Devanagari2" svg:font-family="'Lohit Devanagari'" style:font-family-generic="modern"/>
    <style:font-face style:name="Times New Roman1" svg:font-family="'Times New Roman'" style:font-family-generic="roman"/>
    <style:font-face style:name="FreeSans1" svg:font-family="FreeSans" style:font-family-generic="swiss"/>
    <style:font-face style:name="DejaVu Sans Light" svg:font-family="'DejaVu Sans Light'" style:font-pitch="variable"/>
    <style:font-face style:name="FreeSans" svg:font-family="FreeSans" style:font-pitch="variable"/>
    <style:font-face style:name="Lohit Devanagari1" svg:font-family="'Lohit Devanagari'" style:font-pitch="variable"/>
    <style:font-face style:name="Tahoma1" svg:font-family="Tahoma" style:font-pitch="variable"/>
    <style:font-face style:name="Arial1"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writing-mode="lr-tb"/>
      <style:text-properties style:font-name="Times New Roman" fo:font-size="14pt" fo:language="kpv" fo:country="RU" style:font-size-asian="14pt" style:language-asian="zh" style:country-asian="CN" style:font-size-complex="14pt" style:language-complex="ar" style:country-complex="SA"/>
    </style:style>
    <style:style style:name="P2"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writing-mode="lr-tb"/>
      <style:text-properties style:font-name="Times New Roman" fo:font-size="14pt" fo:language="kpv" fo:country="RU" officeooo:paragraph-rsid="000961b8" style:font-size-asian="14pt" style:language-asian="zh" style:country-asian="CN" style:font-size-complex="14pt" style:language-complex="ar" style:country-complex="SA"/>
    </style:style>
    <style:style style:name="P3"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writing-mode="lr-tb"/>
      <style:text-properties style:font-name="Times New Roman" fo:font-size="14pt" fo:language="kpv" fo:country="RU" officeooo:paragraph-rsid="00097bdd" style:font-size-asian="14pt" style:language-asian="zh" style:country-asian="CN" style:font-size-complex="14pt" style:language-complex="ar" style:country-complex="SA"/>
    </style:style>
    <style:style style:name="P4"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writing-mode="lr-tb"/>
      <style:text-properties style:font-name="Times New Roman" fo:font-size="14pt" fo:language="kpv" fo:country="RU" officeooo:paragraph-rsid="000bea12" style:font-size-asian="14pt" style:language-asian="zh" style:country-asian="CN" style:font-size-complex="14pt" style:language-complex="ar" style:country-complex="SA"/>
    </style:style>
    <style:style style:name="P5"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writing-mode="lr-tb"/>
      <style:text-properties style:font-name="Times New Roman" fo:font-size="14pt" fo:language="kpv" fo:country="RU" officeooo:paragraph-rsid="000acb67" style:font-size-asian="14pt" style:language-asian="zh" style:country-asian="CN" style:font-size-complex="14pt" style:language-complex="ar" style:country-complex="SA"/>
    </style:style>
    <style:style style:name="P6"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writing-mode="lr-tb"/>
      <style:text-properties style:font-name="Times New Roman" fo:font-size="14pt" fo:language="kpv" fo:country="RU" officeooo:paragraph-rsid="00153bed" style:font-size-asian="14pt" style:language-asian="zh" style:country-asian="CN" style:font-size-complex="14pt" style:language-complex="ar" style:country-complex="SA"/>
    </style:style>
    <style:style style:name="P7"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writing-mode="lr-tb"/>
      <style:text-properties style:font-name="Times New Roman" fo:font-size="14pt" fo:language="kpv" fo:country="RU" officeooo:rsid="000961b8" officeooo:paragraph-rsid="000961b8" style:font-name-asian="Times New Roman" style:font-size-asian="14pt" style:language-asian="zh" style:country-asian="CN" style:font-name-complex="Times New Roman" style:font-size-complex="14pt" style:language-complex="ar" style:country-complex="SA"/>
    </style:style>
    <style:style style:name="P8" style:family="paragraph" style:parent-style-name="H1">
      <style:paragraph-properties fo:margin-left="0cm" fo:margin-right="0cm" fo:margin-top="0cm" fo:margin-bottom="0cm" loext:contextual-spacing="false" fo:line-height="150%" fo:text-align="justify" style:justify-single-word="false" fo:text-indent="1.499cm" style:auto-text-indent="false" style:writing-mode="lr-tb"/>
      <style:text-properties style:font-name="Times New Roman" fo:font-size="14pt" fo:language="kpv" fo:country="RU" officeooo:paragraph-rsid="000961b8" style:font-name-asian="Times New Roman" style:font-size-asian="14pt" style:language-asian="zh" style:country-asian="CN" style:font-name-complex="Times New Roman" style:font-size-complex="14pt" style:language-complex="ar" style:country-complex="SA"/>
    </style:style>
    <style:style style:name="P9"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writing-mode="lr-tb"/>
      <style:text-properties style:font-name="Times New Roman" fo:font-size="14pt" fo:language="kpv" fo:country="RU" officeooo:rsid="000961b8" officeooo:paragraph-rsid="000961b8" style:font-size-asian="14pt" style:language-asian="zh" style:country-asian="CN" style:font-size-complex="14pt" style:language-complex="ar" style:country-complex="SA"/>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writing-mode="lr-tb"/>
      <style:text-properties style:font-name="Times New Roman" fo:font-size="14pt" fo:language="kpv" fo:country="RU" officeooo:rsid="00097bdd" officeooo:paragraph-rsid="00097bdd" style:font-size-asian="14pt" style:language-asian="zh" style:country-asian="CN" style:font-size-complex="14pt" style:language-complex="ar" style:country-complex="SA"/>
    </style:style>
    <style:style style:name="P11" style:family="paragraph" style:parent-style-name="H1" style:master-page-name="Standard">
      <style:paragraph-properties fo:margin-left="0cm" fo:margin-right="0cm" fo:margin-top="0cm" fo:margin-bottom="0cm" loext:contextual-spacing="false" fo:line-height="150%" fo:text-align="justify" style:justify-single-word="false" fo:text-indent="1.499cm" style:auto-text-indent="false" style:page-number="auto" style:writing-mode="lr-tb"/>
      <style:text-properties style:font-name="Times New Roman" fo:font-size="14pt" fo:language="kpv" fo:country="RU" officeooo:rsid="000961b8" officeooo:paragraph-rsid="000961b8" style:font-name-asian="Times New Roman" style:font-size-asian="14pt" style:language-asian="zh" style:country-asian="CN" style:font-name-complex="Times New Roman" style:font-size-complex="14pt" style:language-complex="ar" style:country-complex="SA"/>
    </style:style>
    <style:style style:name="P12" style:family="paragraph" style:parent-style-name="H1" style:master-page-name="Standard">
      <style:paragraph-properties fo:margin-left="0cm" fo:margin-right="0cm" fo:margin-top="0cm" fo:margin-bottom="0cm" loext:contextual-spacing="false" fo:line-height="150%" fo:text-align="justify" style:justify-single-word="false" fo:text-indent="1.499cm" style:auto-text-indent="false" style:page-number="auto" fo:break-before="page" style:writing-mode="lr-tb"/>
      <style:text-properties style:font-name="Times New Roman" fo:font-size="14pt" fo:language="kpv" fo:country="RU" officeooo:rsid="000961b8" officeooo:paragraph-rsid="000961b8" style:font-name-asian="Times New Roman" style:font-size-asian="14pt" style:language-asian="zh" style:country-asian="CN" style:font-name-complex="Times New Roman" style:font-size-complex="14pt" style:language-complex="ar" style:country-complex="SA"/>
    </style:style>
    <style:style style:name="T1" style:family="text">
      <style:text-properties style:font-name="Times New Roman"/>
    </style:style>
    <style:style style:name="T2" style:family="text">
      <style:text-properties style:font-name="Times New Roman" officeooo:rsid="000bea12" style:font-name-asian="Times New Roman" style:font-name-complex="Times New Roman"/>
    </style:style>
    <style:style style:name="T3" style:family="text">
      <style:text-properties style:font-name="Times New Roman" officeooo:rsid="000bea12"/>
    </style:style>
    <style:style style:name="T4" style:family="text">
      <style:text-properties style:use-window-font-color="true" style:font-name="Times New Roman" officeooo:rsid="000bea12" style:font-name-asian="Times New Roman" style:font-name-complex="Times New Roman"/>
    </style:style>
    <style:style style:name="T5" style:family="text">
      <style:text-properties style:use-window-font-color="true" officeooo:rsid="000bea12" style:font-name-asian="Times New Roman" style:font-name-complex="Times New Roman"/>
    </style:style>
    <style:style style:name="T6" style:family="text">
      <style:text-properties style:use-window-font-color="true" officeooo:rsid="00097bdd" style:font-name-asian="Times New Roman" style:font-name-complex="Times New Roman"/>
    </style:style>
    <style:style style:name="T7" style:family="text">
      <style:text-properties style:use-window-font-color="true" officeooo:rsid="000acb67" style:font-name-asian="Times New Roman" style:font-name-complex="Times New Roman"/>
    </style:style>
    <style:style style:name="T8" style:family="text">
      <style:text-properties officeooo:rsid="00099c30"/>
    </style:style>
    <style:style style:name="T9" style:family="text">
      <style:text-properties officeooo:rsid="00099c30" style:font-name-asian="Times New Roman" style:font-name-complex="Times New Roman"/>
    </style:style>
    <style:style style:name="T10" style:family="text">
      <style:text-properties officeooo:rsid="000bea12" style:font-name-asian="Times New Roman" style:font-name-complex="Times New Roman"/>
    </style:style>
    <style:style style:name="T11" style:family="text">
      <style:text-properties officeooo:rsid="000acb67" style:font-name-asian="Times New Roman" style:font-name-complex="Times New Roman"/>
    </style:style>
    <style:style style:name="T12" style:family="text">
      <style:text-properties officeooo:rsid="0011e4b4" style:font-name-asian="Times New Roman" style:font-name-complex="Times New Roman"/>
    </style:style>
    <style:style style:name="T13" style:family="text">
      <style:text-properties officeooo:rsid="001d040c" style:font-name-asian="Times New Roman" style:font-name-complex="Times New Roman"/>
    </style:style>
    <style:style style:name="T14" style:family="text">
      <style:text-properties officeooo:rsid="000bea12"/>
    </style:style>
    <style:style style:name="T15" style:family="text">
      <style:text-properties fo:font-variant="normal" fo:text-transform="none" fo:color="#000000" style:font-name="Times New Roman" fo:letter-spacing="normal" fo:font-style="normal" style:text-underline-style="none" fo:font-weight="normal" officeooo:rsid="000bea12" style:font-name-asian="Calibri" style:font-style-asian="normal" style:font-weight-asian="normal" style:font-name-complex="Times New Roman" style:language-complex="hi" style:country-complex="IN" style:font-style-complex="normal" style:font-weight-complex="normal"/>
    </style:style>
    <style:style style:name="T16" style:family="text">
      <style:text-properties fo:font-variant="normal" fo:text-transform="none" fo:color="#000000" style:font-name="Times New Roman" fo:letter-spacing="normal" fo:font-style="normal" style:text-underline-style="none" fo:font-weight="normal" officeooo:rsid="000bea12" style:font-name-asian="Times New Roman" style:font-style-asian="normal" style:font-weight-asian="normal" style:font-name-complex="Times New Roman" style:font-style-complex="normal" style:font-weight-complex="normal"/>
    </style:style>
    <style:style style:name="T17" style:family="text">
      <style:text-properties officeooo:rsid="000cd9c0"/>
    </style:style>
    <style:style style:name="T18" style:family="text">
      <style:text-properties officeooo:rsid="000e8f70"/>
    </style:style>
    <style:style style:name="T19" style:family="text">
      <style:text-properties officeooo:rsid="000961b8"/>
    </style:style>
    <style:style style:name="T20" style:family="text">
      <style:text-properties officeooo:rsid="00097bdd"/>
    </style:style>
    <style:style style:name="T21" style:family="text">
      <style:text-properties officeooo:rsid="000acb67"/>
    </style:style>
    <style:style style:name="T22" style:family="text">
      <style:text-properties officeooo:rsid="001bb79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2">25.01.<text:span text:style-name="T18">20</text:span>21.</text:h>
      <text:h text:style-name="P8" text:outline-level="2">Владимир Уйба <text:span text:style-name="T19">воліс Питирим Сорокин нима Сыктывкарса канму университетӧ</text:span></text:h>
      <text:p text:style-name="P9">Россияса студентъяслӧн лунӧ Коми Республикаса Юралысь воліс Сыктывкарса канму университетлӧн медицина институтӧ, сёрнитіс студентъяскӧд да велӧдысьяскӧд, тӧдмасис университетса санаторий-профилакторийлӧн уджӧн, кӧні реабилитируйтӧны ковидӧн висьлысьясӧс.</text:p>
      <text:p text:style-name="P10">Медицина институтын Владимир Уйба кытшовтіс лабораторияяс да велӧдчан вежӧсъяс. Мединститутын велӧдчӧ 650 унджык студент, на пиысь 50 морт – 1 да 2 велӧдчан курсса аскиа педиатръяс.</text:p>
      <text:p text:style-name="P3"><text:span text:style-name="T20">Ӧні эпидемия вӧсна Мединститутса старшӧй курсъясысь 130 гӧгӧр студент уджалӧны медицина организацияясын шӧр медицина персонал чинъясын, </text:span><text:span text:style-name="T12">сы лыдын и</text:span><text:span text:style-name="T20"> «гӧрд зонаясын». Владимир Уйба аттьӧаліс том йӧзӧс пандемия венны отсалӧмысь да чолӧмаліс Россияса студентъяслӧн лунӧн.</text:span></text:p>
      <text:p text:style-name="P6">«<text:span text:style-name="T20">Сьӧлӧмсянь аттьӧала найӧс, кодъяс отсалісны да отсалӧны миян врачьяслы венны коронавирус инфекция, кодъяс отсасьӧны пандемия вӧсна гортаныс пукалысьяслы. Муӧдз копыр тіянлы таысь. Талун тӧдчана лун, ме чолӧмала тіянӧс Россияса студентъяслӧн лунӧн. Мед сьӧлӧмын ми пыр </text:span><text:span text:style-name="T6">колям</text:span><text:span text:style-name="T20"> студентъясӧн, а олӧмын – профессионалъясӧн, кодъяс пыр дасьӧсь отсавны йӧзлы», - шуис В. Уйба.</text:span></text:p>
      <text:p text:style-name="P3"><text:span text:style-name="T20">Студентъяскӧд да велӧдысьяскӧд сёрнитігӧн Коми Республикаса Юралысь висьталіс регионын эпидемиологическ</text:span><text:span text:style-name="T9">ӧ</text:span><text:span text:style-name="T20">й серпас йылысь да сы йылысь, кыдзи вакцинируйт</text:span><text:span text:style-name="T9">ӧны олысьясӧс коронавирусысь.</text:span></text:p>
      <text:p text:style-name="P1">«<text:span text:style-name="T8">Урась</text:span><text:span text:style-name="T9">ӧм тӧлысь помӧдз республикаӧ ваясны 53 сюрс гӧгӧр вакцина доза. Прививкасӧ вӧчӧны кыкысь. Тайӧ тырмас 26 да джын сюрс морт вылӧ. Прививкасӧ вӧчӧны 18 арӧсысь </text:span><text:span text:style-name="T13">ыджы</text:span><text:span text:style-name="T11">дджык йӧзлы. Медым ён</text:span><text:span text:style-name="T7">мӧдны</text:span><text:span text:style-name="T11"> иммунитет, колӧ </text:span><text:span text:style-name="T7">вӧчны прививкаяс 60 прӧчент олысьлы. Во помӧдз ми вермам вӧчны прививкаяс сӧмын 300 сюрс мортлы да тайӧ </text:span><text:soft-page-break/><text:span text:style-name="T7">кадӧдз кутам овны висьӧмсӧ кутӧмӧн. Стӧчджыка кӧ, во помӧдз республикаын лоӧ содтӧд дасьлун режим», - тӧдчӧдіс В. Уйба.</text:span></text:p>
      <text:p text:style-name="P5"><text:span text:style-name="T19">Коми Республикаса Юралысь</text:span> <text:span text:style-name="T21">вочавидзис студентъясл</text:span><text:span text:style-name="T10">ӧ</text:span><text:span text:style-name="T21">н юал</text:span><text:span text:style-name="T10">ӧ</text:span><text:span text:style-name="T21">мъяс выл</text:span><text:span text:style-name="T10">ӧ</text:span><text:span text:style-name="T21">, казьтышт</text:span><text:span text:style-name="T10">і</text:span><text:span text:style-name="T21">с аслас студенталан ол</text:span><text:span text:style-name="T10">ӧ</text:span><text:span text:style-name="T21">м йылысь, сёрнит</text:span><text:span text:style-name="T11">іс вел</text:span><text:span text:style-name="T10">ӧд</text:span><text:span text:style-name="T11">ысьяск</text:span><text:span text:style-name="T10">ӧ</text:span><text:span text:style-name="T11">д вуз с</text:span><text:span text:style-name="T10">ӧ</text:span><text:span text:style-name="T11">вм</text:span><text:span text:style-name="T10">ӧ</text:span><text:span text:style-name="T11">д</text:span><text:span text:style-name="T10">ӧ</text:span><text:span text:style-name="T11">м, </text:span><text:span text:style-name="T10">медицина кадръясӧс дасьтӧм да найӧс отрасльӧ кыскӧм</text:span><text:span text:style-name="T11"> йылысь</text:span>. </text:p>
      <text:p text:style-name="P4">Владимир Уйба <text:span text:style-name="T14">т</text:span><text:span text:style-name="T10">ӧдмасис</text:span> <text:span text:style-name="T14">Питирим Сорокин нима СКУ-са</text:span> санатори<text:span text:style-name="T14">й</text:span>-профилактори<text:span text:style-name="T14">йл</text:span><text:span text:style-name="T10">ӧн уджӧн. </text:span>Учреждение <text:span text:style-name="T14">сет</text:span><text:span text:style-name="T10">ӧ</text:span> <text:span text:style-name="T5">медводдза</text:span> медико-санитарн<text:span text:style-name="T10">ӧй</text:span> <text:span text:style-name="T22">да</text:span> специализир<text:span text:style-name="T14">у</text:span><text:span text:style-name="T5">йтӧм</text:span> медиц<text:span text:style-name="T14">ина отс</text:span><text:span text:style-name="T10">ӧг</text:span>. </text:p>
      <text:p text:style-name="P4"><text:span text:style-name="T3">2020 вося к</text:span><text:span text:style-name="T2">ӧч тӧлыссянь йӧзлысь, кодъяс висьлісны COVID-19, санаторий-профилакторийын быд боксянь ёнмӧдӧны дзоньвидзалуныссӧ ас уджтас серти, </text:span><text:span text:style-name="T4">кутшӧмӧс</text:span><text:span text:style-name="T2"> бура донъялісны висьысьяс да </text:span><text:span text:style-name="Strong_20_Emphasis"><text:span text:style-name="T15">Р</text:span></text:span><text:span text:style-name="Emphasis"><text:span text:style-name="T16">НА УЮ Коми наука шӧринлӧн Физиология институт.</text:span></text:span><text:span text:style-name="T1"> </text:span></text:p>
      <text:p text:style-name="P7">2393</text:p>
      <text:p text:style-name="P7"/>
      <text:h text:style-name="P12" text:outline-level="2">25.01.21.</text:h>
      <text:h text:style-name="P8" text:outline-level="2">Владимир Уйба посетил Сыктывкарский государственный университет им. Питирима Сорокина</text:h>
      <text:p text:style-name="P2">В День российского студенчества Глава Республики Коми побывал в Медицинском институте Сыктывкарского госуниверситета, пообщался со студентами и преподавателями, ознакомился с работой университетского санатория-профилактория, в котором проводится реабилитация переболевших ковидом.</text:p>
      <text:p text:style-name="P2">В Медицинском институте Владимир Уйба осмотрел лаборатории и учебные кабинеты. В мединституте университета обучается более 650 студентов, из них 50 человек – будущие педиатры 1 и 2 курсов обучения. </text:p>
      <text:p text:style-name="P2">Сейчас из-за сложной эпидемиологической ситуации около 130 студентов старших курсов Медицинского института работают на должностях среднего медицинского персонала в медицинских организациях, в том числе в «красных зонах». Владимир Уйба поблагодарил ребят за помощь в борьбе с пандемией и поздравил с Днём российского студенчества. </text:p>
      <text:p text:style-name="P2">«Искренне благодарю всех, кто оказал и продолжает оказывать огромную помощь нашим врачам в борьбе с коронавирусной инфекцией, кто помогал и помогает людям, вынужденным оставаться дома в условиях пандемии. Низкий вам поклон за это. Сегодня особенный день, я поздравляю вас с Днём российского студенчества. Пусть мы в душе всегда будем оставаться студентами, а в жизни – профессионалами, готовыми всегда прийти на помощь людям», - сказал В. Уйба. </text:p>
      <text:p text:style-name="P2">Общаясь со студентами и преподавателями вуза Глава Республики Коми рассказал об эпидемиологической ситуации в регионе и о том, как проводится вакцинация жителей от новой коронавирусной инфекции. </text:p>
      <text:p text:style-name="P2">«До конца февраля мы ожидаем поступление в республику порядка 53 тысяч доз вакцины. Прививка делается двукратно. То есть этого количества хватит на 26 с половиной тысяч человек. Прививается взрослое <text:soft-page-break/>население, старше 18 лет. Чтобы создать иммунную прослойку, надо привить как минимум 60 процентов населения. До конца года мы сможем привить максимум 300 тысяч человек и до тех пор будем так или иначе находиться в режиме сдерживания вируса, то есть до конца года режим повышенной готовности в республике сохранится», - отметил В. Уйба. </text:p>
      <text:p text:style-name="P2">Глава Республики Коми ответил на вопросы студентов, поделился воспоминаниями о студенческих годах своей жизни, обсудил с преподавателями перспективы развития вуза, подготовки медицинских кадров и привлечения их в отрасль. </text:p>
      <text:p text:style-name="P2">Владимир Уйба ознакомился с работой санатория-профилактория СГУ им. Питирима Сорокина. Учреждение оказывает первичную медико-санитарную и специализированную медицинскую помощь. </text:p>
      <text:p text:style-name="P2">С сентября 2020 года пациенты, перенесшие COVID-19, получают на базе санатория-профилактория комплексное амбулаторное восстановительное лечение по уникальной собственной программе, получившей положительную оценку со стороны пациентов и Института физиологии Коми научного центра УрО РАН. </text:p>
      <text:p text:style-name="P7"/>
      <text:p text:style-name="P7"><text:span text:style-name="T17">Макарова </text:span>23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 svg:font-family="'Lohit Devanagari'"/>
    <style:font-face style:name="Bitstream Vera Sans Mono" svg:font-family="'Bitstream Vera Sans Mono'" style:font-family-generic="modern"/>
    <style:font-face style:name="Courier New" svg:font-family="'Courier New'" style:font-family-generic="modern"/>
    <style:font-face style:name="DejaVu Sans Mono" svg:font-family="'DejaVu Sans Mono'" style:font-family-generic="modern"/>
    <style:font-face style:name="Lohit Devanagari2" svg:font-family="'Lohit Devanagari'" style:font-family-generic="modern"/>
    <style:font-face style:name="Times New Roman1" svg:font-family="'Times New Roman'" style:font-family-generic="roman"/>
    <style:font-face style:name="FreeSans1" svg:font-family="FreeSans" style:font-family-generic="swiss"/>
    <style:font-face style:name="DejaVu Sans Light" svg:font-family="'DejaVu Sans Light'" style:font-pitch="variable"/>
    <style:font-face style:name="FreeSans" svg:font-family="FreeSans" style:font-pitch="variable"/>
    <style:font-face style:name="Lohit Devanagari1" svg:font-family="'Lohit Devanagari'" style:font-pitch="variable"/>
    <style:font-face style:name="Tahoma1" svg:font-family="Tahoma" style:font-pitch="variable"/>
    <style:font-face style:name="Arial1"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color="#ff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Text_20_body" style:display-name="Text body" style:family="paragraph" style:parent-style-name="Standard" style:class="text">
      <style:paragraph-properties fo:text-align="justify" style:justify-single-word="false"/>
      <style:text-properties fo:font-size="14pt" style:font-size-asian="14pt" style:font-size-complex="14pt"/>
    </style:style>
    <style:style style:name="List" style:family="paragraph" style:parent-style-name="Text_20_body" style:class="list">
      <style:text-properties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font-size-complex="14pt"/>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Tahoma1" style:font-family-asian="Tahoma" style:font-pitch-asian="variable" style:font-size-asian="14pt" style:font-name-complex="FreeSans" style:font-family-complex="FreeSan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FreeSans1" style:font-family-complex="FreeSans" style:font-family-generic-complex="swiss"/>
    </style:style>
    <style:style style:name="Название_20_объекта" style:display-name="Название объекта" style:family="paragraph" style:parent-style-name="Standard" style:next-style-name="Standard">
      <style:paragraph-properties fo:text-align="center" style:justify-single-word="false"/>
      <style:text-properties fo:font-size="10pt" style:text-underline-style="solid" style:text-underline-width="auto" style:text-underline-color="font-color" style:font-size-asian="10pt" style:font-size-complex="10pt"/>
    </style:style>
    <style:style style:name="Text_20_body_20_indent" style:display-name="Text body indent" style:family="paragraph" style:parent-style-name="Standard" style:class="text">
      <style:paragraph-properties fo:margin-left="0cm" fo:margin-right="0cm" fo:text-indent="1cm" style:auto-text-indent="false"/>
      <style:text-properties fo:font-size="14pt" style:font-size-asian="14pt" style:font-size-complex="14pt"/>
    </style:style>
    <style:style style:name="Основной_20_текст_20_с_20_отступом_20_2" style:display-name="Основной текст с отступом 2" style:family="paragraph" style:parent-style-name="Standard">
      <style:paragraph-properties fo:margin-left="0cm" fo:margin-right="0cm" fo:text-indent="1cm" style:auto-text-indent="false"/>
    </style:style>
    <style:style style:name="Основной_20_текст_20_2" style:display-name="Основной текст 2" style:family="paragraph" style:parent-style-name="Standard">
      <style:paragraph-properties fo:text-align="center" style:justify-single-word="false"/>
      <style:text-properties fo:font-size="14pt" style:font-size-asian="14pt" style:font-size-complex="14pt"/>
    </style:style>
    <style:style style:name="Оформление_20_по_20_центру_20_7" style:display-name="Оформление по центру 7" style:family="paragraph" style:parent-style-name="Heading_20_1" style:default-outline-level="" style:list-style-name="">
      <style:paragraph-properties fo:margin-left="0cm" fo:margin-right="0cm" fo:text-align="center" style:justify-single-word="false" fo:text-indent="0cm" style:auto-text-indent="false"/>
      <style:text-properties fo:color="#ff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Центр_20_8" style:display-name="Центр 8" style:family="paragraph" style:parent-style-name="Оформление_20_по_20_центру_20_7">
      <style:text-properties fo:font-size="8pt" style:font-size-asian="8pt" style:font-size-complex="8pt"/>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 style:family="paragraph" style:parent-style-name="Standard" style:class="extra">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sPlusNormal" style:family="paragraph">
      <style:paragraph-properties fo:orphans="2" fo:widows="2" fo:hyphenation-ladder-count="no-limit" style:text-autospace="none"/>
      <style:text-properties style:use-window-font-color="true" style:font-name="Times New Roman" fo:font-family="'Times New Roman'" style:font-family-generic="roman" style:font-pitch="variable" fo:font-size="14pt" fo:language="ru" fo:country="RU" style:font-name-asian="Calibri" style:font-family-asian="Calibri" style:font-family-generic-asian="swiss" style:font-pitch-asian="variable" style:font-size-asian="14pt" style:language-asian="zh" style:country-asian="CN"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Обычный" style:family="paragraph" style:default-outline-level="">
      <style:paragraph-properties fo:margin-top="0.176cm" fo:margin-bottom="0.176cm" loext:contextual-spacing="false"/>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Courier New2" style:font-family-complex="'Courier New'" style:font-family-generic-complex="system" style:font-pitch-complex="variable" style:font-size-complex="12pt"/>
    </style:style>
    <style:style style:name="Definition_20_Term" style:display-name="Definition Term" style:family="paragraph" style:parent-style-name="Обычный" style:default-outline-level=""/>
    <style:style style:name="Definition_20_List" style:display-name="Definition List" style:family="paragraph" style:parent-style-name="Обычный" style:default-outline-level="">
      <style:paragraph-properties fo:margin-left="0.635cm" fo:margin-right="0cm" fo:text-indent="0cm" style:auto-text-indent="false"/>
    </style:style>
    <style:style style:name="H1" style:family="paragraph" style:parent-style-name="Обычный"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Обычный"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Обычный"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Обычный"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Обычный"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Обычный"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Обычный" style:default-outline-level="">
      <style:text-properties fo:font-style="italic" style:font-style-asian="italic"/>
    </style:style>
    <style:style style:name="Blockquote" style:family="paragraph" style:parent-style-name="Обычный"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Обычный"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text-outline="false" style:text-line-through-style="none" style:text-line-through-type="none" style:font-name="Times New Roman" fo:font-family="'Times New Roman'" style:font-family-generic="roman" style:font-pitch="variable" fo:font-size="12pt" fo:letter-spacing="normal" fo:language="kpv" fo:country="RU" fo:font-style="italic" fo:text-shadow="none" fo:font-weight="normal" style:letter-kerning="true" style:font-name-asian="Times New Roman" style:font-family-asian="'Times New Roman'" style:font-family-generic-asian="roman" style:font-pitch-asian="variable" style:font-size-asian="12pt" style:language-asian="zh" style:country-asian="CN" style:font-style-asian="italic" style:font-weight-asian="normal" style:font-name-complex="Times New Roman" style:font-family-complex="'Times New Roman'" style:font-family-generic-complex="roman" style:font-pitch-complex="variable" style:font-size-complex="12pt" style:language-complex="ar" style:country-complex="SA" style:font-style-complex="italic" style:font-weight-complex="normal"/>
    </style:style>
    <style:style style:name="WW8Num2z1" style:family="text"/>
    <style:style style:name="WW8Num2z2" style:family="text">
      <style:text-properties fo:language="kpv" fo:country="RU" style:font-name-complex="Times New Roman" style:font-family-complex="'Times New Roman'" style:font-family-generic-complex="roman"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language="ru" fo:country="RU" fo:font-weight="normal" style:letter-kerning="true" style:font-name-asian="DejaVu Sans Light" style:font-family-asian="'DejaVu Sans Light'" style:font-pitch-asian="variable" style:font-size-asian="12pt" style:language-asian="zh" style:country-asian="CN" style:font-weight-asian="normal" style:font-name-complex="Lohit Devanagari1" style:font-family-complex="'Lohit Devanagari'" style:font-pitch-complex="variable" style:font-size-complex="12pt" style:language-complex="ar" style:country-complex="SA"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anguage="ru" fo:country="RU" fo:font-weight="normal" style:letter-kerning="true" style:font-name-asian="DejaVu Sans Light" style:font-family-asian="'DejaVu Sans Light'" style:font-pitch-asian="variable" style:font-size-asian="12pt" style:language-asian="zh" style:country-asian="CN" style:font-weight-asian="normal" style:font-name-complex="Lohit Devanagari1" style:font-family-complex="'Lohit Devanagari'" style:font-pitch-complex="variable" style:font-size-complex="12pt" style:language-complex="ar" style:country-complex="SA"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1ztrue7111111" style:family="text"/>
    <style:style style:name="WW-WW8Num1ztrue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WW-WW8Num1ztrue71111111" style:family="text"/>
    <style:style style:name="WW-WW8Num1ztrue111111111" style:family="text"/>
    <style:style style:name="WW-WW8Num1ztrue211111111" style:family="text"/>
    <style:style style:name="WW-WW8Num1ztrue311111111" style:family="text"/>
    <style:style style:name="WW-WW8Num1ztrue411111111" style:family="text"/>
    <style:style style:name="WW-WW8Num1ztrue511111111" style:family="text"/>
    <style:style style:name="WW-WW8Num1ztrue611111111" style:family="text"/>
    <style:style style:name="WW-WW8Num1ztrue711111111" style:family="text"/>
    <style:style style:name="WW-WW8Num1ztrue1111111111" style:family="text"/>
    <style:style style:name="WW-WW8Num1ztrue2111111111" style:family="text"/>
    <style:style style:name="WW-WW8Num1ztrue3111111111" style:family="text"/>
    <style:style style:name="WW-WW8Num1ztrue4111111111" style:family="text"/>
    <style:style style:name="WW-WW8Num1ztrue5111111111" style:family="text"/>
    <style:style style:name="WW-WW8Num1ztrue6111111111" style:family="text"/>
    <style:style style:name="WW-WW8Num1ztrue7111111111" style:family="text"/>
    <style:style style:name="WW-WW8Num1ztrue11111111111" style:family="text"/>
    <style:style style:name="WW-WW8Num1ztrue21111111111" style:family="text"/>
    <style:style style:name="WW-WW8Num1ztrue31111111111" style:family="text"/>
    <style:style style:name="WW-WW8Num1ztrue41111111111" style:family="text"/>
    <style:style style:name="WW-WW8Num1ztrue51111111111" style:family="text"/>
    <style:style style:name="WW-WW8Num1ztrue61111111111" style:family="text"/>
    <style:style style:name="WW-WW8Num1ztrue71111111111" style:family="text"/>
    <style:style style:name="WW-WW8Num1ztrue1111111111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11111111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1111111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1111111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111111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11111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1111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111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1ztrue12345671111111" style:family="text"/>
    <style:style style:name="WW-WW8Num1ztrue11111111111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1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1ztrue1234567111111111" style:family="text"/>
    <style:style style:name="WW-WW8Num1ztrue11111111111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1ztrue12345671111111111" style:family="text"/>
    <style:style style:name="WW-WW8Num1ztrue11111111111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Основной_20_текст_20_с_20_отступом_20_Знак" style:display-name="Основной текст с отступом Знак" style:family="text">
      <style:text-properties fo:font-size="12pt" style:font-size-asian="12pt" style:font-name-complex="Times New Roman" style:font-family-complex="'Times New Roman'" style:font-family-generic-complex="roman" style:font-pitch-complex="variable" style:font-size-complex="12pt"/>
    </style:style>
    <style:style style:name="Основной_20_текст_20_с_20_отступом_20_2_20_Знак" style:display-name="Основной текст с отступом 2 Знак" style:family="text">
      <style:text-properties fo:font-size="12pt" style:font-size-asian="12pt" style:font-name-complex="Times New Roman" style:font-family-complex="'Times New Roman'" style:font-family-generic-complex="roman" style:font-pitch-complex="variable" style:font-size-complex="12pt"/>
    </style:style>
    <style:style style:name="Основной_20_текст_20_Знак" style:display-name="Основной текст Знак" style:family="text">
      <style:text-properties fo:font-size="12pt"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Основной_20_текст_20_2_20_Знак" style:display-name="Основной текст 2 Знак" style:family="text">
      <style:text-properties fo:font-size="12pt" style:font-size-asian="12pt" style:font-name-complex="Times New Roman" style:font-family-complex="'Times New Roman'" style:font-family-generic-complex="roman" style:font-pitch-complex="variable" style:font-size-complex="12pt"/>
    </style:style>
    <style:style style:name="Название_20_Знак" style:display-name="Название Знак"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Текст_20_выноски_20_Знак" style:display-name="Текст выноски Знак" style:family="text">
      <style:text-properties fo:font-size="1pt" style:font-size-asian="1pt" style:font-name-complex="Times New Roman" style:font-family-complex="'Times New Roman'" style:font-family-generic-complex="roman" style:font-pitch-complex="variable" style:font-size-complex="1pt"/>
    </style:style>
    <style:style style:name="Текст_20_Знак" style:display-name="Текст Знак"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eletype" style:family="text">
      <style:text-properties style:font-name="DejaVu Sans Mono" fo:font-family="'DejaVu Sans Mono'" style:font-family-generic="modern" style:font-name-asian="Bitstream Vera Sans Mono" style:font-family-asian="'Bitstream Vera Sans Mono'" style:font-family-generic-asian="modern" style:font-name-complex="Lohit Devanagari2" style:font-family-complex="'Lohit Devanagari'" style:font-family-generic-complex="modern"/>
    </style:style>
    <style:style style:name="WW8Num10z0" style:family="text">
      <style:text-properties fo:font-size="14pt" fo:font-weight="normal" style:font-size-asian="14pt" style:font-weight-asian="normal" style:font-size-complex="12pt"/>
    </style:style>
    <style:style style:name="WW8Num10ztrue" style:family="text"/>
    <style:style style:name="ListLabel_20_1" style:display-name="ListLabel 1" style:family="text">
      <style:text-properties style:font-name="Times New Roman CYR" fo:font-family="'Times New Roman CYR'" style:font-family-generic="roman" style:font-pitch="variable" fo:font-size="14pt" fo:font-weight="norma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096cm" fo:margin-right="1.8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Жукова</meta:initial-creator>
    <meta:creation-date>2013-10-30T08:29:00</meta:creation-date>
    <dc:date>2021-01-26T16:47:44.962000000</dc:date>
    <meta:print-date>2020-02-11T11:21:00</meta:print-date>
    <meta:editing-cycles>79</meta:editing-cycles>
    <meta:editing-duration>PT5H42M13S</meta:editing-duration>
    <meta:generator>LibreOffice/5.2.2.2$Windows_x86 LibreOffice_project/8f96e87c890bf8fa77463cd4b640a2312823f3ad</meta:generator>
    <meta:document-statistic meta:table-count="0" meta:image-count="0" meta:object-count="0" meta:page-count="4" meta:paragraph-count="24" meta:word-count="661" meta:character-count="5144" meta:non-whitespace-character-count="4492"/>
    <meta:user-defined meta:name="DocumentEncoding">utf-8</meta:user-defined>
    <meta:user-defined meta:name="HTML" meta:value-type="boolean">true</meta:user-defined>
  </office:meta>
</office:document-meta>
</file>