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FreeSans1" svg:font-family="FreeSans" style:font-family-generic="swiss"/>
    <style:font-face style:name="DejaVu Sans Light" svg:font-family="'DejaVu Sans Light'" style:font-pitch="variable"/>
    <style:font-face style:name="FreeSans" svg:font-family="FreeSans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officeooo:rsid="000961b8" officeooo:paragraph-rsid="000961b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officeooo:rsid="000da369" officeooo:paragraph-rsid="000da369" style:font-size-asian="14pt" style:language-asian="zh" style:country-asian="CN" style:font-size-complex="14pt" style:language-complex="ar" style:country-complex="SA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Heading_20_1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lr-tb"/>
      <style:text-properties style:font-name="Times New Roman" fo:font-size="14pt" fo:language="kpv" fo:country="RU" fo:font-weight="bold" officeooo:rsid="000da369" officeooo:paragraph-rsid="000da36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style:writing-mode="lr-tb"/>
      <style:text-properties style:font-name="Times New Roman" fo:font-size="14pt" fo:language="kpv" fo:country="RU" fo:font-weight="bold" officeooo:rsid="0011b1ad" officeooo:paragraph-rsid="0011b1a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fo:font-weight="bold" officeooo:rsid="000961b8" officeooo:paragraph-rsid="000961b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7" style:family="paragraph" style:parent-style-name="Heading_20_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font-name="Times New Roman" fo:font-size="14pt" fo:language="kpv" fo:country="RU" fo:font-style="normal" fo:font-weight="normal" officeooo:rsid="000da369" officeooo:paragraph-rsid="000da369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fo:color="#000000" style:font-name="Times New Roman" fo:font-size="14pt" fo:language="kpv" fo:country="RU" fo:font-weight="bold" officeooo:rsid="000da369" officeooo:paragraph-rsid="000da36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officeooo:rsid="000da369" officeooo:paragraph-rsid="0013fb1f" style:font-size-asian="14pt" style:language-asian="zh" style:country-asian="C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officeooo:rsid="000da369" officeooo:paragraph-rsid="000e07d0" style:font-size-asian="14pt" style:language-asian="zh" style:country-asian="CN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officeooo:rsid="000e07d0" officeooo:paragraph-rsid="00152190" style:font-size-asian="14pt" style:language-asian="zh" style:country-asian="C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officeooo:rsid="000fd848" style:font-size-asian="14pt" style:language-asian="zh" style:country-asian="CN" style:font-size-complex="14pt" style:language-complex="ar" style:country-complex="SA"/>
    </style:style>
    <style:style style:name="T1" style:family="text">
      <style:text-properties officeooo:rsid="0011fbf0"/>
    </style:style>
    <style:style style:name="T2" style:family="text">
      <style:text-properties officeooo:rsid="00125a9e"/>
    </style:style>
    <style:style style:name="T3" style:family="text">
      <style:text-properties officeooo:rsid="00132291"/>
    </style:style>
    <style:style style:name="T4" style:family="text">
      <style:text-properties officeooo:rsid="0016dbd1"/>
    </style:style>
    <style:style style:name="T5" style:family="text">
      <style:text-properties officeooo:rsid="00175736"/>
    </style:style>
    <style:style style:name="T6" style:family="text">
      <style:text-properties officeooo:rsid="001910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7.01.<text:span text:style-name="T1">20</text:span>21</text:h>
      <text:h text:style-name="P8" text:outline-level="2">Коми Республикаса власьтъяс Чилимдін районса юрнуӧдысьяскӧд ӧтвылысь видлалӧны Карпушев грезд ваӧн бура могмӧдӧмсӧ котыртӧм йылысь <text:span text:style-name="T2">юалӧм</text:span></text:h>
      <text:h text:style-name="P7" text:outline-level="10">Тайӧ мытшӧдсӧ позьӧ разьны некымын ногӧн, <text:span text:style-name="T3">н</text:span>а лыдын: кодйыны грездкӧд орччӧн скважина либӧ йитны Журавскӧй орчча посёлокса <text:span text:style-name="T4">линия</text:span>кӧд Карпушевӧдз труба нюжӧдӧмӧн.</text:h>
      <text:p text:style-name="P9">Та йылысь тӧвшӧр тӧлысь 27 лунӧ юӧртіс Коми Республикаса Юралысь Владимир Уйба Чилимдін районса депутатъяскӧд аддзысьлігӧн. Сёрниыс муніс районӧс социальнӧя да экономика боксянь сӧвмӧдӧм йылысь.</text:p>
      <text:p text:style-name="P11">Сы йылысь, мый Карпушев грездсӧ уна во нин оз могмӧдны ваӧн, <text:span text:style-name="T5">сэтчӧс </text:span>олысьяс висьталісны Коми Республикаса Юралысь Владимир Уйбалы 2020 вося йирым тӧлысьын сылӧн воддза волігӧн.</text:p>
      <text:p text:style-name="P10">Коми Республикаса Юралысь тшӧктіс регионса Веськӧдлан котырлы Чилимдін районса администрациякӧд ӧтвылысь вӧзйыны петан туйяс тайӧ мытшӧдсӧ разьӧм <text:span text:style-name="T6">могысь</text:span>.</text:p>
      <text:p text:style-name="P12">Кыдзи юӧртіс муниципалитет, ӧні проектнӧй организация стӧчмӧдӧ став колана юӧрсӧ, медым решитны вензяна юалӧмъяссӧ, аддзыны позянлун збыльмӧдны проектсӧ да урчитны сылысь донсӧ.</text:p>
      <text:p text:style-name="P2">983</text:p>
      <text:h text:style-name="P1" text:outline-level="2"/>
      <text:h text:style-name="P5" text:outline-level="1">27.01.21</text:h>
      <text:h text:style-name="P6" text:outline-level="1">Власти Коми совместно с руководством Усть-Цилемского района прорабатывают вопрос об организации надёжного водоснабжения деревни Карпушевка</text:h>
      <text:p text:style-name="P3">Рассматривается несколько вариантов решения проблемы, в том числе: бурение скважины в непосредственной близости от самой деревни или подключение к уже существующей линии в соседнем посёлке Журавский с протяжкой трубы в Карпушевку. </text:p>
      <text:p text:style-name="P3">Об этом сообщил Глава Республики Коми Владимир Уйба на встрече с депутатами Усть-Цилемского района 27 января. В ходе встречи обсуждались вопросы социально-экономического развития района.</text:p>
      <text:p text:style-name="P3">О многолетней проблеме отсутствия надёжного водоснабжения жители деревни Карпушевка рассказали Главе Республики Коми Владимиру Уйба во время его прошлой рабочей поездки в октябре 2020 года.</text:p>
      <text:p text:style-name="P3">Глава Республики Коми дал поручение Правительству региона совместно с администрацией Усть-Цилемского района представить предложения по решению данного вопроса.</text:p>
      <text:p text:style-name="P3">По информации муниципалитета, сейчас проектная организация уточняет всю необходимую информацию для решения всех спорных вопросов, определения возможности реализации проекта по конкретному способу и его стоимость.</text:p>
      <text:p text:style-name="P3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FreeSans1" svg:font-family="FreeSans" style:font-family-generic="swiss"/>
    <style:font-face style:name="DejaVu Sans Light" svg:font-family="'DejaVu Sans Light'" style:font-pitch="variable"/>
    <style:font-face style:name="FreeSans" svg:font-family="FreeSans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FreeSans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Оформление_20_по_20_центру_20_7" style:display-name="Оформление по центру 7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  <style:text-properties fo:color="#ff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Центр_20_8" style:display-name="Центр 8" style:family="paragraph" style:parent-style-name="Оформление_20_по_20_центру_20_7"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kpv" fo:country="RU" fo:font-style="italic" fo:text-shadow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2z1" style:family="text"/>
    <style:style style:name="WW8Num2z2" style:family="text">
      <style:text-properties fo:language="kpv" fo:country="RU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ru" fo:country="RU" fo:font-weight="normal" style:letter-kerning="true" style:font-name-asian="DejaVu Sans Light" style:font-family-asian="'DejaVu Sans Light'" style:font-pitch-asian="variable" style:font-size-asian="12pt" style:language-asian="zh" style:country-asian="CN" style:font-weight-asian="normal" style:font-name-complex="Lohit Devanagari1" style:font-family-complex="'Lohit Devanagari'" style:font-pitch-complex="variable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ru" fo:country="RU" fo:font-weight="normal" style:letter-kerning="true" style:font-name-asian="DejaVu Sans Light" style:font-family-asian="'DejaVu Sans Light'" style:font-pitch-asian="variable" style:font-size-asian="12pt" style:language-asian="zh" style:country-asian="CN" style:font-weight-asian="normal" style:font-name-complex="Lohit Devanagari1" style:font-family-complex="'Lohit Devanagari'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letype" style:family="text">
      <style:text-properties style:font-name="DejaVu Sans Mono" fo:font-family="'DejaVu Sans Mono'" style:font-family-generic="modern" style:font-name-asian="Bitstream Vera Sans Mono" style:font-family-asian="'Bitstream Vera Sans Mono'" style:font-family-generic-asian="modern" style:font-name-complex="Lohit Devanagari2" style:font-family-complex="'Lohit Devanagari'" style:font-family-generic-complex="modern"/>
    </style:style>
    <style:style style:name="WW8Num10z0" style:family="text">
      <style:text-properties fo:font-size="14pt" fo:font-weight="normal" style:font-size-asian="14pt" style:font-weight-asian="normal" style:font-size-complex="12pt"/>
    </style:style>
    <style:style style:name="WW8Num10ztrue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4pt" fo:font-weight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8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Жукова</meta:initial-creator>
    <meta:creation-date>2013-10-30T08:29:00</meta:creation-date>
    <dc:date>2021-01-28T16:54:26.426000000</dc:date>
    <meta:print-date>2020-02-11T11:21:00</meta:print-date>
    <meta:editing-cycles>80</meta:editing-cycles>
    <meta:editing-duration>PT5H44M57S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15" meta:word-count="269" meta:character-count="2131" meta:non-whitespace-character-count="1876"/>
    <meta:user-defined meta:name="DocumentEncoding">utf-8</meta:user-defined>
    <meta:user-defined meta:name="HTML" meta:value-type="boolean">true</meta:user-defined>
  </office:meta>
</office:document-meta>
</file>