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margin-left="0cm" fo:margin-right="0cm" fo:line-height="150%" fo:text-align="justify" style:justify-single-word="false" fo:text-indent="1.499cm" style:auto-text-indent="false"/>
      <style:text-properties style:font-name="Times New Roman" fo:font-size="14pt" fo:language="kpv" fo:country="RU" style:font-size-asian="10.5pt" style:font-size-complex="14pt"/>
    </style:style>
    <style:style style:name="P2" style:family="paragraph" style:parent-style-name="Preformatted_20_Text">
      <style:paragraph-properties fo:margin-left="0cm" fo:margin-right="0cm" fo:line-height="150%" fo:text-align="justify" style:justify-single-word="false" fo:text-indent="1.499cm" style:auto-text-indent="false"/>
      <style:text-properties style:font-name="Times New Roman" fo:font-size="14pt" fo:language="kpv" fo:country="RU" officeooo:paragraph-rsid="0032cbfe" style:font-size-asian="10.5pt" style:font-size-complex="14pt"/>
    </style:style>
    <style:style style:name="P3" style:family="paragraph" style:parent-style-name="Preformatted_20_Text">
      <style:paragraph-properties fo:margin-left="0cm" fo:margin-right="0cm" fo:line-height="150%" fo:text-align="justify" style:justify-single-word="false" fo:text-indent="1.499cm" style:auto-text-indent="false"/>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Preformatted_20_Text">
      <style:paragraph-properties fo:margin-left="0cm" fo:margin-right="0cm" fo:line-height="150%" fo:text-align="justify" style:justify-single-word="false" fo:text-indent="1.499cm" style:auto-text-indent="false"/>
    </style:style>
    <style:style style:name="P5" style:family="paragraph" style:parent-style-name="Preformatted_20_Text">
      <style:paragraph-properties fo:margin-left="0cm" fo:margin-right="0cm" fo:line-height="150%" fo:text-align="justify" style:justify-single-word="false" fo:text-indent="1.499cm" style:auto-text-indent="false"/>
      <style:text-properties officeooo:paragraph-rsid="00393a8e"/>
    </style:style>
    <style:style style:name="P6" style:family="paragraph" style:parent-style-name="Preformatted_20_Text">
      <style:paragraph-properties fo:margin-left="0cm" fo:margin-right="0cm" fo:line-height="150%" fo:text-align="justify" style:justify-single-word="false" fo:text-indent="1.499cm" style:auto-text-indent="false" fo:break-before="page"/>
      <style:text-properties style:font-name="Times New Roman" fo:font-size="14pt" fo:language="kpv" fo:country="RU" style:font-size-asian="10.5pt" style:font-size-complex="14pt"/>
    </style:style>
    <style:style style:name="P7" style:family="paragraph" style:parent-style-name="Preformatted_20_Text">
      <style:paragraph-properties fo:margin-left="0cm" fo:margin-right="0cm" fo:line-height="150%" fo:text-align="justify" style:justify-single-word="false" fo:text-indent="1.499cm" style:auto-text-indent="false"/>
      <style:text-properties officeooo:paragraph-rsid="0043dab1"/>
    </style:style>
    <style:style style:name="T1" style:family="text">
      <style:text-properties style:font-name="Times New Roman" fo:font-size="14pt" fo:language="kpv" fo:country="RU" style:font-size-asian="10.5pt" style:font-size-complex="14pt"/>
    </style:style>
    <style:style style:name="T2" style:family="text">
      <style:text-properties style:font-name="Times New Roman" fo:font-size="14pt" fo:language="kpv" fo:country="RU" officeooo:rsid="0021826e" style:font-size-asian="10.5pt" style:font-size-complex="14pt"/>
    </style:style>
    <style:style style:name="T3" style:family="text">
      <style:text-properties style:font-name="Times New Roman" fo:font-size="14pt" fo:language="kpv" fo:country="RU" officeooo:rsid="00223e33" style:font-size-asian="10.5pt" style:font-size-complex="14pt"/>
    </style:style>
    <style:style style:name="T4" style:family="text">
      <style:text-properties style:font-name="Times New Roman" fo:font-size="14pt" fo:language="kpv" fo:country="RU" officeooo:rsid="002392c5" style:font-size-asian="10.5pt" style:font-size-complex="14pt"/>
    </style:style>
    <style:style style:name="T5" style:family="text">
      <style:text-properties style:font-name="Times New Roman" fo:font-size="14pt" fo:language="kpv" fo:country="RU" officeooo:rsid="0023d8b6" style:font-size-asian="10.5pt" style:font-size-complex="14pt"/>
    </style:style>
    <style:style style:name="T6" style:family="text">
      <style:text-properties style:font-name="Times New Roman" fo:font-size="14pt" fo:language="kpv" fo:country="RU" officeooo:rsid="00265f5a" style:font-size-asian="10.5pt" style:font-size-complex="14pt"/>
    </style:style>
    <style:style style:name="T7" style:family="text">
      <style:text-properties style:font-name="Times New Roman" fo:font-size="14pt" fo:language="kpv" fo:country="RU" officeooo:rsid="002defa9" style:font-size-asian="10.5pt" style:font-size-complex="14pt"/>
    </style:style>
    <style:style style:name="T8" style:family="text">
      <style:text-properties style:font-name="Times New Roman" fo:font-size="14pt" fo:language="kpv" fo:country="RU" officeooo:rsid="0032cbfe" style:font-size-asian="10.5pt" style:font-size-complex="14pt"/>
    </style:style>
    <style:style style:name="T9" style:family="text">
      <style:text-properties style:font-name="Times New Roman" fo:font-size="14pt" fo:language="kpv" fo:country="RU" officeooo:rsid="0037d690" style:font-size-asian="10.5pt" style:font-size-complex="14pt"/>
    </style:style>
    <style:style style:name="T10" style:family="text">
      <style:text-properties style:font-name="Times New Roman" fo:font-size="14pt" fo:language="kpv" fo:country="RU" officeooo:rsid="00393a8e" style:font-size-asian="10.5pt" style:font-size-complex="14pt"/>
    </style:style>
    <style:style style:name="T11" style:family="text">
      <style:text-properties style:font-name="Times New Roman" fo:font-size="14pt" fo:language="kpv" fo:country="RU" officeooo:rsid="003c7099" style:font-size-asian="10.5pt" style:font-size-complex="14pt"/>
    </style:style>
    <style:style style:name="T12" style:family="text">
      <style:text-properties style:font-name="Times New Roman" fo:font-size="14pt" fo:language="kpv" fo:country="RU" officeooo:rsid="003f21de" style:font-size-asian="10.5pt" style:font-size-complex="14pt"/>
    </style:style>
    <style:style style:name="T13" style:family="text">
      <style:text-properties style:font-name="Times New Roman" fo:font-size="14pt" fo:language="kpv" fo:country="RU" officeooo:rsid="0040850b" style:font-size-asian="10.5pt" style:font-size-complex="14pt"/>
    </style:style>
    <style:style style:name="T14" style:family="text">
      <style:text-properties style:font-name="Times New Roman" fo:font-size="14pt" fo:language="kpv" fo:country="RU" officeooo:rsid="0041a8ab" style:font-size-asian="10.5pt" style:font-size-complex="14pt"/>
    </style:style>
    <style:style style:name="T15" style:family="text">
      <style:text-properties style:font-name="Times New Roman" fo:font-size="14pt" fo:language="kpv" fo:country="RU" officeooo:rsid="0043dab1" style:font-size-asian="10.5pt" style:font-size-complex="14pt"/>
    </style:style>
    <style:style style:name="T16" style:family="text">
      <style:text-properties style:font-name="Times New Roman" fo:font-size="14pt" fo:language="kpv" fo:country="RU" officeooo:rsid="004631f5" style:font-size-asian="10.5pt" style:font-size-complex="14pt"/>
    </style:style>
    <style:style style:name="T17" style:family="text">
      <style:text-properties style:font-name="Times New Roman" fo:font-size="14pt" fo:language="kpv" fo:country="RU" officeooo:rsid="00463b05" style:font-size-asian="10.5pt" style:font-size-complex="14pt"/>
    </style:style>
    <style:style style:name="T18" style:family="text">
      <style:text-properties style:font-name="Times New Roman" fo:font-size="14pt" fo:language="kpv" fo:country="RU" officeooo:rsid="0020b559" style:font-name-asian="Noto Sans Mono CJK SC" style:font-size-asian="10.5pt" style:font-name-complex="Liberation Mono" style:font-size-complex="14pt"/>
    </style:style>
    <style:style style:name="T19" style:family="text">
      <style:text-properties style:font-name="Times New Roman" fo:font-size="14pt" fo:language="kpv" fo:country="RU" officeooo:rsid="0021826e" style:font-name-asian="Noto Sans Mono CJK SC" style:font-size-asian="10.5pt" style:font-name-complex="Liberation Mono" style:font-size-complex="14pt"/>
    </style:style>
    <style:style style:name="T20" style:family="text">
      <style:text-properties style:font-name="Times New Roman" fo:font-size="14pt" fo:language="kpv" fo:country="RU" officeooo:rsid="002392c5" style:font-name-asian="Noto Sans Mono CJK SC" style:font-size-asian="10.5pt" style:font-name-complex="Liberation Mono" style:font-size-complex="14pt"/>
    </style:style>
    <style:style style:name="T21" style:family="text">
      <style:text-properties style:font-name="Times New Roman" fo:font-size="14pt" fo:language="kpv" fo:country="RU" officeooo:rsid="00256861" style:font-name-asian="Noto Sans Mono CJK SC" style:font-size-asian="10.5pt" style:font-name-complex="Liberation Mono" style:font-size-complex="14pt"/>
    </style:style>
    <style:style style:name="T22" style:family="text">
      <style:text-properties style:font-name="Times New Roman" fo:font-size="14pt" fo:language="kpv" fo:country="RU" officeooo:rsid="00265f5a" style:font-name-asian="Noto Sans Mono CJK SC" style:font-size-asian="10.5pt" style:font-name-complex="Liberation Mono" style:font-size-complex="14pt"/>
    </style:style>
    <style:style style:name="T23" style:family="text">
      <style:text-properties style:font-name="Times New Roman" fo:font-size="14pt" fo:language="kpv" fo:country="RU" officeooo:rsid="002bb06d" style:font-name-asian="Noto Sans Mono CJK SC" style:font-size-asian="10.5pt" style:font-name-complex="Liberation Mono" style:font-size-complex="14pt"/>
    </style:style>
    <style:style style:name="T24" style:family="text">
      <style:text-properties style:font-name="Times New Roman" fo:font-size="14pt" fo:language="kpv" fo:country="RU" officeooo:rsid="002da586" style:font-name-asian="Noto Sans Mono CJK SC" style:font-size-asian="10.5pt" style:font-name-complex="Liberation Mono" style:font-size-complex="14pt"/>
    </style:style>
    <style:style style:name="T25" style:family="text">
      <style:text-properties style:font-name="Times New Roman" fo:font-size="14pt" fo:language="kpv" fo:country="RU" officeooo:rsid="002defa9" style:font-name-asian="Noto Sans Mono CJK SC" style:font-size-asian="10.5pt" style:font-name-complex="Liberation Mono" style:font-size-complex="14pt"/>
    </style:style>
    <style:style style:name="T26" style:family="text">
      <style:text-properties style:font-name="Times New Roman" fo:font-size="14pt" fo:language="kpv" fo:country="RU" officeooo:rsid="00304d06" style:font-name-asian="Noto Sans Mono CJK SC" style:font-size-asian="10.5pt" style:font-name-complex="Liberation Mono" style:font-size-complex="14pt"/>
    </style:style>
    <style:style style:name="T27" style:family="text">
      <style:text-properties style:font-name="Times New Roman" fo:font-size="14pt" fo:language="kpv" fo:country="RU" officeooo:rsid="003062ec" style:font-name-asian="Noto Sans Mono CJK SC" style:font-size-asian="10.5pt" style:font-name-complex="Liberation Mono" style:font-size-complex="14pt"/>
    </style:style>
    <style:style style:name="T28" style:family="text">
      <style:text-properties style:font-name="Times New Roman" fo:font-size="14pt" fo:language="kpv" fo:country="RU" officeooo:rsid="00328a57" style:font-name-asian="Noto Sans Mono CJK SC" style:font-size-asian="10.5pt" style:font-name-complex="Liberation Mono" style:font-size-complex="14pt"/>
    </style:style>
    <style:style style:name="T29" style:family="text">
      <style:text-properties style:font-name="Times New Roman" fo:font-size="14pt" fo:language="kpv" fo:country="RU" officeooo:rsid="0032cbfe" style:font-name-asian="Noto Sans Mono CJK SC" style:font-size-asian="10.5pt" style:font-name-complex="Liberation Mono" style:font-size-complex="14pt"/>
    </style:style>
    <style:style style:name="T30" style:family="text">
      <style:text-properties style:font-name="Times New Roman" fo:font-size="14pt" fo:language="kpv" fo:country="RU" officeooo:rsid="0037d690" style:font-name-asian="Noto Sans Mono CJK SC" style:font-size-asian="10.5pt" style:font-name-complex="Liberation Mono" style:font-size-complex="14pt"/>
    </style:style>
    <style:style style:name="T31" style:family="text">
      <style:text-properties style:font-name="Times New Roman" fo:font-size="14pt" fo:language="kpv" fo:country="RU" officeooo:rsid="00393a8e" style:font-name-asian="Noto Sans Mono CJK SC" style:font-size-asian="10.5pt" style:font-name-complex="Liberation Mono" style:font-size-complex="14pt"/>
    </style:style>
    <style:style style:name="T32" style:family="text">
      <style:text-properties style:font-name="Times New Roman" fo:font-size="14pt" fo:language="kpv" fo:country="RU" officeooo:rsid="003b2560" style:font-name-asian="Noto Sans Mono CJK SC" style:font-size-asian="10.5pt" style:font-name-complex="Liberation Mono" style:font-size-complex="14pt"/>
    </style:style>
    <style:style style:name="T33" style:family="text">
      <style:text-properties style:font-name="Times New Roman" fo:font-size="14pt" fo:language="kpv" fo:country="RU" officeooo:rsid="003c7099" style:font-name-asian="Noto Sans Mono CJK SC" style:font-size-asian="10.5pt" style:font-name-complex="Liberation Mono" style:font-size-complex="14pt"/>
    </style:style>
    <style:style style:name="T34" style:family="text">
      <style:text-properties style:font-name="Times New Roman" fo:font-size="14pt" fo:language="kpv" fo:country="RU" officeooo:rsid="003d6178" style:font-name-asian="Noto Sans Mono CJK SC" style:font-size-asian="10.5pt" style:font-name-complex="Liberation Mono" style:font-size-complex="14pt"/>
    </style:style>
    <style:style style:name="T35" style:family="text">
      <style:text-properties style:font-name="Times New Roman" fo:font-size="14pt" fo:language="kpv" fo:country="RU" officeooo:rsid="0040850b" style:font-name-asian="Noto Sans Mono CJK SC" style:font-size-asian="10.5pt" style:font-name-complex="Liberation Mono" style:font-size-complex="14pt"/>
    </style:style>
    <style:style style:name="T36" style:family="text">
      <style:text-properties style:font-name="Times New Roman" fo:font-size="14pt" fo:language="kpv" fo:country="RU" officeooo:rsid="0041a8ab" style:font-name-asian="Noto Sans Mono CJK SC" style:font-size-asian="10.5pt" style:font-name-complex="Liberation Mono" style:font-size-complex="14pt"/>
    </style:style>
    <style:style style:name="T37" style:family="text">
      <style:text-properties style:font-name="Times New Roman" fo:font-size="14pt" fo:language="kpv" fo:country="RU" officeooo:rsid="004631f5" style:font-name-asian="Noto Sans Mono CJK SC" style:font-size-asian="10.5pt" style:font-name-complex="Liberation Mono" style:font-size-complex="14pt"/>
    </style:style>
    <style:style style:name="T38" style:family="text">
      <style:text-properties style:font-name="Times New Roman" fo:font-size="14pt" fo:language="kpv" fo:country="RU" officeooo:rsid="00463b05" style:font-name-asian="Noto Sans Mono CJK SC" style:font-size-asian="10.5pt" style:font-name-complex="Liberation Mono" style:font-size-complex="14pt"/>
    </style:style>
    <style:style style:name="T39" style:family="text">
      <style:text-properties officeooo:rsid="0025c414"/>
    </style:style>
    <style:style style:name="T40" style:family="text">
      <style:text-properties officeooo:rsid="00287c3e"/>
    </style:style>
    <style:style style:name="T41" style:family="text">
      <style:text-properties officeooo:rsid="002fd373"/>
    </style:style>
    <style:style style:name="T42" style:family="text">
      <style:text-properties officeooo:rsid="003406fc"/>
    </style:style>
    <style:style style:name="T43" style:family="text">
      <style:text-properties officeooo:rsid="0035de2c"/>
    </style:style>
    <style:style style:name="T44" style:family="text">
      <style:text-properties officeooo:rsid="0040850b"/>
    </style:style>
    <style:style style:name="T45" style:family="text">
      <style:text-properties officeooo:rsid="0041a8ab"/>
    </style:style>
    <style:style style:name="T46" style:family="text">
      <style:text-properties officeooo:rsid="00423f04"/>
    </style:style>
    <style:style style:name="T47" style:family="text">
      <style:text-properties officeooo:rsid="004631f5"/>
    </style:style>
    <style:style style:name="T48" style:family="text">
      <style:text-properties officeooo:rsid="00463b05"/>
    </style:style>
    <style:style style:name="T49" style:family="text">
      <style:text-properties officeooo:rsid="00482d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04.20</text:p>
      <text:p text:style-name="P3">Коми Республикаса вӧр переработайтан кластер сӧвмӧдан картаӧ пырис 14 предприятие-участник</text:p>
      <text:p text:style-name="P4"><text:span text:style-name="T1">Талун, косму тӧлысь 1 лунӧ, Коми Республикаса Юралысь нуӧдіс </text:span><text:span text:style-name="T2">Россия</text:span><text:span text:style-name="T12">са</text:span><text:span text:style-name="T2"> промышленносьт да вузасян министерстволӧн </text:span><text:span text:style-name="T18">Д</text:span><text:span text:style-name="T1">інму промышленнӧй политикаса да проектнӧй веськӧдлӧмлӧн департаментса директор Витали</text:span><text:span text:style-name="T19">й</text:span><text:span text:style-name="T1"> Хоценкокӧд да </text:span><text:span text:style-name="T3">Россияса </text:span><text:span text:style-name="T1">кластеръяслӧн да технопаркъяслӧн ассоциацияса директор Андрей Шпиленкокӧд удж серти аддзысьлӧм.</text:span></text:p>
      <text:p text:style-name="P4"><text:span text:style-name="T1">«Пыдди пуктана Виталий Павлович, пыдди пуктана Андрей Викторович! Аттьӧала тіянӧс волӧмысь да Коми Республика</text:span><text:span text:style-name="T35">ын</text:span><text:span text:style-name="T1"> промышленносьт сӧвмӧд</text:span><text:span text:style-name="T20">ны</text:span><text:span text:style-name="T1"> отс</text:span><text:span text:style-name="T4">алӧмы</text:span><text:span text:style-name="T1">сь. Кластернӧй политика ӧні</text:span><text:span text:style-name="T5">я</text:span><text:span text:style-name="T1"> кадӧ – тӧдчана инструмент. Эска, мый тіян участвуйтӧм</text:span><text:span text:style-name="T36">ӧн</text:span><text:span text:style-name="T1"> да отсӧг</text:span><text:span text:style-name="T36">ӧн ми вермам шедӧдны ыджыд вермӧмъяс</text:span><text:span text:style-name="T1"> республикаы</text:span><text:span text:style-name="T36">н</text:span><text:span text:style-name="T1"> промышленносьт </text:span><text:span text:style-name="T14">сӧвмӧдӧмын</text:span><text:span text:style-name="T1">», – чолӧмаліс гӧсьтъясӧс Владимир Уйба. </text:span></text:p>
      <text:p text:style-name="P1">Аддзысьлӧмыс прӧйдитіс тайӧ лунъясӧ Сыктывкарын «Россияын промышленнӧй кластеръяс сӧвмӧдӧм серти практическӧй сессия» дырйи. Сессия вылын аддзысьласны ӧнія кадӧ уджалысь да выльӧн артмӧдӧм промышленнӧй кластеръясӧ пырысь организацияясӧс да предприятиеясӧс петкӧдлысьяс, олӧмӧ пӧртысь власьт органъяс<text:span text:style-name="T46">ӧс</text:span> петкӧдлысьяс, кодъяс кывкутӧны дінму промышленнӧй политика збыльмӧдӧмысь, да странаса 40 регионысь Россияса кластеръяс сӧвмӧдан шӧринъясӧс петкӧдлысьяс.</text:p>
      <text:p text:style-name="P4"><text:span text:style-name="T1">2020 воӧ Коми Республикаын артмӧдӧма вӧр переработайтан кластер. Кластер сӧвмӧдан комплекснӧй картаӧ пырис 14 предприятие-участник. Виччысьӧны, мый таво сетасны промышленнӧй кластерлысь статус да пыртасны Россияса минпромторглӧн промышленнӧй кластеръясл</text:span><text:span text:style-name="T21">ӧн</text:span><text:span text:style-name="T1"> реестрӧ. </text:span></text:p>
      <text:p text:style-name="P1">«Ми отсалам пыртны Коми Республикалысь <text:span text:style-name="T39">промышленнӧй </text:span>кластерсӧ реестрӧ. Кутам видлавны проектъяс, медым налы сетісны сьӧм Россияса Веськӧдлан котырлӧн 41-ӧд шуӧм серти», – пасйис Виталий Хоценко.</text:p>
      <text:p text:style-name="P7"><text:span text:style-name="T1">Медым кыпӧдны Коми Республикаын кластерса предприятие-участникъяслысь кооперационнӧй йитӧдъяссӧ, веськӧдлан компаниякӧд – </text:span><text:soft-page-break/><text:span text:style-name="T1">«Алграф» ичӧт кывкутана котыр</text:span><text:span text:style-name="T15">кӧд</text:span><text:span text:style-name="T1"> – лӧсьӧдӧма промышленнӧй площадка (аспом технопарк). </text:span><text:span text:style-name="T6">Пырӧ 9 резидент (</text:span><text:span text:style-name="T22">кызвыннас</text:span><text:span text:style-name="T6"> мебель вӧчысьяс).</text:span><text:span text:style-name="T1"> Эм</text:span><text:span text:style-name="T6">ӧсь</text:span><text:span text:style-name="T1"> технологическӧй инфраструктуралӧн объектъяс: технопаркса резидентъяслы оборудованиеӧн котырӧн вӧдитчан шӧрин.</text:span></text:p>
      <text:p text:style-name="P1">Инвестицияяслӧн мында – 100 млн гӧгӧр шайт (наысь: 20 млн шайт – котырӧн вӧдитчан шӧринлы оборудование; 80 млн шайт – технопарклысь площадка/<text:span text:style-name="T40">жыръяс</text:span> лӧсьӧдӧм).</text:p>
      <text:p text:style-name="P1">Ӧнія кадӧ сёрнитчӧны мусир да биару кластер лӧсьӧдӧм йылысь лоны вермана участвуйтысьяскӧд.</text:p>
      <text:p text:style-name="P4"><text:span text:style-name="T1">Коми Республикаын артмӧдӧма предприятиеяслы сьӧма отсӧг сетан инфраструктура. Инвестиция проектъяс кокньӧд</text:span><text:span text:style-name="T23">ъяс отсӧгӧн сьӧмӧн могмӧдӧм</text:span><text:span text:style-name="T1"> могысь (1%-сянь 5%-ӧдз вонас) уджалӧ промышленносьт сӧвмӧдан дінму фонд. 2020 во</text:span><text:span text:style-name="T37">ӧ</text:span><text:span text:style-name="T1"> инвестици</text:span><text:span text:style-name="T23">я</text:span><text:span text:style-name="T1"> проектъяс </text:span><text:span text:style-name="T24">сьӧмӧн могмӧдӧм</text:span><text:span text:style-name="T1"> вылӧ вичмӧдӧма 10 миллион шайт.</text:span></text:p>
      <text:p text:style-name="P4"><text:span text:style-name="T1">2021 воӧ промышленносьт сӧвмӧдан дінму уджтасъяс бӧрйӧм бӧрын Коми Республикалы федеральнӧй сьӧмкудйысь вичмӧдасны 56,8 миллион шайт. Тайӧ сьӧмсӧ веськӧдасны </text:span><text:span text:style-name="T25">П</text:span><text:span text:style-name="T1">ромышленносьт сӧвмӧдан дінму фондлысь уджсӧ </text:span><text:span text:style-name="T25">сьӧмӧн ӧтув могмӧдӧм</text:span><text:span text:style-name="T1"> </text:span><text:span text:style-name="T7">вылӧ</text:span><text:span text:style-name="T1"> промышленнӧй предприятиеяслы кокньӧдӧм заёмъяс сетӧм </text:span><text:span text:style-name="T7">могысь</text:span><text:span text:style-name="T1">, кодъяс збыльмӧдӧны инвестиция проектъяс «Обработайтысь производствояс» экономическӧй удж сикас серти. Индӧм могъяс вылӧ республиканскӧй сьӧмкудйын вичмӧдӧма 100 млн шайт.</text:span></text:p>
      <text:p text:style-name="P1">Ыджыд пай босьтӧ Коми Республикаса микрокредитнӧй компанияӧн кокньӧдӧм микрозаёмъяс сетӧм. 2020 воӧ сетӧма 284 заём 253,9 млн шайт вылӧ 226 босьтысьлы. Сэк, кор оз тырмы залогыс кредитнӧй сьӧмсӧ босьтӧм вылӧ, республикаса предприятиеяс вермӧны шыӧдчыны поручительствола Коми Республикаса гарантийнӧй фондӧ.</text:p>
      <text:p text:style-name="P1">2020 воӧ артмӧдӧма Коми Республикаса лизингӧвӧй компания 160 млн шайта уставнӧй капиталӧн. Компания кокньӧдӧм условиеяс вылын ичӧт да шӧр предприниматель<text:span text:style-name="T41">ство субъектъ</text:span>яслы сетӧ лизингӧ оборудование да техника.</text:p>
      <text:p text:style-name="P4"><text:span text:style-name="T1">Регионын уджалӧ «Предпринимательство сӧвмӧдан шӧрин» Коми </text:span><text:soft-page-break/><text:span text:style-name="T1">Республикаса асшӧрлуна абу коммерческӧй организация – «Менам бизнес» дінму шӧрин, коді колян восянь лоӧ и Арктикаын веськӧдлысь компанияӧн, да отсалӧ збыльмӧдны проектъяссӧ «ӧти ӧшинь» принцип серти. </text:span><text:span text:style-name="T26">Шӧрин</text:span><text:span text:style-name="T1"> сетӧ </text:span><text:span text:style-name="T27">асшӧр уджалысьяслы</text:span><text:span text:style-name="T1"> юӧртан-консультационнӧй, маркетингӧвӧй, консалтингӧвӧй да велӧдан услугаяс, нуӧдӧ презентацияяс.</text:span></text:p>
      <text:p text:style-name="P4"><text:span text:style-name="T1">2020 воӧ республика</text:span><text:span text:style-name="T38">ын</text:span><text:span text:style-name="T1"> пыртӧма Россия Федерацияса Арктика зонаын </text:span><text:span text:style-name="T28">асшӧр</text:span><text:span text:style-name="T1"> уджлы канму</text:span><text:span text:style-name="T8">сянь</text:span><text:span text:style-name="T1"> отсӧ</text:span><text:span text:style-name="T29">г сетан</text:span><text:span text:style-name="T1"> выль мераяс, мый отсалас вайӧдны унджык инвестиция да пыртны уджӧ Арктикаын выль инвестиция проектъяс, сы лыдын ичӧт да шӧр бизнеслӧн субъектъяс.</text:span></text:p>
      <text:p text:style-name="P2">Федеральнӧй отсӧг <text:span text:style-name="T49">сетан</text:span> мераяс кындзи организацияяслӧн чуктӧс вылӧ вот, воталӧмлӧн кокньӧдӧм система, организацияяслӧн эмбур вылӧ вотысь мездӧм серти регионса оланпастэчасӧн пыртӧма вот преференцияяс. Муниципальнӧй юкӧнъясӧн примитӧма му вот мынтӧмысь мездӧм серти нормативнӧй актъяс.</text:p>
      <text:p text:style-name="P1">2021 вося рака тӧлысь 31 лун вылӧ Коми Республикаын https://arctіc-russіa.ru/ портал вылын пасйӧма Арктика зонаса резидентлысь статус босьтӧм вылӧ <text:span text:style-name="T42">31 </text:span>претендент 5,7 млрд шайт вылӧ инвестицияӧн. Кӧсйӧны лӧсьӧдны 810 выль уджалан места. Нёль компаниякӧд кырымалӧма <text:span text:style-name="T43">нин </text:span>артмӧдчӧмъяс.</text:p>
      <text:p text:style-name="P4"><text:span text:style-name="T1">Ӧнія кадӧ республикаын нуӧдсьӧ кокньӧдӧм режимӧн промышленно-производственнӧй сикаса торъя экономическӧй зона сылӧн резидентъяслы лӧсьӧдӧм серти удж. Россия Федерацияса </text:span><text:span text:style-name="T30">экономика сӧвмӧдан министерствосянь</text:span><text:span text:style-name="T1"> воӧма письмӧ, кӧні ошкӧма республикаса </text:span><text:span text:style-name="T9">В</text:span><text:span text:style-name="T1">еськӧдлан котырлысь водзмӧстчӧмсӧ.</text:span></text:p>
      <text:p text:style-name="P5"><text:span text:style-name="T1">2020 во</text:span><text:span text:style-name="T10">ся</text:span><text:span text:style-name="T1"> </text:span><text:span text:style-name="T10">ӧ</text:span><text:span text:style-name="T1">шым тӧлысь</text:span><text:span text:style-name="T10">ӧ</text:span><text:span text:style-name="T1"> Россияса </text:span><text:span text:style-name="T31">экономика сӧвмӧдан министерствоӧ</text:span><text:span text:style-name="T1"> сетӧма заявка, </text:span><text:span text:style-name="T32">мый</text:span><text:span text:style-name="T1"> серти Коми Республикаса вит инвестиция проект пыртӧма </text:span><text:span text:style-name="T11">выль инвестиция проектъяслӧн</text:span><text:span text:style-name="T1"> ӧтувъя лыддьӧгӧ да найӧ вермӧны корны сьӧмкудйысь инвестицияяс, медым могмӧдны </text:span><text:span text:style-name="T33">р</text:span><text:span text:style-name="T1">еспубликаса промышленнӧй предприятиеясӧс инфраструктура объектъясӧн (транспортнӧй, инженернӧй, энергетическӧй, коммунальнӧй).</text:span></text:p>
      <text:p text:style-name="P4"><text:span text:style-name="T1">Коми Республикаын выль инвестиция проектъяс збыльмӧдігӧн </text:span><text:soft-page-break/><text:span text:style-name="T1">лӧсьӧдасны 763 уджалан места. </text:span><text:span text:style-name="T34">Инвестицияяслӧн ӧтувъя мындаыс – </text:span><text:span text:style-name="T1">9,3 млрд шайт.</text:span></text:p>
      <text:p text:style-name="P6">01.04.20</text:p>
      <text:p text:style-name="P1">В карту развития деревообрабатывающего кластера Республики Коми вошли 14 предприятий-участников</text:p>
      <text:p text:style-name="P1">Сегодня, 1 апреля, Глава Республики Коми провёл рабочую встречу с директором Департамента региональной промышленной политики и проектного управления Минпроторга России Виталием Хоценко и директором Ассоциации кластеров и технопарков России Андреем Шпиленко.</text:p>
      <text:p text:style-name="P1">«Уважаемый Виталий Павлович, уважаемый Андрей Викторович! Прежде всего, хочу поблагодарить за визит и поддержку, оказываемую Республике Коми в работе по развитию промышленности. Кластерная политика сегодня является одним из важных инструментов. Уверен, что при вашем участии и поддержке, мы сможем добиться серьёзных результатов в развитии промышленности на территории республики», - приветствовал гостей Владимир Уйба. </text:p>
      <text:p text:style-name="P1">Встреча состоялась в рамках «Практическая сессия по развитию промышленных кластеров России», которая проходит в эти дни в Сыктывкаре. На сессии встретятся представители организаций и предприятий в составе действующих и создаваемых промышленных кластеров, представители органов исполнительной власти, ответственные за реализацию региональной промышленной политики, и представители центров кластерного развития России из 40 регионов страны. </text:p>
      <text:p text:style-name="P1">В 2020 году в Республике Коми сформирован деревообрабатывающий кластер. В комплексную карту развития кластера вошли 14 предприятий-участников. В этом году планируется получить статус промышленного кластера и войти в реестр промышленных кластеров Минпромторга России. </text:p>
      <text:p text:style-name="P1">«Безусловно, мы будем поддерживать включение промышленного кластера Республики Коми в реестр. Будем рассматривать проекты, чтобы они получили финансирование согласно 41-му постановлению Правительства России», - заявил Виталий Хоценко. </text:p>
      <text:p text:style-name="P1">Для повышения кооперационных связей предприятий-участников <text:soft-page-break/>кластера в Республике Коми создана промышленная площадка (частный технопарк) с управляющей компанией – ООО «Алграф». Количество резидентов 9 (в основном производители мебели). Имеются объекты технологической инфраструктуры: центр коллективного пользования оборудованием для резидентов технопарка. </text:p>
      <text:p text:style-name="P1">Объём инвестиций – порядка 100 млн рублей. (из них: 20 млн руб. – оборудование для центра коллективного пользования; 80 млн руб. – подготовка площадки/помещений технопарка). </text:p>
      <text:p text:style-name="P1">Сейчас прорабатывается вопрос по созданию нефтегазового кластера, идут переговоры с потенциальными участниками. </text:p>
      <text:p text:style-name="P1">В Республике Коми сформирована инфраструктура финансовой поддержки предприятий. Работает Региональный фонд развития промышленности для финансирования инвестиционных проектов на льготных условиях (от 1 до 5% годовых). В 2020 году на финансирование инвестиционных проектов направлено 10 млн рублей. </text:p>
      <text:p text:style-name="P1">В 2021 году по итогам конкурсного отбора региональных программ развития промышленности, объявленного Минпромторгом Российской Федерации из федерального бюджета Республике Коми будет выделено 56,8 млн рублей на софинансирование деятельности Регионального фонда развития промышленности на выдачу льготных займов промышленным предприятиям, реализующим инвестиционные проекты по виду экономической деятельности «Обрабатывающие производства». 100 млн рублей на указанные цели предусмотрено в республиканском бюджете. </text:p>
      <text:p text:style-name="P1">Востребованным механизмом является предоставление Микрокредитной компанией Республики Коми льготных микрозаймов. В 2020 году было выдано 284 займов на сумму 253,9 млн рублей 226 получателям. В случае недостаточности залогового обеспечения для получения кредитных средств предприятия республики могут обратиться за поручительством в Гарантийный фонд Республики Коми. </text:p>
      <text:p text:style-name="P1">В 2020 году создана Лизинговая компания Республики Коми с размером <text:soft-page-break/>уставного капитала 160 млн рублей. Компания предоставляет на льготных условиях в лизинг оборудование и технику субъектам малого и среднего предпринимательства. </text:p>
      <text:p text:style-name="P1">В регионе осуществляет деятельность АНО Республики Коми «Центр развития предпринимательства» – региональный Центр «Мой бизнес», который с конца прошлого года является ещё и управляющей компанией в Арктике, и осуществляет функции по сопровождению проектов по принципу «одного окна». Центр оказывает предпринимателям информационно-консультационные, маркетинговые, консалтинговые и образовательные услуги, проводит презентационные мероприятия различного уровня. </text:p>
      <text:p text:style-name="P1">В целях повышения инвестиционной привлекательности и создания благоприятных условий для запуска новых инвестиционных проектов в Арктике, в том числе субъектов малого и среднего бизнеса, в 2020 году в республике внедрены новые меры государственной поддержки предпринимательской деятельности в Арктической зоне Российской Федерации. </text:p>
      <text:p text:style-name="P1">Наряду с федеральными мерами поддержки, региональным законодательством были введены налоговые преференции по налогу на прибыль организаций и упрощенной системе налогообложению, освобождение по налогу на имущество организаций. Муниципальными образованиями приняты нормативные акты по освобождению от уплаты земельного налога. </text:p>
      <text:p text:style-name="P1">По состоянию на 31 марта 2021 в Республике Коми зарегистрирован на портале https://arctіc-russіa.ru/ 31 претендент на получение статуса резидента Арктической зоны с общим объёмом инвестиций 5,7 млрд рублей. Планируется создание 810 новых рабочих мест. С четырьмя компаниями уже подписаны соглашения. </text:p>
      <text:p text:style-name="P1">В республике ведётся работа по созданию особой экономической зоны промышленно-производственного типа с льготным режимом для её резидентов. Получено письмо Минэкономразвития РФ, который концептуально поддерживает инициативу Правительства республики. </text:p>
      <text:p text:style-name="P1"><text:soft-page-break/>В целях обеспечения промышленных предприятий республики объектами инфраструктуры (транспортной, инженерной, энергетической, коммунальной) в декабре 2020 года подана заявка в Минэкономразвития России, по итогам рассмотрения которой пять инвестиционных проектов Республики Коми включены в сводный перечень новых инвестиционных проектов и могут претендовать на бюджетные инвестиции. </text:p>
      <text:p text:style-name="P1">При реализации новых инвестиционных проектов в Республике Коми будет создано 763 рабочих мест. Объём инвестиций составит 9,3 млрд рублей.</text:p>
      <text:p text:style-name="P1"/>
      <text:p text:style-name="P1"/>
      <text:p text:style-name="P1">Пас лыд — 5235</text:p>
      <text:p text:style-name="P1">Королев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ru" fo:country="RU"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date>2021-04-06T17:31:18.209462218</dc:date>
    <meta:editing-duration>PT1H23M29S</meta:editing-duration>
    <meta:editing-cycles>40</meta:editing-cycles>
    <meta:generator>LibreOffice/6.4.2.2$Linux_X86_64 LibreOffice_project/4e471d8c02c9c90f512f7f9ead8875b57fcb1ec3</meta:generator>
    <meta:document-statistic meta:table-count="0" meta:image-count="0" meta:object-count="0" meta:page-count="8" meta:paragraph-count="44" meta:word-count="1347" meta:character-count="11501" meta:non-whitespace-character-count="10163"/>
  </office:meta>
</office:document-meta>
</file>