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02.04.2021</text:p>
      <text:p text:style-name="P1">Владимир Уйба гижис Коми Республикаын во чӧжӧн вӧчӧм уджлӧн кывкӧртӧдъяс йылысь олысьяс дорӧ видео пыр шыӧдчӧм</text:p>
      <text:p text:style-name="P1"/>
      <text:p text:style-name="P2"/>
      <text:p text:style-name="P2"/>
      <text:p text:style-name="P2">02.04.2021</text:p>
      <text:p text:style-name="P2">Владимир Уйба записал видеообращение к жителям об итогах годовой работы в Республике Коми</text:p>
      <text:p text:style-name="P2"/>
      <text:p text:style-name="P2"/>
      <text:p text:style-name="P2">Пас лыд - 77</text:p>
      <text:p text:style-name="P2">Королев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1-04-05T17:02:19.462991084</dc:date>
    <meta:editing-duration>PT1M19S</meta:editing-duration>
    <meta:editing-cycles>2</meta:editing-cycles>
    <meta:generator>LibreOffice/6.4.2.2$Linux_X86_64 LibreOffice_project/4e471d8c02c9c90f512f7f9ead8875b57fcb1ec3</meta:generator>
    <meta:document-statistic meta:table-count="0" meta:image-count="0" meta:object-count="0" meta:page-count="1" meta:paragraph-count="6" meta:word-count="36" meta:character-count="239" meta:non-whitespace-character-count="209"/>
  </office:meta>
</office:document-meta>
</file>