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language="kpv" fo:country="RU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language="kpv" fo:country="RU" fo:font-style="normal" fo:font-weight="normal" officeooo:paragraph-rsid="001e467d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51cm" style:auto-text-indent="false"/>
      <style:text-properties fo:color="#000000" style:font-name="Times New Roman" fo:font-size="14pt" fo:language="kpv" fo:country="RU" officeooo:paragraph-rsid="001e467d" style:font-size-asian="14pt" style:font-size-complex="14pt"/>
    </style:style>
    <style:style style:name="P5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kpv" fo:country="RU" fo:font-style="normal" fo:font-weight="bold" officeooo:rsid="001e467d" officeooo:paragraph-rsid="001e467d" style:font-size-asian="14pt" style:font-weight-asian="bold" style:font-size-complex="14pt" style:font-weight-complex="bold"/>
    </style:style>
    <style:style style:name="P6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kpv" fo:country="RU" fo:font-style="normal" fo:font-weight="bold" officeooo:rsid="001c967c" officeooo:paragraph-rsid="001f346c" style:font-size-asian="14pt" style:font-weight-asian="bold" style:font-size-complex="14pt" style:font-weight-complex="bold"/>
    </style:style>
    <style:style style:name="P7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1f346c" officeooo:paragraph-rsid="001f346c" style:font-size-asian="14pt" style:font-weight-asian="normal" style:font-size-complex="14pt" style:font-weight-complex="normal"/>
    </style:style>
    <style:style style:name="P8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1c967c" officeooo:paragraph-rsid="001e467d" style:font-size-asian="14pt" style:font-size-complex="14pt"/>
    </style:style>
    <style:style style:name="P9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reak-before="page"/>
      <style:text-properties fo:font-variant="normal" fo:text-transform="none" fo:color="#000000" style:font-name="Times New Roman" fo:font-size="14pt" fo:letter-spacing="normal" fo:language="kpv" fo:country="RU" fo:font-style="normal" fo:font-weight="bold" officeooo:rsid="001e467d" officeooo:paragraph-rsid="00212a99" style:font-size-asian="14pt" style:font-weight-asian="bold" style:font-size-complex="14pt" style:font-weight-complex="bold"/>
    </style:style>
    <style:style style:name="T1" style:family="text">
      <style:text-properties officeooo:rsid="001f346c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9a2677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fo:color="#000000" style:font-name="Times New Roman" style:language-asian="ru" style:country-asian="RU" style:font-name-complex="Times New Roman1" style:language-complex="ar" style:country-complex="SA"/>
    </style:style>
    <style:style style:name="T6" style:family="text">
      <style:text-properties fo:color="#000000" style:font-name="Times New Roman" officeooo:rsid="0020dea4" style:language-asian="ru" style:country-asian="RU" style:font-name-complex="Times New Roman1" style:language-complex="ar" style:country-complex="SA"/>
    </style:style>
    <style:style style:name="T7" style:family="text">
      <style:text-properties fo:color="#000000" style:language-asian="ru" style:country-asian="RU" style:font-name-complex="Times New Roman1" style:language-complex="ar" style:country-complex="SA"/>
    </style:style>
    <style:style style:name="T8" style:family="text">
      <style:text-properties fo:color="#000000" officeooo:rsid="0020dea4" style:language-asian="ru" style:country-asian="RU" style:font-name-complex="Times New Roman1" style:language-complex="ar" style:country-complex="SA"/>
    </style:style>
    <style:style style:name="T9" style:family="text">
      <style:text-properties fo:color="#00000a" style:font-name="Times New Roman" style:font-name-asian="Calibri1" style:font-name-complex="Times New Roman1"/>
    </style:style>
    <style:style style:name="T10" style:family="text">
      <style:text-properties fo:color="#00000a" style:font-name-asian="Calibri1" style:font-name-complex="Times New Roman1"/>
    </style:style>
    <style:style style:name="T11" style:family="text">
      <style:text-properties officeooo:rsid="001f73a8"/>
    </style:style>
    <style:style style:name="T12" style:family="text">
      <style:text-properties officeooo:rsid="0020dea4"/>
    </style:style>
    <style:style style:name="T13" style:family="text">
      <style:text-properties officeooo:rsid="009a2677"/>
    </style:style>
    <style:style style:name="T14" style:family="text">
      <style:text-properties style:font-name-complex="Times New Roman1"/>
    </style:style>
    <style:style style:name="T15" style:family="text">
      <style:text-properties fo:font-variant="normal" fo:text-transform="none" fo:color="#212529" fo:letter-spacing="normal" fo:font-style="normal" fo:font-weight="normal"/>
    </style:style>
    <style:style style:name="T16" style:family="text">
      <style:text-properties fo:font-variant="normal" fo:text-transform="none" fo:letter-spacing="normal" fo:font-style="normal" fo:font-weight="normal"/>
    </style:style>
    <style:style style:name="T17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style:font-size-asian="14pt" style:font-size-complex="14pt"/>
    </style:style>
    <style:style style:name="T18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1f346c" style:font-size-asian="14pt" style:font-size-complex="14pt"/>
    </style:style>
    <style:style style:name="T19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0dea4" style:font-size-asian="14pt" style:font-size-complex="14pt"/>
    </style:style>
    <style:style style:name="T20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1f73a8" style:font-size-asian="14pt" style:font-size-complex="14pt"/>
    </style:style>
    <style:style style:name="T21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45ea2" style:font-size-asian="14pt" style:font-size-complex="14pt"/>
    </style:style>
    <style:style style:name="T22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72187" style:font-size-asian="14pt" style:font-size-complex="14pt"/>
    </style:style>
    <style:style style:name="T23" style:family="text">
      <style:text-properties officeooo:rsid="00212a99"/>
    </style:style>
    <style:style style:name="T24" style:family="text">
      <style:text-properties style:language-asian="ru" style:country-asian="RU" style:font-name-complex="Times New Roman1" style:language-complex="ar" style:country-complex="SA"/>
    </style:style>
    <style:style style:name="T25" style:family="text">
      <style:text-properties officeooo:rsid="0020dea4" style:language-asian="ru" style:country-asian="RU" style:font-name-complex="Times New Roman1" style:language-complex="ar" style:country-complex="SA"/>
    </style:style>
    <style:style style:name="T26" style:family="text">
      <style:text-properties style:font-name-asian="Calibri1" style:font-name-complex="Times New Roman1"/>
    </style:style>
    <style:style style:name="T27" style:family="text">
      <style:text-properties officeooo:rsid="0025b7ed" style:font-name-asian="Calibri1" style:font-name-complex="Times New Roman1"/>
    </style:style>
    <style:style style:name="T28" style:family="text">
      <style:text-properties officeooo:rsid="00245ea2"/>
    </style:style>
    <style:style style:name="T29" style:family="text">
      <style:text-properties officeooo:rsid="002721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15.02.<text:span text:style-name="T23">20</text:span>22</text:h>
      <text:h text:style-name="P6" text:outline-level="1">Владимир Уйба <text:span text:style-name="T1">казьтыштіс локальнӧй конфликтъяс дырйи усьӧм воин-интернационалистъясӧс да салдатъясӧс</text:span></text:h>
      <text:h text:style-name="P7" text:outline-level="1">Коми Республикаса Юралысь пуктіс дзоридзьяс «<text:span text:style-name="T13">Шогсьысь воин» </text:span>воин-интернационалистъяслы памятник да «<text:span text:style-name="T13">Куслытӧм слава» </text:span>мемориал дорӧ. Церемониясӧ сиӧма Афганистанысь сӧветскӧй войскаяс петкӧдӧмсянь 33 во тырӧмлы.</text:h>
      <text:p text:style-name="P3"><text:span text:style-name="T17">«</text:span><text:span text:style-name="T18">Талун ми казьтылам воинъясӧс, кодъяс участвуйтісны </text:span><text:span text:style-name="T19">суйӧрсайса</text:span><text:span text:style-name="T18"> тышъясын. Найӧ пӧртісны олӧмӧ войтыркостса мог, видзисны </text:span><text:span text:style-name="T20">мирнӧй</text:span><text:span text:style-name="T18"> гражданалысь олӧмсӧ, </text:span><text:span text:style-name="T19">повтӧг да асьнысӧ жалиттӧг </text:span><text:span text:style-name="T18">сувтісны паныд войтыркостса терроризмлы да </text:span><text:span text:style-name="T19">сьӧлӧмсянь тӧждысисны Чужан му вӧсна. Тайӧ луныс нэм кежлӧ коляс йӧзлӧн сьӧлӧманыс, кодъясл</text:span><text:span text:style-name="T22">ы</text:span><text:span text:style-name="T19"> инмис Афганскӧй войнаыс»</text:span><text:span text:style-name="T17">, - </text:span><text:span text:style-name="T19">шуис</text:span><text:span text:style-name="T17"> Владимир Уйба.</text:span></text:p>
      <text:p text:style-name="P1">*** <text:span text:style-name="T25">У</text:span><text:span text:style-name="T24">расьӧм тӧлысь 15 лунсӧ шуӧма С</text:span><text:span text:style-name="T26">уйӧрсайса тышъясын усьӧм россиянаӧс казьтылан</text:span><text:span text:style-name="T14"> лунӧн. Сійӧс сиӧма 1989 воын </text:span><text:span text:style-name="T26">Афганистанысь сӧветскӧй войскаяс петкӧдӧмлы. 1979-1989 воясӧ тайӧ странаын тыш дырйи пӧгибнитіс 15 сюрс </text:span><text:span text:style-name="T27">гӧгӧр </text:span><text:span text:style-name="T26">сӧветскӧй военнослужащӧй. </text:span></text:p>
      <text:h text:style-name="P9" text:outline-level="1">15.02.<text:span text:style-name="T23">20</text:span>22</text:h>
      <text:h text:style-name="P8" text:outline-level="1">Владимир Уйба почтил память воинов-интернационалистов и солдат, погибших во время локальных конфликтов</text:h>
      <text:p text:style-name="P2">Глава Республики Коми принял участие в церемонии возложения цветов к памятнику воинам-интернационалистам «Скорбящий воин» и мемориальному комплексу «Вечная слава», посвящённой 33-й годовщине вывода советских войск из Афганистана.</text:p>
      <text:p text:style-name="P2">«Сегодня мы чтим память воинов, принимавших участие в боевых действиях за пределами Отечества. Они выполнили свой интернациональный долг, сберегли жизни мирных граждан, проявили мужество и героизм, встали на передовую в борьбе с международным терроризмом и остались верны присяге, данной Родине. Эта дата навсегда останется в памяти людей, кого коснулись трагические страницы Афганской войны», - сказал Владимир Уйба.</text:p>
      <text:p text:style-name="P4"><text:span text:style-name="T16">*** 15 февраля отмечается День памяти о россиянах, исполнявших служебный долг за пределами Отечества. Дата приурочена к завершению вывода советских войск из Афганистана в 1989 году. В ходе боевых действий на территории этой страны в период с 1979 по 1989 год погибли около 15 тысяч советских военнослужащих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2-14T19:11:11.473000000</meta:creation-date>
    <dc:date>2022-02-17T16:11:17.902858125</dc:date>
    <meta:editing-duration>PT43M29S</meta:editing-duration>
    <meta:editing-cycles>10</meta:editing-cycles>
    <meta:generator>LibreOffice/6.4.2.2$Linux_X86_64 LibreOffice_project/4e471d8c02c9c90f512f7f9ead8875b57fcb1ec3</meta:generator>
    <meta:document-statistic meta:table-count="0" meta:image-count="0" meta:object-count="0" meta:page-count="2" meta:paragraph-count="10" meta:word-count="256" meta:character-count="1988" meta:non-whitespace-character-count="1741"/>
  </office:meta>
</office:document-meta>
</file>