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4pt" fo:letter-spacing="normal" fo:language="kpv" fo:country="RU" fo:font-style="normal" fo:font-weight="normal" officeooo:rsid="001c967c" officeooo:paragraph-rsid="0022eb51" style:font-size-asian="10.5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967c" officeooo:paragraph-rsid="002262b5" style:font-size-asian="10.5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2262b5" officeooo:paragraph-rsid="002262b5" style:font-size-asian="10.5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2262b5" officeooo:paragraph-rsid="0022eb51" style:font-size-asian="10.5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2262b5" officeooo:paragraph-rsid="0022eb51" style:font-size-asian="10.5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language="kpv" fo:country="RU" fo:font-weight="bold" officeooo:rsid="002262b5" officeooo:paragraph-rsid="0022eb51" style:font-size-asian="10.5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language="kpv" fo:country="RU" officeooo:rsid="002262b5" officeooo:paragraph-rsid="0022eb51" style:font-size-asian="10.5pt" style:font-size-complex="14pt"/>
    </style:style>
    <style:style style:name="T1" style:family="text">
      <style:text-properties officeooo:rsid="002262b5"/>
    </style:style>
    <style:style style:name="T2" style:family="text">
      <style:text-properties fo:font-variant="normal" fo:text-transform="none" fo:color="#212529" fo:letter-spacing="normal" fo:font-style="normal" fo:font-weight="normal" officeooo:rsid="001c967c"/>
    </style:style>
    <style:style style:name="T3" style:family="text">
      <style:text-properties fo:font-variant="normal" fo:text-transform="none" fo:color="#212529" fo:letter-spacing="normal" fo:font-style="normal" fo:font-weight="normal" officeooo:rsid="002262b5"/>
    </style:style>
    <style:style style:name="T4" style:family="text">
      <style:text-properties fo:font-variant="normal" fo:text-transform="none" fo:color="#212529" fo:letter-spacing="normal" fo:font-style="normal" officeooo:rsid="001c967c"/>
    </style:style>
    <style:style style:name="T5" style:family="text">
      <style:text-properties fo:font-variant="normal" fo:text-transform="none" fo:letter-spacing="normal" fo:font-style="normal" officeooo:rsid="001c967c"/>
    </style:style>
    <style:style style:name="T6" style:family="text">
      <style:text-properties officeooo:rsid="0022eb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18.02.22</text:span></text:h>
      <text:p text:style-name="P5">Владимир Уйба Ухтаӧ удж серти ветлӧм, «Газпром» публичнӧй акционер котыркӧд социальнӧй уджъёртасьӧм да регионын эпидемиякӧд йитчӧм серпас йылысь</text:p>
      <text:p text:style-name="P4"><text:span text:style-name="T2"/></text:p>
      <text:p text:style-name="P4"><text:span text:style-name="T2"/></text:p>
      <text:p text:style-name="P4"><text:span text:style-name="T2"/></text:p>
      <text:h text:style-name="P1" text:outline-level="1"><text:span text:style-name="T6">1</text:span><text:span text:style-name="T1">8.02.22</text:span></text:h>
      <text:p text:style-name="P6"><text:span text:style-name="T5">Владимир Уйба о рабочей поездке в Ухту, социальном партнёрстве с ПАО "Газпром" и эпидситуации в регионе</text:span></text:p>
      <text:p text:style-name="P7">88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2-21T14:54:19.051480598</dc:date>
    <meta:editing-duration>PT43M31S</meta:editing-duration>
    <meta:editing-cycles>6</meta:editing-cycles>
    <meta:generator>LibreOffice/6.4.2.2$Linux_X86_64 LibreOffice_project/4e471d8c02c9c90f512f7f9ead8875b57fcb1ec3</meta:generator>
    <meta:document-statistic meta:table-count="0" meta:image-count="0" meta:object-count="0" meta:page-count="1" meta:paragraph-count="5" meta:word-count="37" meta:character-count="265" meta:non-whitespace-character-count="233"/>
  </office:meta>
</office:document-meta>
</file>