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4pt" fo:letter-spacing="normal" fo:language="kpv" fo:country="RU" fo:font-style="normal" fo:font-weight="bold" officeooo:rsid="001e467d" officeooo:paragraph-rsid="001e467d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a" style:font-name="Times New Roman" fo:font-size="14pt" fo:letter-spacing="normal" fo:language="kpv" fo:country="RU" fo:font-style="normal" fo:font-weight="bold" officeooo:paragraph-rsid="002469e3" style:font-name-asian="Calibri1" style:font-size-asian="14pt" style:font-name-complex="Times New Roman1" style:font-size-complex="14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37a632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style:font-name="Times New Roman" fo:font-size="14pt" fo:letter-spacing="normal" fo:language="kpv" fo:country="RU" fo:font-style="normal" fo:font-weight="bold" officeooo:rsid="001e467d" officeooo:paragraph-rsid="00332182" style:font-name-asian="Calibri1" style:font-size-asian="14pt" style:font-weight-asian="bold" style:font-name-complex="Times New Roman1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a" style:font-name="Times New Roman" fo:font-size="14pt" fo:letter-spacing="normal" fo:language="kpv" fo:country="RU" fo:font-style="normal" fo:font-weight="normal" officeooo:rsid="00277c58" officeooo:paragraph-rsid="00277c58" style:font-name-asian="Calibri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938cb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469e3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45bd9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469e3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938cb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4157b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e826c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4c969f"/>
    </style:style>
    <style:style style:name="T1" style:family="text">
      <style:text-properties officeooo:rsid="002291e4"/>
    </style:style>
    <style:style style:name="T2" style:family="text">
      <style:text-properties officeooo:rsid="002bc4cd"/>
    </style:style>
    <style:style style:name="T3" style:family="text">
      <style:text-properties officeooo:rsid="002d4fdf"/>
    </style:style>
    <style:style style:name="T4" style:family="text">
      <style:text-properties officeooo:rsid="003166eb"/>
    </style:style>
    <style:style style:name="T5" style:family="text">
      <style:text-properties officeooo:rsid="002ad4e1" style:font-name-asian="Calibri1" style:font-name-complex="Times New Roman1"/>
    </style:style>
    <style:style style:name="T6" style:family="text">
      <style:text-properties officeooo:rsid="002bc4cd" style:font-name-asian="Calibri1" style:font-name-complex="Times New Roman1"/>
    </style:style>
    <style:style style:name="T7" style:family="text">
      <style:text-properties fo:font-variant="normal" fo:text-transform="none" fo:color="#212529" style:font-name="Times New Roman" fo:font-size="14pt" fo:letter-spacing="normal" fo:language="kpv" fo:country="RU" fo:font-style="normal" fo:font-weight="bold" officeooo:rsid="002469e3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12529" style:font-name="Times New Roman" fo:font-size="14pt" fo:letter-spacing="normal" fo:language="kpv" fo:country="RU" fo:font-style="normal" fo:font-weight="bold" officeooo:rsid="0025ca3e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12529" style:font-name="Times New Roman" fo:font-size="14pt" fo:letter-spacing="normal" fo:language="kpv" fo:country="RU" fo:font-style="normal" fo:font-weight="bold" officeooo:rsid="0035e98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a" style:font-name="Times New Roman" fo:font-size="14pt" fo:letter-spacing="normal" fo:language="kpv" fo:country="RU" fo:font-style="normal" fo:font-weight="normal" officeooo:rsid="002469e3" style:font-name-asian="Calibri1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font-variant="normal" fo:text-transform="none" fo:color="#00000a" style:font-name="Times New Roman" fo:font-size="14pt" fo:letter-spacing="normal" fo:language="kpv" fo:country="RU" fo:font-style="normal" fo:font-weight="normal" officeooo:rsid="0025ca3e" style:font-name-asian="Calibri1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font-variant="normal" fo:text-transform="none" fo:color="#00000a" style:font-name="Times New Roman" fo:font-size="14pt" fo:letter-spacing="normal" fo:language="kpv" fo:country="RU" fo:font-style="normal" fo:font-weight="normal" officeooo:rsid="0037a632" style:font-name-asian="Calibri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fo:color="#00000a" style:font-name="Times New Roman" fo:font-size="14pt" fo:letter-spacing="normal" fo:language="kpv" fo:country="RU" fo:font-style="normal" fo:font-weight="normal" officeooo:rsid="00394789" style:font-name-asian="Calibri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language="kpv" fo:country="RU" style:font-size-asian="14pt" style:font-size-complex="14pt"/>
    </style:style>
    <style:style style:name="T15" style:family="text">
      <style:text-properties style:font-name="Times New Roman" fo:font-size="14pt" fo:language="kpv" fo:country="RU" officeooo:rsid="0025ca3e" style:font-size-asian="14pt" style:font-size-complex="14pt"/>
    </style:style>
    <style:style style:name="T16" style:family="text">
      <style:text-properties style:font-name="Times New Roman" fo:font-size="14pt" fo:language="kpv" fo:country="RU" officeooo:rsid="00264c2f" style:font-size-asian="14pt" style:font-size-complex="14pt"/>
    </style:style>
    <style:style style:name="T17" style:family="text">
      <style:text-properties style:font-name="Times New Roman" fo:font-size="14pt" fo:language="kpv" fo:country="RU" officeooo:rsid="003ada3f" style:font-size-asian="14pt" style:font-size-complex="14pt"/>
    </style:style>
    <style:style style:name="T18" style:family="text">
      <style:text-properties style:font-name="Times New Roman" fo:font-size="14pt" fo:language="kpv" fo:country="RU" officeooo:rsid="00322af9" style:font-size-asian="14pt" style:font-size-complex="14pt"/>
    </style:style>
    <style:style style:name="T19" style:family="text">
      <style:text-properties style:font-name="Times New Roman" fo:font-size="14pt" fo:language="kpv" fo:country="RU" officeooo:rsid="002938cb" style:font-size-asian="14pt" style:font-size-complex="14pt"/>
    </style:style>
    <style:style style:name="T20" style:family="text">
      <style:text-properties style:font-name="Times New Roman" fo:font-size="14pt" fo:language="kpv" fo:country="RU" officeooo:rsid="003c6ae8" style:font-size-asian="14pt" style:font-size-complex="14pt"/>
    </style:style>
    <style:style style:name="T21" style:family="text">
      <style:text-properties style:font-name="Times New Roman" fo:font-size="14pt" fo:language="kpv" fo:country="RU" officeooo:rsid="003cba29" style:font-size-asian="14pt" style:font-size-complex="14pt"/>
    </style:style>
    <style:style style:name="T22" style:family="text">
      <style:text-properties style:font-name="Times New Roman" fo:font-size="14pt" fo:language="kpv" fo:country="RU" officeooo:rsid="003ecea2" style:font-size-asian="14pt" style:font-size-complex="14pt"/>
    </style:style>
    <style:style style:name="T23" style:family="text">
      <style:text-properties style:font-name="Times New Roman" fo:font-size="14pt" fo:language="kpv" fo:country="RU" officeooo:rsid="0029cc63" style:font-size-asian="14pt" style:font-size-complex="14pt"/>
    </style:style>
    <style:style style:name="T24" style:family="text">
      <style:text-properties style:font-name="Times New Roman" fo:font-size="14pt" fo:language="kpv" fo:country="RU" officeooo:rsid="00408c4e" style:font-size-asian="14pt" style:font-size-complex="14pt"/>
    </style:style>
    <style:style style:name="T25" style:family="text">
      <style:text-properties style:font-name="Times New Roman" fo:font-size="14pt" fo:language="kpv" fo:country="RU" officeooo:rsid="004157bd" style:font-size-asian="14pt" style:font-size-complex="14pt"/>
    </style:style>
    <style:style style:name="T26" style:family="text">
      <style:text-properties style:font-name="Times New Roman" fo:font-size="14pt" fo:language="kpv" fo:country="RU" officeooo:rsid="0041b23a" style:font-size-asian="14pt" style:font-size-complex="14pt"/>
    </style:style>
    <style:style style:name="T27" style:family="text">
      <style:text-properties style:font-name="Times New Roman" fo:font-size="14pt" fo:language="kpv" fo:country="RU" officeooo:rsid="002a075b" style:font-size-asian="14pt" style:font-size-complex="14pt"/>
    </style:style>
    <style:style style:name="T28" style:family="text">
      <style:text-properties style:font-name="Times New Roman" fo:font-size="14pt" fo:language="kpv" fo:country="RU" officeooo:rsid="0041e96e" style:font-size-asian="14pt" style:font-size-complex="14pt"/>
    </style:style>
    <style:style style:name="T29" style:family="text">
      <style:text-properties style:font-name="Times New Roman" fo:font-size="14pt" fo:language="kpv" fo:country="RU" officeooo:rsid="002ad4e1" style:font-size-asian="14pt" style:font-size-complex="14pt"/>
    </style:style>
    <style:style style:name="T30" style:family="text">
      <style:text-properties style:font-name="Times New Roman" fo:font-size="14pt" fo:language="kpv" fo:country="RU" officeooo:rsid="00427053" style:font-size-asian="14pt" style:font-size-complex="14pt"/>
    </style:style>
    <style:style style:name="T31" style:family="text">
      <style:text-properties style:font-name="Times New Roman" fo:font-size="14pt" fo:language="kpv" fo:country="RU" officeooo:rsid="002fe161" style:font-size-asian="14pt" style:font-size-complex="14pt"/>
    </style:style>
    <style:style style:name="T32" style:family="text">
      <style:text-properties style:font-name="Times New Roman" fo:font-size="14pt" fo:language="kpv" fo:country="RU" officeooo:rsid="002d4fdf" style:font-size-asian="14pt" style:font-size-complex="14pt"/>
    </style:style>
    <style:style style:name="T33" style:family="text">
      <style:text-properties style:font-name="Times New Roman" fo:font-size="14pt" fo:language="kpv" fo:country="RU" officeooo:rsid="0046c63f" style:font-size-asian="14pt" style:font-size-complex="14pt"/>
    </style:style>
    <style:style style:name="T34" style:family="text">
      <style:text-properties style:font-name="Times New Roman" fo:font-size="14pt" fo:language="kpv" fo:country="RU" officeooo:rsid="002e826c" style:font-size-asian="14pt" style:font-size-complex="14pt"/>
    </style:style>
    <style:style style:name="T35" style:family="text">
      <style:text-properties style:font-name="Times New Roman" fo:font-size="14pt" fo:language="kpv" fo:country="RU" officeooo:rsid="004832a7" style:font-size-asian="14pt" style:font-size-complex="14pt"/>
    </style:style>
    <style:style style:name="T36" style:family="text">
      <style:text-properties style:font-name="Times New Roman" fo:font-size="14pt" fo:language="kpv" fo:country="RU" officeooo:rsid="0049b5be" style:font-size-asian="14pt" style:font-size-complex="14pt"/>
    </style:style>
    <style:style style:name="T37" style:family="text">
      <style:text-properties style:font-name="Times New Roman" fo:font-size="14pt" fo:language="kpv" fo:country="RU" officeooo:rsid="002f52b6" style:font-size-asian="14pt" style:font-size-complex="14pt"/>
    </style:style>
    <style:style style:name="T38" style:family="text">
      <style:text-properties style:font-name="Times New Roman" fo:font-size="14pt" fo:language="kpv" fo:country="RU" officeooo:rsid="004b3900" style:font-size-asian="14pt" style:font-size-complex="14pt"/>
    </style:style>
    <style:style style:name="T39" style:family="text">
      <style:text-properties style:font-name="Times New Roman" fo:font-size="14pt" fo:language="kpv" fo:country="RU" style:font-name-asian="Calibri1" style:font-size-asian="14pt" style:font-name-complex="Times New Roman1" style:font-size-complex="14pt"/>
    </style:style>
    <style:style style:name="T40" style:family="text">
      <style:text-properties style:font-name="Times New Roman" fo:font-size="14pt" fo:language="kpv" fo:country="RU" officeooo:rsid="002ad4e1" style:font-name-asian="Calibri1" style:font-size-asian="14pt" style:font-name-complex="Times New Roman1" style:font-size-complex="14pt"/>
    </style:style>
    <style:style style:name="T41" style:family="text">
      <style:text-properties officeooo:rsid="004674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<text:span text:style-name="T1">8.</text:span>02.22</text:h>
      <text:p text:style-name="P10"><text:span text:style-name="T7">Коми Республикаын примитасны студен</text:span><text:span text:style-name="T8">тъясл</text:span><text:span text:style-name="T9">ысь</text:span><text:span text:style-name="T7"> отрядъяс сӧвмӧдан регионса уджтас</text:span></text:p>
      <text:h text:style-name="P3" text:outline-level="1"><text:span text:style-name="T10">Документ баласӧ видлалісны урасьӧм тӧлысь 17 лунӧ Коми Республикаса Юралысь бердын </text:span><text:span text:style-name="T11">студентъяслӧн уджалан отрядъяс серти </text:span><text:span text:style-name="T12">к</text:span><text:span text:style-name="T11">оординационнӧй сӧветлӧн заседание дырйи. </text:span><text:span text:style-name="T13">Заседаниесӧ нуӧдіс Владимир Уйба.</text:span></text:h>
      <text:p text:style-name="P9"><text:span text:style-name="T15">«Нэм джынйысь дырджык нин студентъяслӧн отрядъяс миян странаын лоӧ</text:span><text:span text:style-name="T16">ны</text:span><text:span text:style-name="T15"> </text:span><text:span text:style-name="T16">мед</text:span><text:span text:style-name="T17">тӧдчанаяс</text:span><text:span text:style-name="T16"> пиысь ӧтиӧн. </text:span><text:span text:style-name="T20">Зэв коланаӧн</text:span><text:span text:style-name="T16"> </text:span><text:span text:style-name="T18">найӧ</text:span><text:span text:style-name="T16"> </text:span><text:span text:style-name="T18">лоӧны </text:span><text:span text:style-name="T16">и талун. Тані велӧдчӧны овны, ёртасьны, гӧгӧрвоны ӧта-мӧднысӧ. Студотрядъясӧ пырысьяс оз сӧмын уджавны быдсикас объектын, но и пырӧдчӧны асла</text:span><text:span text:style-name="T21">ны</text:span><text:span text:style-name="T16">с вузъяслӧн, республикалӧн </text:span><text:span text:style-name="T19">олӧмӧ, восьтӧны нырщиклысь качествояссӧ, босьтӧны уджсикасын тӧдӧмлунъяс», - аддзысьлӧм восьтігӧн шуис Коми Республикаса Юралысь.</text:span></text:p>
      <text:p text:style-name="P12"><text:span text:style-name="T14">Владимир Уйба </text:span><text:span text:style-name="T19">тӧдчӧдіс, мый студотрядъяскӧд удж</text:span><text:span text:style-name="T22">лы колӧ</text:span><text:span text:style-name="T19"> быд боксянь шымыртны налысь уджалан нырвизьяссӧ. </text:span><text:span text:style-name="T23">Буретш та вылӧ веськӧдӧма «2022-2026 вояс вылӧ Коми Республикаса студен</text:span><text:span text:style-name="T24">тъяслысь</text:span><text:span text:style-name="T23"> отрядъяс сӧвмӧдӧм» регионса уджтассӧ. Сійӧс лӧсьӧдіс Коми Республикаса велӧдан, наука да том йӧз политика министерство «Россияса Студентъяслӧн </text:span><text:span text:style-name="T24">О</text:span><text:span text:style-name="T23">трядъяс» том йӧзлӧн ставроссияса ӧтйӧза организация</text:span><text:span text:style-name="T25">лӧ</text:span><text:span text:style-name="T26">н</text:span><text:span text:style-name="T23"> Коми регионса юкӧнкӧд ӧтвылысь. </text:span></text:p>
      <text:p text:style-name="P11"><text:span text:style-name="T23">Уджтасыс отсалас ладмӧдны ведомствояс костын ӧтувъя уджсӧ, кыскыны студотрядъясӧ выль участвуйтысьясӧс, ёнмӧдны студентъяслӧн отрядъяслы котыртан, велӧдан да методика, юӧртан да аналитика боксянь отсӧг сетӧмсӧ. Сылӧн мог – отсавны студентъяслы петкӧдлыны ассь</text:span><text:span text:style-name="T27">ыныс да уджсикас боксянь кужанлунъяснысӧ, котыртны прӧст кад коллялан каднысӧ да уджнысӧ, сет</text:span><text:span text:style-name="T28">ны</text:span><text:span text:style-name="T27"> позянлун аддзыны асьнысӧ творчествоын. </text:span><text:span text:style-name="T29">Сідзжӧ уджтасл</text:span><text:span text:style-name="T30">ысь</text:span><text:span text:style-name="T29"> мероприятиеяс</text:span><text:span text:style-name="T30">сӧ</text:span><text:span text:style-name="T29"> веськӧдӧма сы вылӧ, медым велӧдны том йӧзӧс </text:span><text:span text:style-name="T31">лоны </text:span><text:span text:style-name="T39">гражданаӧн, </text:span><text:span text:style-name="T40">радейтны </text:span><text:span text:style-name="T39">айм</text:span><text:span text:style-name="T40">унысӧ да пырӧдчӧны йӧзкотырӧ.</text:span></text:p>
      <text:p text:style-name="P6"><text:soft-page-break/><text:span text:style-name="T5">Координационнӧй сӧветлӧн заседание вылын сёрниыс муніс гожся уджалан семестр кежлӧ том йӧзӧс удж вылӧ босьтӧм йылысь. </text:span><text:span text:style-name="T6">Студентъяс кутасны уджавны колльӧдысьяслӧн, педагогика, стрӧитчан, медицина да медиа отрядъясын.</text:span></text:p>
      <text:p text:style-name="P8">Владимир Уйба <text:span text:style-name="T2">тшӧктіс </text:span><text:span text:style-name="T3">видлавны </text:span><text:span text:style-name="T2">профильнӧй ведомствояслы объектъяс вылын, </text:span><text:span text:style-name="T3">кӧні эштӧдісны стрӧитчӧмсӧ да гожӧмнас сэні нуӧдасны лӧсьӧдан-мичмӧдан уджъяс, том йӧзӧс удж вылӧ босьтӧм серти юалӧмсӧ. Татшӧм уджъяссӧ нуӧдасны Кулӧмдін районлӧн Помӧсдін сиктса, Изьва районлӧн </text:span><text:span text:style-name="T4">Изьвавом</text:span><text:span text:style-name="T3"> сиктса, Луздор районлӧн Абъячой сиктса да Сыктывкарса </text:span><text:span text:style-name="T41">выль</text:span><text:span text:style-name="T3"> школаясын.</text:span></text:p>
      <text:p text:style-name="P13"><text:span text:style-name="T14">«</text:span><text:span text:style-name="T32">Педагогика отрядъясӧс корӧм вылӧ подув площадкаӧн лоас «Черноморская зорька». Тавосянь республикаса санаторий вуджӧ</text:span><text:span text:style-name="T33">дам</text:span><text:span text:style-name="T32"> вочӧжся удж вылӧ да кутам вайӧдны сэтчӧ бурдӧдчӧм вылӧ унджык челядьӧс. </text:span><text:span text:style-name="T34">Та понда миянлы ковмас унджык вожатӧй», - тӧдчӧдіс республикаса </text:span><text:span text:style-name="T35">Ю</text:span><text:span text:style-name="T34">ралысь.</text:span></text:p>
      <text:p text:style-name="P14"><text:span text:style-name="T14">Владимир Уйба </text:span><text:span text:style-name="T34">ошкис</text:span><text:span text:style-name="T14"> </text:span><text:span text:style-name="T34">заседаниеын участвуйтысьяслысь вӧзйӧмъяссӧ. Тайӧ студен</text:span><text:span text:style-name="T36">тъяслӧн</text:span><text:span text:style-name="T34"> отрядъяслы сиӧм памятник пуктӧм, «Инноватика: Крохаль» том йӧзлы</text:span><text:span text:style-name="T36">сь</text:span><text:span text:style-name="T34"> республиканскӧй велӧдчан форум </text:span><text:span text:style-name="T37">дасӧдысь нуӧдӧм</text:span><text:span text:style-name="T34"> да студентъяслӧн отрядъяс</text:span><text:span text:style-name="T37">ысь</text:span><text:span text:style-name="T34"> </text:span><text:span text:style-name="T37">боечьясӧс</text:span><text:span text:style-name="T34"> ошкан система </text:span><text:span text:style-name="T31">лӧсьӧдӧм</text:span><text:span text:style-name="T34">. </text:span><text:span text:style-name="T37">Уджалан отрядъясӧ медбур пырысьяс вермасны босьтны Коми Республикаса велӧдан, наука да том йӧз политика министерствосянь ведомствоса наградаяс, аттьӧалана </text:span><text:span text:style-name="T38">письмӧяс</text:span><text:span text:style-name="T37">, дона козинъяс, отличие пасъяс да Коми Республикаса Веськӧдлан котырсянь премияяс.</text:span></text:p>
      <text:p text:style-name="P5">2692</text:p>
      <text:h text:style-name="P4" text:outline-level="1">1<text:span text:style-name="T1">8.</text:span>02.22</text:h>
      <text:h text:style-name="P2" text:outline-level="1">В Республике Коми примут региональную программу развития студенческих отрядов</text:h>
      <text:p text:style-name="P7">Проект документа рассмотрен 17 февраля на заседании Координационного совета при Главе Республики Коми по работе студенческих трудовых отрядов. Заседание провёл Владимир Уйба.</text:p>
      <text:p text:style-name="P7">«Вот уже более полувека движение студенческих отрядов в нашей стране является одним из самых массовых. Актуально оно и сегодня. Это настоящая школа жизни, дружбы, взаимопонимания. Бойцы студотрядов не только работают на разных объектах в трудовые семестры, но и участвуют в общественной жизни своих вузов, республики, раскрывают лидерские качества, приобретают профессиональные навыки», - сказал, открывая встречу, Глава Республики Коми.</text:p>
      <text:p text:style-name="P7">Владимир Уйба отметил, что работа со студенческими отрядами должна быть комплексной и охватывать различные направления их деятельности. Именно на это нацелена региональная программа «Развитие студенческих отрядов Республики Коми на 2022-2026 годы». Её разработало Министерство образования, науки и молодёжной политики республики совместно с Коми региональным отделением Молодёжной общероссийской общественной организации «Российские Студенческие Отряды».</text:p>
      <text:p text:style-name="P7">Программа поможет наладить межведомственное взаимодействие, привлечь в студотряды новых участников, усилить организационную, образовательно-методическую и информационно-аналитическую поддержку студенческих отрядов. Её цель – помочь студентам проявить свои личностные и профессиональные качества, наметить карьерные перспективы, организовать досуг и занятость, дать возможность для творческой самореализации. Также мероприятия программы будут способствовать гражданскому, патриотическому воспитанию и социализации молодёжи.</text:p>
      <text:p text:style-name="P7"><text:soft-page-break/>На заседании Координационного совета обсуждались вопросы трудоустройства молодёжи на летний трудовой семестр. Студенты будут работать в отрядах проводников, в педагогических, строительных, медицинских и медиа отрядах.</text:p>
      <text:p text:style-name="P7">Владимир Уйба поручил профильным ведомствам проработать вопрос трудоустройства молодёжи на объектах, где завершилось строительство, и в летний период будут проводиться работы по благоустройству. Это касается новых школ в с. Помоздино Усть-Куломского района, в п. Усть-Ижма Ижемского района, в с. Объячево Прилузского района и в Сыктывкаре.</text:p>
      <text:p text:style-name="P7">«Базовой площадкой для привлечения педагогических отрядов обязательно должна стать «Черноморская зорька». С этого года мы переводим республиканский санаторий на круглогодичную работу и будем возить туда больше детей на оздоровление. Соответственно нам потребуется больше вожатых», - отметил глава республики.</text:p>
      <text:p text:style-name="P7">Владимир Уйба поддержал ряд инициатив, озвученных участниками заседания. Они касаются установки памятника, посвящённого студенческим отрядам, проведения десятого Республиканского молодёжного образовательного форума «Инноватика: Крохаль» и системы поощрения бойцов студенческих отрядов. Лучшие трудотрядовцы смогут получить ведомственные награды Министерства образования, науки и молодёжной политики Республики Коми, благодарственные письма, ценные подарки, знаки отличия и премии Правительства Республики Ком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2-22T16:10:55.769497785</dc:date>
    <meta:editing-duration>PT2H30M58S</meta:editing-duration>
    <meta:editing-cycles>34</meta:editing-cycles>
    <meta:generator>LibreOffice/6.4.2.2$Linux_X86_64 LibreOffice_project/4e471d8c02c9c90f512f7f9ead8875b57fcb1ec3</meta:generator>
    <meta:document-statistic meta:table-count="0" meta:image-count="0" meta:object-count="0" meta:page-count="4" meta:paragraph-count="21" meta:word-count="712" meta:character-count="6024" meta:non-whitespace-character-count="5330"/>
  </office:meta>
</office:document-meta>
</file>