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Times New Roman" fo:font-size="14pt" fo:language="kpv" fo:country="RU" officeooo:rsid="001c967c" officeooo:paragraph-rsid="001b2bea" style:font-size-asian="14pt" style:font-size-complex="14pt"/>
    </style:style>
    <style:style style:name="P2"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style:font-size-asian="14pt" style:font-size-complex="14pt"/>
    </style:style>
    <style:style style:name="P3"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paragraph-rsid="002b5eb3" style:font-size-asian="14pt" style:font-size-complex="14pt"/>
    </style:style>
    <style:style style:name="P4"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language="kpv" fo:country="RU" fo:font-style="normal" fo:font-weight="normal" officeooo:paragraph-rsid="002744b4" style:font-size-asian="14pt" style:font-size-complex="14pt"/>
    </style:style>
    <style:style style:name="P5"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normal" officeooo:rsid="0022a730" officeooo:paragraph-rsid="0022a730" style:font-name-asian="Calibri1" style:font-size-asian="14pt" style:font-name-complex="Times New Roman1" style:font-size-complex="14pt"/>
    </style:style>
    <style:style style:name="P6"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1.251cm" style:auto-text-indent="false"/>
      <style:text-properties fo:color="#000000"/>
    </style:style>
    <style:style style:name="P8"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e467d" officeooo:paragraph-rsid="001e467d" style:font-size-asian="14pt" style:font-weight-asian="bold" style:font-size-complex="14pt" style:font-weight-complex="bold"/>
    </style:style>
    <style:style style:name="P9"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font-variant="normal" fo:text-transform="none" fo:color="#000000" style:font-name="Times New Roman" fo:font-size="14pt" fo:letter-spacing="normal" fo:language="kpv" fo:country="RU" fo:font-style="normal" fo:font-weight="bold" officeooo:rsid="001c967c" officeooo:paragraph-rsid="001e467d" style:font-size-asian="14pt" style:font-weight-asian="bold" style:font-size-complex="14pt" style:font-weight-complex="bold"/>
    </style:style>
    <style:style style:name="P10"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style:text-properties fo:color="#000000" officeooo:paragraph-rsid="002422d3"/>
    </style:style>
    <style:style style:name="P11" style:family="paragraph" style:parent-style-name="Heading_20_1">
      <style:paragraph-properties fo:margin-left="0cm" fo:margin-right="0cm" fo:margin-top="0cm" fo:margin-bottom="0cm" loext:contextual-spacing="false" fo:line-height="150%" fo:text-align="justify" style:justify-single-word="false" fo:text-indent="1.251cm" style:auto-text-indent="false" fo:break-before="page"/>
      <style:text-properties fo:font-variant="normal" fo:text-transform="none" fo:color="#000000" style:font-name="Times New Roman" fo:font-size="14pt" fo:letter-spacing="normal" fo:language="kpv" fo:country="RU" fo:font-style="normal" fo:font-weight="bold" officeooo:rsid="001e467d" officeooo:paragraph-rsid="0027da03" style:font-size-asian="14pt" style:font-weight-asian="bold" style:font-size-complex="14pt" style:font-weight-complex="bold"/>
    </style:style>
    <style:style style:name="T1" style:family="text">
      <style:text-properties officeooo:rsid="002143fe"/>
    </style:style>
    <style:style style:name="T2" style:family="text">
      <style:text-properties fo:font-variant="normal" fo:text-transform="none" fo:color="#212529" style:font-name="Times New Roman" fo:font-size="14pt" fo:letter-spacing="normal" fo:language="kpv" fo:country="RU" fo:font-style="normal" fo:font-weight="normal" officeooo:rsid="002575be" style:font-size-asian="14pt" style:font-size-complex="14pt"/>
    </style:style>
    <style:style style:name="T3" style:family="text">
      <style:text-properties fo:font-variant="normal" fo:text-transform="none" fo:color="#212529" style:font-name="Times New Roman" fo:font-size="14pt" fo:letter-spacing="normal" fo:language="kpv" fo:country="RU" fo:font-style="normal" fo:font-weight="normal" officeooo:rsid="002cec35" style:font-size-asian="14pt" style:font-size-complex="14pt"/>
    </style:style>
    <style:style style:name="T4" style:family="text">
      <style:text-properties fo:font-variant="normal" fo:text-transform="none" fo:color="#212529" style:font-name="Times New Roman" fo:font-size="14pt" fo:letter-spacing="normal" fo:language="kpv" fo:country="RU" fo:font-style="normal" fo:font-weight="normal" officeooo:rsid="002744b4" style:font-size-asian="14pt" style:font-size-complex="14pt"/>
    </style:style>
    <style:style style:name="T5" style:family="text">
      <style:text-properties fo:font-variant="normal" fo:text-transform="none" fo:color="#212529" style:font-name="Times New Roman" fo:font-size="14pt" fo:letter-spacing="normal" fo:language="kpv" fo:country="RU" fo:font-style="normal" fo:font-weight="normal" officeooo:rsid="002e08ad" style:font-size-asian="14pt" style:font-size-complex="14pt"/>
    </style:style>
    <style:style style:name="T6" style:family="text">
      <style:text-properties fo:font-variant="normal" fo:text-transform="none" fo:color="#00000a" style:font-name="Times New Roman" fo:font-size="14pt" fo:letter-spacing="normal" fo:language="kpv" fo:country="RU" fo:font-style="normal" fo:font-weight="bold" style:font-name-asian="Calibri1" style:font-size-asian="14pt" style:font-weight-asian="bold" style:font-name-complex="Times New Roman1" style:font-size-complex="14pt" style:font-weight-complex="bold"/>
    </style:style>
    <style:style style:name="T7" style:family="text">
      <style:text-properties fo:font-variant="normal" fo:text-transform="none" fo:color="#00000a" style:font-name="Times New Roman" fo:font-size="14pt" fo:letter-spacing="normal" fo:language="kpv" fo:country="RU" fo:font-style="normal" fo:font-weight="bold" officeooo:rsid="002422d3" style:font-name-asian="Calibri1" style:font-size-asian="14pt" style:font-weight-asian="bold" style:font-name-complex="Times New Roman1" style:font-size-complex="14pt" style:font-weight-complex="bold"/>
    </style:style>
    <style:style style:name="T8" style:family="text">
      <style:text-properties fo:font-variant="normal" fo:text-transform="none" fo:color="#00000a" style:font-name="Times New Roman" fo:font-size="14pt" fo:letter-spacing="normal" fo:language="kpv" fo:country="RU" fo:font-style="normal" fo:font-weight="bold" officeooo:rsid="0027da03" style:font-name-asian="Calibri1" style:font-size-asian="14pt" style:font-weight-asian="bold" style:font-name-complex="Times New Roman1" style:font-size-complex="14pt" style:font-weight-complex="bold"/>
    </style:style>
    <style:style style:name="T9" style:family="text">
      <style:text-properties fo:font-variant="normal" fo:text-transform="none" fo:color="#00000a" style:font-name="Times New Roman" fo:font-size="14pt" fo:letter-spacing="normal" fo:language="kpv" fo:country="RU" fo:font-style="normal" fo:font-weight="bold" officeooo:rsid="002fdd86" style:font-name-asian="Calibri1" style:font-size-asian="14pt" style:font-weight-asian="bold" style:font-name-complex="Times New Roman1" style:font-size-complex="14pt" style:font-weight-complex="bold"/>
    </style:style>
    <style:style style:name="T10" style:family="text">
      <style:text-properties fo:font-variant="normal" fo:text-transform="none" fo:color="#00000a" style:font-name="Times New Roman" fo:font-size="14pt" fo:letter-spacing="normal" fo:language="kpv" fo:country="RU" fo:font-style="normal" fo:font-weight="normal" officeooo:rsid="002422d3" style:font-name-asian="Calibri1" style:font-size-asian="14pt" style:font-weight-asian="normal" style:font-name-complex="Times New Roman1" style:font-size-complex="14pt" style:font-weight-complex="normal"/>
    </style:style>
    <style:style style:name="T11" style:family="text">
      <style:text-properties fo:font-variant="normal" fo:text-transform="none" fo:color="#00000a" style:font-name="Times New Roman" fo:font-size="14pt" fo:letter-spacing="normal" fo:language="kpv" fo:country="RU" fo:font-style="normal" fo:font-weight="normal" officeooo:rsid="00291218" style:font-name-asian="Calibri1" style:font-size-asian="14pt" style:font-weight-asian="normal" style:font-name-complex="Times New Roman1" style:font-size-complex="14pt" style:font-weight-complex="normal"/>
    </style:style>
    <style:style style:name="T12" style:family="text">
      <style:text-properties fo:font-variant="normal" fo:text-transform="none" style:font-name="Times New Roman" fo:font-size="14pt" fo:letter-spacing="normal" fo:language="kpv" fo:country="RU" fo:font-style="normal" fo:font-weight="bold" style:font-name-asian="Calibri1" style:font-size-asian="14pt" style:font-weight-asian="bold" style:font-name-complex="Times New Roman1" style:font-size-complex="14pt" style:font-weight-complex="bold"/>
    </style:style>
    <style:style style:name="T13" style:family="text">
      <style:text-properties fo:font-variant="normal" fo:text-transform="none" style:font-name="Times New Roman" fo:font-size="14pt" fo:letter-spacing="normal" fo:language="kpv" fo:country="RU" fo:font-style="normal" fo:font-weight="bold" officeooo:rsid="002422d3" style:font-name-asian="Calibri1" style:font-size-asian="14pt" style:font-weight-asian="bold" style:font-name-complex="Times New Roman1" style:font-size-complex="14pt" style:font-weight-complex="bold"/>
    </style:style>
    <style:style style:name="T14" style:family="text">
      <style:text-properties fo:font-variant="normal" fo:text-transform="none" style:font-name="Times New Roman" fo:font-size="14pt" fo:letter-spacing="normal" fo:language="kpv" fo:country="RU" fo:font-style="normal" fo:font-weight="bold" officeooo:rsid="002fdd86" style:font-name-asian="Calibri1" style:font-size-asian="14pt" style:font-weight-asian="bold" style:font-name-complex="Times New Roman1" style:font-size-complex="14pt" style:font-weight-complex="bold"/>
    </style:style>
    <style:style style:name="T15" style:family="text">
      <style:text-properties fo:font-variant="normal" fo:text-transform="none" style:font-name="Times New Roman" fo:font-size="14pt" fo:letter-spacing="normal" fo:language="kpv" fo:country="RU" fo:font-style="normal" fo:font-weight="bold" officeooo:rsid="0027da03" style:font-name-asian="Calibri1" style:font-size-asian="14pt" style:font-weight-asian="bold" style:font-name-complex="Times New Roman1" style:font-size-complex="14pt" style:font-weight-complex="bold"/>
    </style:style>
    <style:style style:name="T16" style:family="text">
      <style:text-properties fo:font-variant="normal" fo:text-transform="none" style:font-name="Times New Roman" fo:font-size="14pt" fo:letter-spacing="normal" fo:language="kpv" fo:country="RU" fo:font-style="normal" fo:font-weight="normal" officeooo:rsid="002422d3" style:font-name-asian="Calibri1" style:font-size-asian="14pt" style:font-weight-asian="normal" style:font-name-complex="Times New Roman1" style:font-size-complex="14pt" style:font-weight-complex="normal"/>
    </style:style>
    <style:style style:name="T17" style:family="text">
      <style:text-properties fo:font-variant="normal" fo:text-transform="none" style:font-name="Times New Roman" fo:font-size="14pt" fo:letter-spacing="normal" fo:language="kpv" fo:country="RU" fo:font-style="normal" fo:font-weight="normal" officeooo:rsid="00291218" style:font-name-asian="Calibri1" style:font-size-asian="14pt" style:font-weight-asian="normal" style:font-name-complex="Times New Roman1" style:font-size-complex="14pt" style:font-weight-complex="normal"/>
    </style:style>
    <style:style style:name="T18" style:family="text">
      <style:text-properties fo:font-variant="normal" fo:text-transform="none" style:font-name="Times New Roman" fo:font-size="14pt" fo:letter-spacing="normal" fo:language="kpv" fo:country="RU" fo:font-style="normal" fo:font-weight="normal" officeooo:rsid="002575be" style:font-size-asian="14pt" style:font-size-complex="14pt"/>
    </style:style>
    <style:style style:name="T19" style:family="text">
      <style:text-properties fo:font-variant="normal" fo:text-transform="none" style:font-name="Times New Roman" fo:font-size="14pt" fo:letter-spacing="normal" fo:language="kpv" fo:country="RU" fo:font-style="normal" fo:font-weight="normal" officeooo:rsid="002cec35" style:font-size-asian="14pt" style:font-size-complex="14pt"/>
    </style:style>
    <style:style style:name="T20" style:family="text">
      <style:text-properties fo:font-variant="normal" fo:text-transform="none" style:font-name="Times New Roman" fo:font-size="14pt" fo:letter-spacing="normal" fo:language="kpv" fo:country="RU" fo:font-style="normal" fo:font-weight="normal" officeooo:rsid="002744b4" style:font-size-asian="14pt" style:font-size-complex="14pt"/>
    </style:style>
    <style:style style:name="T21" style:family="text">
      <style:text-properties fo:font-variant="normal" fo:text-transform="none" style:font-name="Times New Roman" fo:font-size="14pt" fo:letter-spacing="normal" fo:language="kpv" fo:country="RU" fo:font-style="normal" fo:font-weight="normal" officeooo:rsid="002e08ad" style:font-size-asian="14pt" style:font-size-complex="14pt"/>
    </style:style>
    <style:style style:name="T22" style:family="text">
      <style:text-properties officeooo:rsid="002575be"/>
    </style:style>
    <style:style style:name="T23" style:family="text">
      <style:text-properties officeooo:rsid="002744b4"/>
    </style:style>
    <style:style style:name="T24" style:family="text">
      <style:text-properties officeooo:rsid="0029a9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1<text:span text:style-name="T1">9.</text:span>02.22</text:h>
      <text:h text:style-name="P10" text:outline-level="1"><text:span text:style-name="T12">Владимир Уйба </text:span><text:span text:style-name="T13">нуӧдіс</text:span><text:span text:style-name="T12"> </text:span><text:span text:style-name="T13">Коми Республика</text:span><text:span text:style-name="T14">са</text:span><text:span text:style-name="T13"> Юралысь бердын стратегическӧя сӧвмӧд</text:span><text:span text:style-name="T15">ӧм</text:span><text:span text:style-name="T13"> да проектъяс серти </text:span><text:span text:style-name="T15">сӧветлысь </text:span><text:span text:style-name="T13">заседание</text:span></text:h>
      <text:h text:style-name="P10" text:outline-level="1"><text:span text:style-name="T16">Заседание дырйи примитісны помшуӧмъяс, кутшӧмъяс се</text:span><text:span text:style-name="T17">тасны позянлун</text:span><text:span text:style-name="T16"> пӧртны олӧмӧ национальнӧй проектъяс збыльмӧдігӧн тырмытӧмторъяс бырӧдан да рискъяс чинтан план.</text:span></text:h>
      <text:p text:style-name="P3">«<text:span text:style-name="T22">Эмӧсь пасйӧдъяс выль объектъяс стрӧитӧм да налӧн уджалӧм серти, кутшӧмъясӧс колӧ бырӧдны урчитӧм кадколаст</text:span><text:span text:style-name="T24">ъяс</text:span><text:span text:style-name="T22">ӧ. Тайӧ юалӧмсӧ торйӧн колӧ видлавны регионса олӧмӧ пӧртысь власьт органъясӧн юрнуӧдысьяслы да меставывса асвеськӧдлан органъяслы, да уджавны налы колӧ ӧтвылысь», - тӧдчӧдіс </text:span>Владимир Уйба.</text:p>
      <text:p text:style-name="P7"><text:span text:style-name="T18">Коми Республикаса Юралысь сетіс тшӧктӧмъяс, кутшӧмъяс отсӧгӧн позяс ӧдйӧджык пыртны уджӧ национальнӧй проектъяс серти стрӧитан объектъяссӧ. Сёрниыс мунӧ 19 фельдшер-акушер пункт да Кулӧмдін районса Помӧсдін сиктын 400 места вылӧ школа </text:span><text:span text:style-name="T19">йылысь</text:span><text:span text:style-name="T18">.</text:span></text:p>
      <text:p text:style-name="P7"><text:span text:style-name="T20">Таысь кындзи, </text:span><text:span text:style-name="T21">Ю</text:span><text:span text:style-name="T20">ралысь тшӧктіс ӧдйӧджык бырӧдны стрӧитӧм нин объектъяс вылын торкалӧмъяссӧ – Выльгорт сиктса детсадйын, Кунибса психоневрологическӧй интернатын да Краснозатонскӧй школаын.</text:span></text:p>
      <text:p text:style-name="P4">«<text:span text:style-name="T23">Медым водзӧ эз вӧвны татшӧмсяма тырмытӧмторъясыс, олӧмӧ пӧртысь власьт органъясӧн да муниципалитетъясӧн юрнуӧдысьяслы колӧ кывкутӧмӧнджык видлавны объектъяс стрӧитӧм, оборудование ньӧбӧм серти юалӧмъяссӧ да примитны мераяс, медым могмӧдны объектъяссӧ колана инфраструктураӧн, ас кадӧ пыртны найӧс уджӧ да тырвыйӧ наӧн вӧдитчыны</text:span><text:span text:style-name="T22">», - </text:span><text:span text:style-name="T23">кывкӧрталіс Коми Республикаса Юралысь.</text:span></text:p>
      <text:p text:style-name="P5">1195</text:p>
      <text:h text:style-name="P11" text:outline-level="1">1<text:span text:style-name="T1">9.</text:span>02.22</text:h>
      <text:h text:style-name="P9" text:outline-level="1">Владимир Уйба провел заседание Совета при Главе Республики Коми по стратегическому развитию и проектам</text:h>
      <text:p text:style-name="P6">На заседании приняты решения, которые позволят реализовать план по устранению недостатков и минимизировать риски реализации национальных проектов.</text:p>
      <text:p text:style-name="P6">«Есть замечания по строительству и работе новых объектов, которые должны быть устранены в установленные сроки. Этому должны уделить особое внимание руководители региональных органов исполнительной власти и органы местного самоуправления, и работать они должны как слаженная команда», - отметил Владимир Уйба.</text:p>
      <text:p text:style-name="P6">Глава Коми дал поручения, которые позволят ускорить ввод в эксплуатацию объектов, возводимых по национальным проектам. Речь идёт о 19-ти фельдшерско-акушерских пунктах и школе на 400 мест в селе Помоздино Усть-Куломского района.</text:p>
      <text:p text:style-name="P6">Кроме того, глава поручил ускорить работу по исправлению нарушений на уже построенных объектах – в детском саду села Выльгорт, Кунибском психоневрологическом интернате и Краснозатонской школе.</text:p>
      <text:p text:style-name="P6">«Чтобы предотвратить подобные замечания в будущем, руководители органов исполнительной власти и муниципалитетов должны более ответственно подходить к вопросам планирования строительства объектов, приобретения оборудования и принять меры для обеспечения объектов необходимой инфраструктурой, своевременного ввода в эксплуатацию и полноценного их использования», - заключил глава Коми.</text:p>
      <text:p text:style-name="P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Основной_20_текст_20_Знак" style:display-name="Основной текст Знак"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2-14T19:11:11.473000000</meta:creation-date>
    <dc:date>2022-02-22T16:14:52.836623857</dc:date>
    <meta:editing-duration>PT51M42S</meta:editing-duration>
    <meta:editing-cycles>14</meta:editing-cycles>
    <meta:generator>LibreOffice/6.4.2.2$Linux_X86_64 LibreOffice_project/4e471d8c02c9c90f512f7f9ead8875b57fcb1ec3</meta:generator>
    <meta:document-statistic meta:table-count="0" meta:image-count="0" meta:object-count="0" meta:page-count="2" meta:paragraph-count="15" meta:word-count="337" meta:character-count="2753" meta:non-whitespace-character-count="2429"/>
  </office:meta>
</office:document-meta>
</file>