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style:font-size-asian="10.5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paragraph-rsid="0022d47f" style:font-size-asian="10.5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paragraph-rsid="0024feb4" style:font-size-asian="10.5pt"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2d47f"/>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4feb4"/>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71f06"/>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99e67"/>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bc97c"/>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d11ce"/>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d8953"/>
    </style:style>
    <style:style style:name="P11"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rsid="00226912" officeooo:paragraph-rsid="00226912" style:font-size-asian="10.5pt" style:font-size-complex="14pt"/>
    </style:style>
    <style:style style:name="P12"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22d47f" officeooo:paragraph-rsid="0022d47f" style:font-size-asian="10.5pt" style:font-weight-asian="bold" style:font-size-complex="14pt" style:font-weight-complex="bold"/>
    </style:style>
    <style:style style:name="P1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1c967c" officeooo:paragraph-rsid="0022d47f" style:font-size-asian="10.5pt" style:font-weight-asian="bold" style:font-size-complex="14pt" style:font-weight-complex="bold"/>
    </style:style>
    <style:style style:name="P1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officeooo:paragraph-rsid="0022d47f"/>
    </style:style>
    <style:style style:name="P15"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normal" officeooo:rsid="00226912" officeooo:paragraph-rsid="0022d47f" style:font-size-asian="10.5pt" style:font-size-complex="14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paragraph-rsid="0022d47f" style:font-size-asian="10.5pt" style:font-size-complex="14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officeooo:paragraph-rsid="002a422f"/>
    </style:style>
    <style:style style:name="T1" style:family="text">
      <style:text-properties style:font-name="Times New Roman" style:font-name-complex="Times New Roman1"/>
    </style:style>
    <style:style style:name="T2" style:family="text">
      <style:text-properties style:font-name="Times New Roman" officeooo:rsid="002a422f" style:font-name-complex="Times New Roman1"/>
    </style:style>
    <style:style style:name="T3" style:family="text">
      <style:text-properties style:font-name="Times New Roman" style:font-name-asian="Noto Sans Mono CJK SC" style:font-name-complex="Times New Roman1"/>
    </style:style>
    <style:style style:name="T4" style:family="text">
      <style:text-properties fo:font-variant="normal" fo:text-transform="none" fo:color="#000000" style:font-name="Times New Roman" fo:font-size="14pt" fo:letter-spacing="normal" fo:language="kpv" fo:country="RU" fo:font-style="normal" fo:font-weight="normal" style:font-size-asian="10.5pt" style:font-size-complex="14pt"/>
    </style:style>
    <style:style style:name="T5" style:family="text">
      <style:text-properties fo:font-variant="normal" fo:text-transform="none" fo:color="#000000" style:font-name="Times New Roman" fo:font-size="14pt" fo:letter-spacing="normal" fo:language="kpv" fo:country="RU" fo:font-style="normal" fo:font-weight="normal" officeooo:rsid="0022d47f" style:font-size-asian="10.5pt" style:font-size-complex="14pt"/>
    </style:style>
    <style:style style:name="T6" style:family="text">
      <style:text-properties fo:font-variant="normal" fo:text-transform="none" fo:color="#000000" style:font-name="Times New Roman" fo:font-size="14pt" fo:letter-spacing="normal" fo:language="kpv" fo:country="RU" fo:font-style="normal" fo:font-weight="normal" officeooo:rsid="003439f5" style:font-size-asian="10.5pt" style:font-size-complex="14pt"/>
    </style:style>
    <style:style style:name="T7" style:family="text">
      <style:text-properties fo:font-variant="normal" fo:text-transform="none" fo:color="#000000" style:font-name="Times New Roman" fo:font-size="14pt" fo:letter-spacing="normal" fo:language="kpv" fo:country="RU" fo:font-style="normal" fo:font-weight="normal" officeooo:rsid="002352b9" style:font-size-asian="10.5pt" style:font-size-complex="14pt"/>
    </style:style>
    <style:style style:name="T8" style:family="text">
      <style:text-properties fo:font-variant="normal" fo:text-transform="none" fo:color="#000000" style:font-name="Times New Roman" fo:font-size="14pt" fo:letter-spacing="normal" fo:language="kpv" fo:country="RU" fo:font-style="normal" fo:font-weight="normal" officeooo:rsid="00343dd4" style:font-size-asian="10.5pt" style:font-size-complex="14pt"/>
    </style:style>
    <style:style style:name="T9" style:family="text">
      <style:text-properties fo:font-variant="normal" fo:text-transform="none" fo:color="#000000" style:font-name="Times New Roman" fo:font-size="14pt" fo:letter-spacing="normal" fo:language="kpv" fo:country="RU" fo:font-style="normal" fo:font-weight="normal" officeooo:rsid="00350997" style:font-size-asian="10.5pt" style:font-size-complex="14pt"/>
    </style:style>
    <style:style style:name="T10" style:family="text">
      <style:text-properties fo:font-variant="normal" fo:text-transform="none" fo:color="#000000" style:font-name="Times New Roman" fo:font-size="14pt" fo:letter-spacing="normal" fo:language="kpv" fo:country="RU" fo:font-style="normal" fo:font-weight="normal" officeooo:rsid="00363c3f" style:font-size-asian="10.5pt" style:font-size-complex="14pt"/>
    </style:style>
    <style:style style:name="T11" style:family="text">
      <style:text-properties fo:font-variant="normal" fo:text-transform="none" fo:color="#000000" style:font-name="Times New Roman" fo:font-size="14pt" fo:letter-spacing="normal" fo:language="kpv" fo:country="RU" fo:font-style="normal" fo:font-weight="normal" officeooo:rsid="00364da6" style:font-size-asian="10.5pt" style:font-size-complex="14pt"/>
    </style:style>
    <style:style style:name="T12" style:family="text">
      <style:text-properties fo:font-variant="normal" fo:text-transform="none" fo:color="#000000" style:font-name="Times New Roman" fo:font-size="14pt" fo:letter-spacing="normal" fo:language="kpv" fo:country="RU" fo:font-style="normal" fo:font-weight="normal" officeooo:rsid="0024feb4" style:font-size-asian="10.5pt" style:font-size-complex="14pt"/>
    </style:style>
    <style:style style:name="T13" style:family="text">
      <style:text-properties fo:font-variant="normal" fo:text-transform="none" fo:color="#000000" style:font-name="Times New Roman" fo:font-size="14pt" fo:letter-spacing="normal" fo:language="kpv" fo:country="RU" fo:font-style="normal" fo:font-weight="normal" officeooo:rsid="0036a75b" style:font-size-asian="10.5pt" style:font-size-complex="14pt"/>
    </style:style>
    <style:style style:name="T14" style:family="text">
      <style:text-properties fo:font-variant="normal" fo:text-transform="none" fo:color="#000000" style:font-name="Times New Roman" fo:font-size="14pt" fo:letter-spacing="normal" fo:language="kpv" fo:country="RU" fo:font-style="normal" fo:font-weight="normal" officeooo:rsid="003868c7" style:font-size-asian="10.5pt" style:font-size-complex="14pt"/>
    </style:style>
    <style:style style:name="T15" style:family="text">
      <style:text-properties fo:font-variant="normal" fo:text-transform="none" fo:color="#000000" style:font-name="Times New Roman" fo:font-size="14pt" fo:letter-spacing="normal" fo:language="kpv" fo:country="RU" fo:font-style="normal" fo:font-weight="normal" officeooo:rsid="0038dcdc" style:font-size-asian="10.5pt" style:font-size-complex="14pt"/>
    </style:style>
    <style:style style:name="T16" style:family="text">
      <style:text-properties fo:font-variant="normal" fo:text-transform="none" fo:color="#000000" style:font-name="Times New Roman" fo:font-size="14pt" fo:letter-spacing="normal" fo:language="kpv" fo:country="RU" fo:font-style="normal" fo:font-weight="normal" officeooo:rsid="0038f60c" style:font-size-asian="10.5pt" style:font-size-complex="14pt"/>
    </style:style>
    <style:style style:name="T17" style:family="text">
      <style:text-properties fo:font-variant="normal" fo:text-transform="none" fo:color="#000000" style:font-name="Times New Roman" fo:font-size="14pt" fo:letter-spacing="normal" fo:language="kpv" fo:country="RU" fo:font-style="normal" fo:font-weight="normal" officeooo:rsid="00271f06" style:font-size-asian="10.5pt" style:font-size-complex="14pt"/>
    </style:style>
    <style:style style:name="T18" style:family="text">
      <style:text-properties fo:font-variant="normal" fo:text-transform="none" fo:color="#000000" style:font-name="Times New Roman" fo:font-size="14pt" fo:letter-spacing="normal" fo:language="kpv" fo:country="RU" fo:font-style="normal" fo:font-weight="normal" officeooo:rsid="00255243" style:font-size-asian="10.5pt" style:font-size-complex="14pt"/>
    </style:style>
    <style:style style:name="T19" style:family="text">
      <style:text-properties fo:font-variant="normal" fo:text-transform="none" fo:color="#000000" style:font-name="Times New Roman" fo:font-size="14pt" fo:letter-spacing="normal" fo:language="kpv" fo:country="RU" fo:font-style="normal" fo:font-weight="normal" officeooo:rsid="0039441d" style:font-size-asian="10.5pt" style:font-size-complex="14pt"/>
    </style:style>
    <style:style style:name="T20" style:family="text">
      <style:text-properties fo:font-variant="normal" fo:text-transform="none" fo:color="#000000" style:font-name="Times New Roman" fo:font-size="14pt" fo:letter-spacing="normal" fo:language="kpv" fo:country="RU" fo:font-style="normal" fo:font-weight="normal" officeooo:rsid="0027bd86" style:font-size-asian="10.5pt" style:font-size-complex="14pt"/>
    </style:style>
    <style:style style:name="T21" style:family="text">
      <style:text-properties fo:font-variant="normal" fo:text-transform="none" fo:color="#000000" style:font-name="Times New Roman" fo:font-size="14pt" fo:letter-spacing="normal" fo:language="kpv" fo:country="RU" fo:font-style="normal" fo:font-weight="normal" officeooo:rsid="003fd5bb" style:font-size-asian="10.5pt" style:font-size-complex="14pt"/>
    </style:style>
    <style:style style:name="T22" style:family="text">
      <style:text-properties fo:font-variant="normal" fo:text-transform="none" fo:color="#000000" style:font-name="Times New Roman" fo:font-size="14pt" fo:letter-spacing="normal" fo:language="kpv" fo:country="RU" fo:font-style="normal" fo:font-weight="normal" officeooo:rsid="00299e67" style:font-size-asian="10.5pt" style:font-size-complex="14pt"/>
    </style:style>
    <style:style style:name="T23" style:family="text">
      <style:text-properties fo:font-variant="normal" fo:text-transform="none" fo:color="#000000" style:font-name="Times New Roman" fo:font-size="14pt" fo:letter-spacing="normal" fo:language="kpv" fo:country="RU" fo:font-style="normal" fo:font-weight="normal" officeooo:rsid="004562d0" style:font-size-asian="10.5pt" style:font-size-complex="14pt"/>
    </style:style>
    <style:style style:name="T24" style:family="text">
      <style:text-properties fo:font-variant="normal" fo:text-transform="none" fo:color="#000000" style:font-name="Times New Roman" fo:font-size="14pt" fo:letter-spacing="normal" fo:language="kpv" fo:country="RU" fo:font-style="normal" fo:font-weight="normal" officeooo:rsid="002c3574" style:font-size-asian="10.5pt" style:font-size-complex="14pt"/>
    </style:style>
    <style:style style:name="T25" style:family="text">
      <style:text-properties fo:font-variant="normal" fo:text-transform="none" fo:color="#000000" style:font-name="Times New Roman" fo:font-size="14pt" fo:letter-spacing="normal" fo:language="kpv" fo:country="RU" fo:font-style="normal" fo:font-weight="normal" officeooo:rsid="0050f1f7" style:font-size-asian="10.5pt" style:font-size-complex="14pt"/>
    </style:style>
    <style:style style:name="T26" style:family="text">
      <style:text-properties fo:font-variant="normal" fo:text-transform="none" fo:color="#000000" style:font-name="Times New Roman" fo:font-size="14pt" fo:letter-spacing="normal" fo:language="kpv" fo:country="RU" fo:font-style="normal" fo:font-weight="normal" officeooo:rsid="002d11ce" style:font-size-asian="10.5pt" style:font-size-complex="14pt"/>
    </style:style>
    <style:style style:name="T27" style:family="text">
      <style:text-properties fo:font-variant="normal" fo:text-transform="none" fo:color="#000000" style:font-name="Times New Roman" fo:font-size="14pt" fo:letter-spacing="normal" fo:language="kpv" fo:country="RU" fo:font-style="normal" fo:font-weight="normal" officeooo:rsid="00512ac5" style:font-size-asian="10.5pt" style:font-size-complex="14pt"/>
    </style:style>
    <style:style style:name="T28" style:family="text">
      <style:text-properties fo:font-variant="normal" fo:text-transform="none" fo:color="#000000" style:font-name="Times New Roman" fo:font-size="14pt" fo:letter-spacing="normal" fo:language="kpv" fo:country="RU" fo:font-style="normal" fo:font-weight="normal" officeooo:rsid="00518b6a" style:font-size-asian="10.5pt" style:font-size-complex="14pt"/>
    </style:style>
    <style:style style:name="T29" style:family="text">
      <style:text-properties fo:font-variant="normal" fo:text-transform="none" fo:color="#000000" style:font-name="Times New Roman" fo:font-size="14pt" fo:letter-spacing="normal" fo:language="kpv" fo:country="RU" fo:font-style="normal" fo:font-weight="normal" officeooo:rsid="00536bc9" style:font-size-asian="10.5pt" style:font-size-complex="14pt"/>
    </style:style>
    <style:style style:name="T30" style:family="text">
      <style:text-properties fo:font-variant="normal" fo:text-transform="none" fo:color="#000000" style:font-name="Times New Roman" fo:font-size="14pt" fo:letter-spacing="normal" fo:language="kpv" fo:country="RU" fo:font-style="normal" fo:font-weight="normal" officeooo:rsid="00546abc" style:font-size-asian="10.5pt" style:font-size-complex="14pt"/>
    </style:style>
    <style:style style:name="T31" style:family="text">
      <style:text-properties fo:font-variant="normal" fo:text-transform="none" fo:color="#000000" style:font-name="Times New Roman" fo:font-size="14pt" fo:letter-spacing="normal" fo:language="kpv" fo:country="RU" fo:font-style="normal" fo:font-weight="normal" officeooo:rsid="00561891" style:font-size-asian="10.5pt" style:font-size-complex="14pt"/>
    </style:style>
    <style:style style:name="T32" style:family="text">
      <style:text-properties fo:font-variant="normal" fo:text-transform="none" fo:color="#000000" style:font-name="Times New Roman" fo:font-size="14pt" fo:letter-spacing="normal" fo:language="kpv" fo:country="RU" fo:font-style="normal" fo:font-weight="normal" officeooo:rsid="002d8953" style:font-size-asian="10.5pt" style:font-size-complex="14pt"/>
    </style:style>
    <style:style style:name="T33" style:family="text">
      <style:text-properties fo:font-variant="normal" fo:text-transform="none" fo:color="#000000" style:font-name="Times New Roman" fo:font-size="14pt" fo:letter-spacing="normal" fo:language="kpv" fo:country="RU" fo:font-style="normal" fo:font-weight="normal" officeooo:rsid="0057905d" style:font-size-asian="10.5pt" style:font-size-complex="14pt"/>
    </style:style>
    <style:style style:name="T34" style:family="text">
      <style:text-properties fo:font-variant="normal" fo:text-transform="none" fo:color="#000000" style:font-name="Times New Roman" fo:font-size="14pt" fo:letter-spacing="normal" fo:language="kpv" fo:country="RU" fo:font-style="normal" fo:font-weight="normal" officeooo:rsid="00594959" style:font-size-asian="10.5pt" style:font-size-complex="14pt"/>
    </style:style>
    <style:style style:name="T35" style:family="text">
      <style:text-properties fo:font-variant="normal" fo:text-transform="none" fo:color="#000000" style:font-name="Times New Roman" fo:font-size="14pt" fo:letter-spacing="normal" fo:language="kpv" fo:country="RU" fo:font-style="normal" fo:font-weight="normal" style:font-size-asian="10.5pt" style:font-name-complex="Times New Roman1" style:font-size-complex="14pt"/>
    </style:style>
    <style:style style:name="T36" style:family="text">
      <style:text-properties fo:font-variant="normal" fo:text-transform="none" fo:color="#000000" style:font-name="Times New Roman" fo:font-size="14pt" fo:letter-spacing="normal" fo:language="kpv" fo:country="RU" fo:font-style="normal" fo:font-weight="normal" officeooo:rsid="00271f06" style:font-size-asian="10.5pt" style:font-name-complex="Times New Roman1" style:font-size-complex="14pt"/>
    </style:style>
    <style:style style:name="T37" style:family="text">
      <style:text-properties fo:font-variant="normal" fo:text-transform="none" fo:color="#000000" style:font-name="Times New Roman" fo:font-size="14pt" fo:letter-spacing="normal" fo:language="kpv" fo:country="RU" fo:font-style="normal" fo:font-weight="normal" officeooo:rsid="00299e67" style:font-size-asian="10.5pt" style:font-name-complex="Times New Roman1" style:font-size-complex="14pt"/>
    </style:style>
    <style:style style:name="T38" style:family="text">
      <style:text-properties fo:font-variant="normal" fo:text-transform="none" fo:color="#000000" style:font-name="Times New Roman" fo:font-size="14pt" fo:letter-spacing="normal" fo:language="kpv" fo:country="RU" fo:font-style="normal" fo:font-weight="normal" officeooo:rsid="002a422f" style:font-size-asian="10.5pt" style:font-name-complex="Times New Roman1" style:font-size-complex="14pt"/>
    </style:style>
    <style:style style:name="T39" style:family="text">
      <style:text-properties fo:font-variant="normal" fo:text-transform="none" fo:color="#000000" style:font-name="Times New Roman" fo:font-size="14pt" fo:letter-spacing="normal" fo:language="kpv" fo:country="RU" fo:font-style="normal" fo:font-weight="normal" officeooo:rsid="00417e36" style:font-size-asian="10.5pt" style:font-name-complex="Times New Roman1" style:font-size-complex="14pt"/>
    </style:style>
    <style:style style:name="T40" style:family="text">
      <style:text-properties fo:font-variant="normal" fo:text-transform="none" fo:color="#000000" style:font-name="Times New Roman" fo:font-size="14pt" fo:letter-spacing="normal" fo:language="kpv" fo:country="RU" fo:font-style="normal" fo:font-weight="normal" officeooo:rsid="004343c6" style:font-size-asian="10.5pt" style:font-name-complex="Times New Roman1" style:font-size-complex="14pt"/>
    </style:style>
    <style:style style:name="T41" style:family="text">
      <style:text-properties fo:font-variant="normal" fo:text-transform="none" fo:color="#000000" style:font-name="Times New Roman" fo:font-size="14pt" fo:letter-spacing="normal" fo:language="kpv" fo:country="RU" fo:font-style="normal" fo:font-weight="normal" officeooo:rsid="0046c2c3" style:font-size-asian="10.5pt" style:font-name-complex="Times New Roman1" style:font-size-complex="14pt"/>
    </style:style>
    <style:style style:name="T42" style:family="text">
      <style:text-properties fo:font-variant="normal" fo:text-transform="none" fo:color="#000000" style:font-name="Times New Roman" fo:font-size="14pt" fo:letter-spacing="normal" fo:language="kpv" fo:country="RU" fo:font-style="normal" fo:font-weight="normal" officeooo:rsid="005bd4b1" style:font-size-asian="10.5pt" style:font-name-complex="Times New Roman1" style:font-size-complex="14pt"/>
    </style:style>
    <style:style style:name="T43" style:family="text">
      <style:text-properties fo:font-variant="normal" fo:text-transform="none" fo:color="#000000" style:font-name="Times New Roman" fo:font-size="14pt" fo:letter-spacing="normal" fo:language="kpv" fo:country="RU" fo:font-style="normal" fo:font-weight="normal" officeooo:rsid="0022d47f" style:font-size-asian="10.5pt" style:font-weight-asian="normal" style:font-size-complex="14pt" style:font-weight-complex="normal"/>
    </style:style>
    <style:style style:name="T44" style:family="text">
      <style:text-properties fo:font-variant="normal" fo:text-transform="none" fo:color="#000000" style:font-name="Times New Roman" fo:font-size="14pt" fo:letter-spacing="normal" fo:language="kpv" fo:country="RU" fo:font-style="normal" fo:font-weight="normal" officeooo:rsid="0022d47f" style:font-size-asian="10.5pt" style:font-weight-asian="normal" style:font-name-complex="Times New Roman1" style:font-size-complex="14pt" style:font-weight-complex="normal"/>
    </style:style>
    <style:style style:name="T45" style:family="text">
      <style:text-properties fo:font-variant="normal" fo:text-transform="none" fo:color="#000000" style:font-name="Times New Roman" fo:font-size="14pt" fo:letter-spacing="normal" fo:language="kpv" fo:country="RU" fo:font-style="normal" fo:font-weight="normal" officeooo:rsid="004810a8" style:font-size-asian="10.5pt" style:font-weight-asian="normal" style:font-name-complex="Times New Roman1" style:font-size-complex="14pt" style:font-weight-complex="normal"/>
    </style:style>
    <style:style style:name="T46" style:family="text">
      <style:text-properties fo:font-variant="normal" fo:text-transform="none" fo:color="#000000" style:font-name="Times New Roman" fo:font-size="14pt" fo:letter-spacing="normal" fo:language="kpv" fo:country="RU" fo:font-style="normal" fo:font-weight="normal" officeooo:rsid="002bc97c" style:font-size-asian="10.5pt" style:font-weight-asian="normal" style:font-name-complex="Times New Roman1" style:font-size-complex="14pt" style:font-weight-complex="normal"/>
    </style:style>
    <style:style style:name="T47" style:family="text">
      <style:text-properties fo:font-variant="normal" fo:text-transform="none" fo:color="#000000" style:font-name="Times New Roman" fo:font-size="14pt" fo:letter-spacing="normal" fo:language="kpv" fo:country="RU" fo:font-style="normal" fo:font-weight="normal" officeooo:rsid="0049ca2e" style:font-size-asian="10.5pt" style:font-weight-asian="normal" style:font-name-complex="Times New Roman1" style:font-size-complex="14pt" style:font-weight-complex="normal"/>
    </style:style>
    <style:style style:name="T48" style:family="text">
      <style:text-properties fo:font-variant="normal" fo:text-transform="none" fo:color="#000000" style:font-name="Times New Roman" fo:font-size="14pt" fo:letter-spacing="normal" fo:language="kpv" fo:country="RU" fo:font-style="normal" fo:font-weight="normal" officeooo:rsid="004b89c5" style:font-size-asian="10.5pt" style:font-weight-asian="normal" style:font-name-complex="Times New Roman1" style:font-size-complex="14pt" style:font-weight-complex="normal"/>
    </style:style>
    <style:style style:name="T49" style:family="text">
      <style:text-properties fo:font-variant="normal" fo:text-transform="none" fo:color="#000000" style:font-name="Times New Roman" fo:font-size="14pt" fo:letter-spacing="normal" fo:language="kpv" fo:country="RU" fo:font-style="normal" fo:font-weight="normal" style:font-name-asian="Noto Sans Mono CJK SC" style:font-size-asian="10.5pt" style:font-name-complex="Times New Roman1" style:font-size-complex="14pt"/>
    </style:style>
    <style:style style:name="T50" style:family="text">
      <style:text-properties fo:font-variant="normal" fo:text-transform="none" fo:color="#000000" style:font-name="Times New Roman" fo:font-size="14pt" fo:letter-spacing="normal" fo:language="kpv" fo:country="RU" fo:font-style="normal" fo:font-weight="normal" officeooo:rsid="00299e67" style:font-name-asian="Noto Sans Mono CJK SC" style:font-size-asian="10.5pt" style:font-name-complex="Times New Roman1" style:font-size-complex="14pt"/>
    </style:style>
    <style:style style:name="T51" style:family="text">
      <style:text-properties fo:font-variant="normal" fo:text-transform="none" fo:color="#000000" style:font-name="Times New Roman" fo:font-size="14pt" fo:letter-spacing="normal" fo:language="kpv" fo:country="RU" fo:font-style="normal" fo:font-weight="normal" officeooo:rsid="0022d47f" style:font-name-asian="NSimSun" style:font-size-asian="10.5pt" style:font-weight-asian="normal" style:font-name-complex="Mangal" style:font-size-complex="14pt" style:font-weight-complex="normal"/>
    </style:style>
    <style:style style:name="T52" style:family="text">
      <style:text-properties fo:font-variant="normal" fo:text-transform="none" fo:color="#000000" style:font-name="Times New Roman" fo:font-size="14pt" fo:letter-spacing="normal" fo:language="kpv" fo:country="RU" fo:font-style="normal" fo:font-weight="normal" officeooo:rsid="004810a8" style:font-name-asian="NSimSun" style:font-size-asian="10.5pt" style:font-weight-asian="normal" style:font-name-complex="Mangal" style:font-size-complex="14pt" style:font-weight-complex="normal"/>
    </style:style>
    <style:style style:name="T53" style:family="text">
      <style:text-properties officeooo:rsid="002352b9"/>
    </style:style>
    <style:style style:name="T54" style:family="text">
      <style:text-properties officeooo:rsid="0024feb4"/>
    </style:style>
    <style:style style:name="T55" style:family="text">
      <style:text-properties officeooo:rsid="002bc97c"/>
    </style:style>
    <style:style style:name="T56" style:family="text">
      <style:text-properties officeooo:rsid="002c3574"/>
    </style:style>
    <style:style style:name="T57" style:family="text">
      <style:text-properties fo:color="#000000" style:font-name="Times New Roman" fo:font-size="14pt" fo:language="kpv" fo:country="RU" style:font-size-asian="10.5pt" style:font-name-complex="Times New Roman1" style:font-size-complex="14pt"/>
    </style:style>
    <style:style style:name="T58" style:family="text">
      <style:text-properties fo:color="#000000" style:font-name="Times New Roman" fo:font-size="14pt" fo:language="kpv" fo:country="RU" officeooo:rsid="00271f06" style:font-size-asian="10.5pt" style:font-name-complex="Times New Roman1" style:font-size-complex="14pt"/>
    </style:style>
    <style:style style:name="T59" style:family="text">
      <style:text-properties fo:color="#000000" style:font-name="Times New Roman" fo:font-size="14pt" fo:language="kpv" fo:country="RU" officeooo:rsid="003b80ad" style:font-size-asian="10.5pt" style:font-name-complex="Times New Roman1" style:font-size-complex="14pt"/>
    </style:style>
    <style:style style:name="T60" style:family="text">
      <style:text-properties fo:color="#000000" style:font-name="Times New Roman" fo:font-size="14pt" fo:language="kpv" fo:country="RU" officeooo:rsid="002738a0" style:font-size-asian="10.5pt" style:font-name-complex="Times New Roman1" style:font-size-complex="14pt"/>
    </style:style>
    <style:style style:name="T61" style:family="text">
      <style:text-properties fo:color="#000000" style:font-name="Times New Roman" fo:font-size="14pt" fo:language="kpv" fo:country="RU" officeooo:rsid="0027bd86" style:font-size-asian="10.5pt" style:font-name-complex="Times New Roman1" style:font-size-complex="14pt"/>
    </style:style>
    <style:style style:name="T62" style:family="text">
      <style:text-properties fo:color="#000000" style:font-name="Times New Roman" fo:font-size="14pt" fo:language="kpv" fo:country="RU" officeooo:rsid="003ea3b5" style:font-size-asian="10.5pt" style:font-name-complex="Times New Roman1" style:font-size-complex="14pt"/>
    </style:style>
    <style:style style:name="T63" style:family="text">
      <style:text-properties fo:color="#000000" style:font-name="Times New Roman" fo:font-size="14pt" fo:language="kpv" fo:country="RU" officeooo:rsid="005a7165" style:font-size-asian="10.5pt" style:font-name-complex="Times New Roman1" style:font-size-complex="14pt"/>
    </style:style>
    <style:style style:name="T64" style:family="text">
      <style:text-properties officeooo:rsid="0031c584"/>
    </style:style>
    <style:style style:name="T65" style:family="text">
      <style:text-properties officeooo:rsid="003663a6"/>
    </style:style>
    <style:style style:name="T66" style:family="text">
      <style:text-properties officeooo:rsid="0046c2c3" style:font-name-complex="Times New Roman1"/>
    </style:style>
    <style:style style:name="T67" style:family="text">
      <style:text-properties officeooo:rsid="004d8161"/>
    </style:style>
    <style:style style:name="T68" style:family="text">
      <style:text-properties officeooo:rsid="00594959"/>
    </style:style>
    <style:style style:name="T69" style:family="text">
      <style:text-properties officeooo:rsid="005bd4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19.02.2022</text:h>
      <text:h text:style-name="P12" text:outline-level="1">Ухтаын «Газпром» <text:span text:style-name="T64">публичнӧй акционер котыр</text:span> отсӧгӧн помалӧны дзоньтавны йӧзлы тӧдчана объектъяс</text:h>
      <text:h text:style-name="P14" text:outline-level="1"><text:span text:style-name="T43">Уджъяссӧ нуӧдӧны Коми Республикаса Веськӧдлан котыр да «Газпром» публичнӧй акционер котыр (ПАК) костын уджъёртасьӧм йылысь </text:span><text:span text:style-name="T52">артмӧдчӧм</text:span><text:span text:style-name="T43"> серти </text:span><text:span text:style-name="T51">инвестиция проектъяс, на лыдын «Ухта – Торжок – 2» магистральнӧй биару провод стрӧитан проект, збыльмӧдӧм серти.</text:span></text:h>
      <text:p text:style-name="P4"><text:span text:style-name="T5">Урасьӧм тӧлысь 18 лунӧ удж серти ветлігӧн объектъясӧ волісны Коми Республикаса Юралысь Владимир Уйба, «Газпром трансгаз Ухта» </text:span><text:span text:style-name="T6">ичӧт кывкутана</text:span><text:span text:style-name="T5"> котырса </text:span><text:span text:style-name="T7">медыджыд </text:span><text:span text:style-name="T5">директор, Коми Республикалӧн Каналан Сӧветса депутат Александр Гайворонский, «Ухта» КК МЮ-</text:span><text:span text:style-name="T7">са</text:span><text:span text:style-name="T5"> </text:span><text:span text:style-name="T34">ю</text:span><text:span text:style-name="T5">ралысь – «Ухта» КК МЮ-</text:span><text:span text:style-name="T7">са</text:span><text:span text:style-name="T5"> администрацияӧн юрнуӧдысь Магомед Османов да Коми Республикаса </text:span><text:span text:style-name="T6">ӧ</text:span><text:span text:style-name="T5">тйӧза палатаӧн веськӧдлысь</text:span><text:span text:style-name="T4"> Григорий Хатанзейский.</text:span></text:p>
      <text:p text:style-name="P4"><text:span text:style-name="T4">«</text:span><text:span text:style-name="T7">Аттьӧала «Газпром» компанияса да карса юрнуӧдысьясӧс бур да ӧтсӧгласа уджысь. Йӧзлысь дзоньвидзалун видзан, культура да прӧст коллялан объектъяс кыпӧдӧм вылӧ сьӧм видзигӧн ми пуктам пай йӧзлӧн, республикалӧн аскиа лунӧ. Став бурторнас, мый эм Ухта</text:span><text:span text:style-name="T8">ы</text:span><text:span text:style-name="T7">н, вермӧны вӧдитчыны оз сӧмын Ухта</text:span><text:span text:style-name="T10">ын</text:span><text:span text:style-name="T7"> олысьяс, но республикаса мукӧд муниципалитеты</text:span><text:span text:style-name="T9">н</text:span><text:span text:style-name="T7"> олысьяс», - <text:s/>тӧдчӧдіс </text:span><text:span text:style-name="T11">Владимир Уйба.</text:span></text:p>
      <text:p text:style-name="P3"><text:span text:style-name="T53">Тайӧ объектъяс пӧвстысь ӧтиыс – физиотерапевтическ</text:span><text:span text:style-name="T54">ӧй </text:span><text:span text:style-name="T53">поликлиника </text:span><text:span text:style-name="T54">(ва-няйтӧн бурдӧдчанін). «Газпром» ПАК тшӧт весьтӧ поликлиникаын дзоньталӧны варччанін пӧрччысянінъяс</text:span><text:span text:style-name="T65">ӧн</text:span><text:span text:style-name="T54">, санузелъяс</text:span><text:span text:style-name="T65">ӧн</text:span><text:span text:style-name="T54">, душӧн мыссянінъяс</text:span><text:span text:style-name="T65">ӧн</text:span><text:span text:style-name="T54">, вежлалӧны ӧшиньяс, краситасны поликлиника ортсысӧ. Уджъяссӧ кӧсйӧны помавны косму тӧлысьын.</text:span></text:p>
      <text:p text:style-name="P5"><text:span text:style-name="T4">«Физиотерапевтическ</text:span><text:span text:style-name="T12">ӧй поликлиникасӧ пыдди пуктӧны и Ухтаын, и </text:span><text:span text:style-name="T13">р</text:span><text:span text:style-name="T12">еспубликаын. Тайӧ регионкостса ыджыд объект. Татчӧ пациентъяс волӧны оз сӧмын орчча муниципалитетъясысь, но и мукӧд регионысь, весиг ылыс да матыс суйӧрсайса странаясысь. Колян во </text:span><text:span text:style-name="T14">тані </text:span><text:span text:style-name="T12">босьтісны услугаяс квайт сюрсысь унджык пациент, сы лыдын найӧ, кодъяс висьлісны ковидӧн», - гӧгӧрвоӧдіс республикаса </text:span><text:span text:style-name="T15">Ю</text:span><text:span text:style-name="T12">ралысь.</text:span></text:p>
      <text:p text:style-name="P5"><text:soft-page-break/><text:span text:style-name="T12">Коми Республикаса </text:span><text:span text:style-name="T16">йӧзлысь дзоньвидзалун видзан министерство</text:span><text:span text:style-name="T12"> ньӧбис </text:span><text:span text:style-name="T17">мед</text:span><text:span text:style-name="T16">ицина </text:span><text:span text:style-name="T17">учреждениеӧ </text:span><text:span text:style-name="T18">оборудование, на лыдын ударно-волновӧй, светӧвӧй, магнитнӧй да мукӧд сикас терапия вылӧ аппаратъяс, хромотерапияа гидро-</text:span><text:span text:style-name="T16">аэро</text:span><text:span text:style-name="T18">массажнӧй ваннаяс, кислороднӧй </text:span><text:span text:style-name="T17">б</text:span><text:span text:style-name="T19">а</text:span><text:span text:style-name="T17">рокамера, массаж вӧчан пызан.</text:span></text:p>
      <text:p text:style-name="P6"><text:span text:style-name="T4">Владимир Уйба </text:span><text:span text:style-name="T17">видзӧдліс, кыдзи дзоньталӧны</text:span><text:span text:style-name="T4"> </text:span><text:span text:style-name="T35">Ухта</text:span><text:span text:style-name="T49">ын</text:span><text:span text:style-name="T35"> мутаскостса кага чужтан керка. </text:span><text:span text:style-name="T36">Тані дзоньнас выльмӧдісны </text:span><text:span text:style-name="T57">приёмнӧй </text:span><text:span text:style-name="T58">покойсӧ да медшӧр корпуслысь пристройкасӧ</text:span><text:span text:style-name="T57">, выпишитан жырсӧ, вежисны груз да пассажиръясӧс новлӧдлан кык лифт, </text:span><text:span text:style-name="T59">лӧсьӧдісны </text:span><text:span text:style-name="T57">му веркӧсвывса вуджанінсӧ. </text:span><text:span text:style-name="T60">Нуӧдӧны уджъяс кага чужтан юкӧнса приёмнӧй покойын, пузчужӧм </text:span><text:span text:style-name="T61">кага</text:span><text:span text:style-name="T63">яс</text:span><text:span text:style-name="T61">лы</text:span><text:span text:style-name="T60"> анестезиология да реанимация юкӧнын, пузчуж</text:span><text:span text:style-name="T57">ӧм да кадысь водз чужӧм кагаяслӧн патология юкӧн</text:span><text:span text:style-name="T60">ын, «</text:span><text:span text:style-name="T61">Мам да кага» кага чужтӧмбӧрся юкӧнын, кага чужтан юкӧнын операционнӧй</text:span><text:span text:style-name="T62">ӧ</text:span><text:span text:style-name="T61">н. Дзоньталан жыръяслӧн </text:span><text:span text:style-name="T62">ӧтувъя </text:span><text:span text:style-name="T61">площадьыс – вит сюрс гӧгӧр квадратнӧй метр. Уджъяссӧ кӧсйӧны эштӧдны ода-кора тӧлысь заводитчигӧн.</text:span></text:p>
      <text:p text:style-name="P7"><text:span text:style-name="T4">«</text:span><text:span text:style-name="T20">Демография йылысь сёрнитігӧн, миянлы оз ков вунӧдны объектъяс йылысь, кӧні заводитчӧ олӧм. Роддомъяс</text:span><text:span text:style-name="T21">ыс</text:span><text:span text:style-name="T20"> кӧ лоасны мисьтӧмӧсь, лӧсьӧдтӧмӧсь, </text:span><text:span text:style-name="T22">кага чужтӧмлы </text:span><text:span text:style-name="T21">бура </text:span><text:span text:style-name="T22">отсасьӧм йылысь весиг сёрнисӧ оз ков панны. </text:span><text:span text:style-name="T37">Ухта</text:span><text:span text:style-name="T50">ын</text:span><text:span text:style-name="T37"> мутаскостса кага чужтан керка</text:span><text:span text:style-name="T38">ын водзӧ на </text:span><text:span text:style-name="T39">мунӧны</text:span><text:span text:style-name="T38"> капитальнӧя дзоньта</text:span><text:span text:style-name="T40">ся</text:span><text:span text:style-name="T38">н уджъяс. Ӧні Коми Республикаса Веськӧдлан котырлӧн мог – могмӧдны сійӧс выль медицина оборудованиеӧн да мебельӧн, мый вылӧ ковмас республиканскӧй сьӧмкудйысь сьӧм», -</text:span><text:span text:style-name="T4"> </text:span><text:span text:style-name="T23">шуис </text:span><text:span text:style-name="T4">Владимир Уйба.</text:span></text:p>
      <text:p text:style-name="P17"><text:span text:style-name="T35">Ухта</text:span><text:span text:style-name="T49">ын</text:span><text:span text:style-name="T35"> мутаскостса кага чужтан керка </text:span><text:span text:style-name="T38">сетӧ отсӧг Коми </text:span><text:span text:style-name="T41">Республикаса</text:span><text:span text:style-name="T38"> квайт районысь пациентъяслы. Быд во тані босьтӧны медицина услугаяс регионы</text:span><text:span text:style-name="T42">сь</text:span><text:span text:style-name="T38"> 22 прӧчентысь унджык ань да примитӧны 1500 кага вайӧм.</text:span></text:p>
      <text:p text:style-name="P8"><text:span text:style-name="T44">Коми Республикаса Веськӧдлан котыр да «Газпром» ПАК костын <text:s/></text:span><text:span text:style-name="T45">артмӧдчӧм</text:span><text:span text:style-name="T44"> </text:span><text:span text:style-name="T46">серти Ухтаын дзоньталісны Челядьлы паркын меститчӧм мини-зооуголоклысь зданиесӧ. Сійӧс стрӧитісны 30 во сайын том натуралистъяслы станция бердын да </text:span><text:span text:style-name="T47">сійӧ </text:span><text:span text:style-name="T46">лоис выль керка</text:span><text:span text:style-name="T47">ӧ</text:span><text:span text:style-name="T46">н уна пемӧс-отказниклы. Пемӧсъясӧс видзанінын сідзжӧ быдтывлісны уна экзотическӧй пемӧс сикас. Сэні олісны ош, макака, карликӧвӧй ӧблезянаяс, питон, енотъяс, павлинъяс, цесаркаяс, носухаяс, </text:span><text:soft-page-break/><text:span text:style-name="T46">дикобраз, крокодил, игуана, быдсикас г</text:span><text:span text:style-name="T48">р</text:span><text:span text:style-name="T46">ы</text:span><text:span text:style-name="T48">з</text:span><text:span text:style-name="T46">унъяс, лэбачьяс, му-васа пемӧсъяс да черияс.</text:span></text:p>
      <text:p text:style-name="P1">«<text:span text:style-name="T55">Тайӧ челядьлы зэв шензьӧдана ин. </text:span><text:span text:style-name="T67">Но с</text:span><text:span text:style-name="T56">ійӧ вӧлі нин зэв шогмытӧмӧн, киссян выйын, сійӧс коліс либӧ косявны, либӧ капитальнӧя дзоньтавны. Ми бӧрйим мӧдсӧ. Ӧд тайӧ историческӧй места, карлӧн аслыспӧлӧслуныс. Зоопарксӧ дзоньталісны-лӧсьӧдісны да ӧні сійӧ лӧсялӧ пемӧсъясӧс кутан став корӧмлы. Республикаын татшӧмторйыс сэсся некӧн абу. Ӧні карса юрнуӧдысьяслӧн могыс – конкурсъяс нуӧдӧмӧн аддзыны компетентнӧй организацияӧс, коді вермас колана ногӧн да тӧдӧмӧн котыртны зоопарклысь уджсӧ ветврачьясӧс, зоологъясӧс, специалистъясӧс корӧмӧн, кодъяс радейтӧны пемӧсъясӧс да бура тӧдӧны, кыдзи найӧс видзны»</text:span>, - <text:span text:style-name="T56">шуис</text:span> Владимир Уйба.</text:p>
      <text:p text:style-name="P9"><text:span text:style-name="T24">Коми Республикаса Юралысь </text:span><text:span text:style-name="T25">се</text:span><text:span text:style-name="T24">тіс «Газпром трансгаз Ухта» </text:span><text:span text:style-name="T27">ИК</text:span><text:span text:style-name="T24">К-са медыджыд директор Александр Гайворонск</text:span><text:span text:style-name="T26">ий</text:span><text:span text:style-name="T28">лы</text:span><text:span text:style-name="T26"> Атть</text:span><text:span text:style-name="T24">ӧ</text:span><text:span text:style-name="T26">алана </text:span><text:span text:style-name="T29">письмӧ</text:span><text:span text:style-name="T26"> да сиис водз</text:span><text:span text:style-name="T24">ӧ</text:span><text:span text:style-name="T26"> бура </text:span><text:span text:style-name="T24">ӧ</text:span><text:span text:style-name="T26">твылысь уджавны. </text:span></text:p>
      <text:p text:style-name="P10"><text:span text:style-name="T24">«Газпром трансгаз Ухта» </text:span><text:span text:style-name="T30">ИК</text:span><text:span text:style-name="T24">К </text:span><text:span text:style-name="T26">водз</text:span><text:span text:style-name="T24">ӧ </text:span><text:span text:style-name="T26">кутас збыльм</text:span><text:span text:style-name="T24">ӧ</text:span><text:span text:style-name="T26">дны регионын й</text:span><text:span text:style-name="T24">ӧ</text:span><text:span text:style-name="T26">злы </text:span><text:span text:style-name="T30">тӧдчана</text:span><text:span text:style-name="T26"> проектъяс. Шуам, регыдъя кад</text:span><text:span text:style-name="T24">ӧ </text:span><text:span text:style-name="T26">ас инвестиция уджтас серти </text:span><text:span text:style-name="T31">планируйтӧма</text:span><text:span text:style-name="T26"> стр</text:span><text:span text:style-name="T24">ӧ</text:span><text:span text:style-name="T26">итны спорт да культура комплекс, к</text:span><text:span text:style-name="T24">ӧ</text:span><text:span text:style-name="T26">ні котыртасны оз с</text:span><text:span text:style-name="T24">ӧ</text:span><text:span text:style-name="T26">мын Ухталысь, но и орчча районъяслысь спорт да культура боксянь </text:span><text:span text:style-name="T31">прӧст кад</text:span><text:span text:style-name="T26"> колля</text:span><text:span text:style-name="T31">лӧмсӧ</text:span><text:span text:style-name="T24">, </text:span><text:span text:style-name="T32">и </text:span><text:span text:style-name="T26">мый </text:span><text:span text:style-name="T32">мед</text:span><text:span text:style-name="T26">т</text:span><text:span text:style-name="T24">ӧ</text:span><text:span text:style-name="T26">дчана</text:span><text:span text:style-name="T32">ыс</text:span><text:span text:style-name="T26"> – выль бур </text:span><text:span text:style-name="T24">ӧ</text:span><text:span text:style-name="T26">нія тшуп</text:span><text:span text:style-name="T24">ӧ</text:span><text:span text:style-name="T26">дын. Таысь кындзи, Ухтаын водз</text:span><text:span text:style-name="T24">ӧ </text:span><text:span text:style-name="T26">ну</text:span><text:span text:style-name="T24">ӧ</text:span><text:span text:style-name="T26">дасны «Сияние севера» лыз</text:span><text:span text:style-name="T33">ь</text:span><text:span text:style-name="T26"> да спорт база </text:span><text:span text:style-name="T32">л</text:span><text:span text:style-name="T24">ӧ</text:span><text:span text:style-name="T32">сь</text:span><text:span text:style-name="T24">ӧ</text:span><text:span text:style-name="T32">д</text:span><text:span text:style-name="T24">ӧ</text:span><text:span text:style-name="T32">м-бурм</text:span><text:span text:style-name="T24">ӧ</text:span><text:span text:style-name="T32">д</text:span><text:span text:style-name="T24">ӧ</text:span><text:span text:style-name="T32">м серти уджъяс», - шуис </text:span><text:span text:style-name="T4">Александр Гайворонский.</text:span></text:p>
      <text:h text:style-name="P15" text:outline-level="1">19.02.2022</text:h>
      <text:h text:style-name="P13" text:outline-level="1">В Ухте при поддержке ПАО «Газпром» завершается ремонт социально значимых объектов</text:h>
      <text:p text:style-name="P2">Работы проводятся по Соглашению о сотрудничестве между Правительством Республики Коми и ПАО «Газпром» в рамках реализации инвестиционных проектов, в том числе проекта строительства магистрального газопровода «Ухта-Торжок – 2».</text:p>
      <text:p text:style-name="P2">18 февраля в ходе рабочей поездки объекты посетили Глава Республики Коми Владимир Уйба, генеральный директор ООО «Газпром трансгаз Ухта», депутат Государственного Совета Республики Коми Александр Гайворонский, Глава МОГО «Ухта» - руководитель администрации МОГО «Ухта» Магомед Османов и председатель Общественной палаты Республики Коми Григорий Хатанзейский.</text:p>
      <text:p text:style-name="P2">«Благодарю руководство компании «Газпром» и города за плодотворное сотрудничество и слаженную работу. Направляя деньги на возрождение объектов здравоохранения, культуры и досуга, мы на самом деле вкладываем в людей, а значит - в будущее республики. Благами, которые появляются в Ухте, могут воспользоваться не только ухтинцы, но и жители других муниципалитетов республики», - подчеркнул Владимир Уйба.</text:p>
      <text:p text:style-name="P2">Один из таких объектов - физиотерапевтическая поликлиника (водогрязелечебница). За счёт ПАО «Газпром» в поликлинике проводится ремонт бассейна с раздевалками, санузлами, душевыми, идёт замена оконных блоков дневного света на кровле, будет выполнена окраска фасада. Работы планируется завершить в апреле.</text:p>
      <text:p text:style-name="P2">«Физиотерапевтическая клиника – гордость и Ухты, и республики. Это большой межрегиональный объект. Сюда приезжают пациенты не только из соседних муниципалитетов, но и других регионов, даже из стран ближнего и дальнего зарубежья. В прошлом году здесь получили услуги более шести тысяч пациентов, в том числе перенёсшие ковид», - прокомментировал глава республики.</text:p>
      <text:p text:style-name="P2"><text:soft-page-break/>Минздрав Коми закупил для медучреждения оборудование, включая аппараты для ударно-волновой, световой, магнитной и других видов терапий, гидро-аэромассажные с хромотерапией ванны, кислородная барокамера, массажный стол.</text:p>
      <text:p text:style-name="P2">Владимир Уйба ознакомился с ходом ремонтных работ в Ухтинском межтерриториальном родильном доме. Здесь полностью обновлены приемный покой и пристройка основного корпуса, выписное помещение, заменены два грузовых больничных лифта, обустроен наземный переход между корпусами здания. Продолжаются работы в приемном покое родильного отделения, отделении анестезиологии и реанимации для новорожденных, отделении патологии новорожденных и недоношенных детей, послеродовом отделении «Мать и дитя», родовом отделении с операционной. Площадь ремонтируемых помещений составляет около пяти тысяч квадратных метров. Работы планируется завершить в первой декаде мая.</text:p>
      <text:p text:style-name="P2">«Говоря о демографии, мы не можем забывать об объектах, где начинается жизнь. Если роддомы будут в неприглядном виде, то, конечно, ни о каком процессе достойного родовспоможения говорить не придется. Капитальный ремонт в Ухтинском межтерриториальном родильном доме еще продолжается. Сейчас перед Правительством Республики Коми стоит задача оснастить его новым медицинским оборудованием и мебелью, на что потребуются дополнительные средства из республиканского бюджета», - сказал Владимир Уйба.</text:p>
      <text:p text:style-name="P2">Ухтинский межтерриториальный родильный дом оказывает помощь пациентам шести районов Коми. Каждый год здесь получают медицинские услуги более 22 процентов женщин региона и проходит 1500 родов.</text:p>
      <text:p text:style-name="P2">В рамках реализации Соглашения между Правительством Коми и ПАО "Газпром" в Ухте отремонтировано здание мини-зооуголка, расположенного в Детском парке. Он был построен 30 лет назад при станции юных натуралистов и стал новым домом для многих животных-отказников. В зверинце также находилось немало экзотических видов фауны. В нем обитали медведь, макака, <text:soft-page-break/>карликовые обезьяны, питон, еноты, павлины, цесарки, носухи, дикобраз, крокодил, игуана, различные виды грызунов, птиц, земноводных и рыб.</text:p>
      <text:p text:style-name="P2">«Это сказочное место для ребятишек. Но он был в настолько плачевном состоянии, что его требовалось либо снести, либо капитально отремонтировать. Мы выбрали второе. Все-таки это историческое место, изюминка города. Зоопарк воссоздан из руин, и теперь он отвечает всем современным нормам по содержанию животных. Такого в республике больше нигде нет. Сейчас перед руководством города стоит задача найти на конкурсной основе компетентную организацию, которая сможет квалифицированно организовать работу зоопарка, с привлечением ветврачей, зоологов, специалистов, которые любят животных и знают, как содержать их в неволе», - сказал Владимир Уйба.</text:p>
      <text:p text:style-name="P2">Глава Республики Коми наградил генерального директора ООО «Газпром трансгаз Ухта» Александра Гайворонского Благодарственным письмом и пожелал дальнейшего плодотворного сотрудничества.</text:p>
      <text:p text:style-name="P2">«ООО «Газпром трансгаз Ухта» продолжит реализацию социально значимых проектов в регионе. Например, в ближайшей перспективе в рамках собственной инвестиционной программы запланировано строительство спортивно-культурного комплекса, который покроет потребность в организации спортивного и культурного досуга не только Ухты, но и ближайших районов, и что особенно важно - на новом качественном современном уровне. Кроме того, продолжится работа по обустройству в Ухте инфраструктуры лыжно-спортивной базы «Сияние Севера» - прокомментировал Александр Гайворонский.</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2-21T17:04:49.452131541</dc:date>
    <meta:editing-duration>PT2H9M33S</meta:editing-duration>
    <meta:editing-cycles>54</meta:editing-cycles>
    <meta:generator>LibreOffice/6.4.2.2$Linux_X86_64 LibreOffice_project/4e471d8c02c9c90f512f7f9ead8875b57fcb1ec3</meta:generator>
    <meta:document-statistic meta:table-count="0" meta:image-count="0" meta:object-count="0" meta:page-count="6" meta:paragraph-count="30" meta:word-count="1292" meta:character-count="10285" meta:non-whitespace-character-count="9010"/>
  </office:meta>
</office:document-meta>
</file>