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Golos-Regular" svg:font-family="Golos-Regular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fo:font-variant="normal" fo:text-transform="none" fo:color="#212529" style:font-name="Times New Roman" fo:font-size="14pt" fo:letter-spacing="normal" fo:language="kpv" fo:country="RU" fo:font-style="normal" fo:font-weight="bold" officeooo:rsid="0023d080" officeooo:paragraph-rsid="00258fff" style:font-size-asian="14pt" style:font-weight-asian="bold" style:font-size-complex="14pt" style:font-weight-complex="bold"/>
    </style:style>
    <style:style style:name="P2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fo:font-variant="normal" fo:text-transform="none" fo:color="#212529" style:font-name="Times New Roman" fo:font-size="14pt" fo:letter-spacing="normal" fo:language="kpv" fo:country="RU" fo:font-style="normal" fo:font-weight="bold" officeooo:rsid="0023d080" officeooo:paragraph-rsid="0031b0a2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fo:font-variant="normal" fo:text-transform="none" fo:color="#212529" style:font-name="Times New Roman" fo:font-size="14pt" fo:letter-spacing="normal" fo:language="kpv" fo:country="RU" fo:font-style="normal" fo:font-weight="bold" officeooo:rsid="0023d080" officeooo:paragraph-rsid="0031b0a2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bold" officeooo:rsid="00307f67" officeooo:paragraph-rsid="00307f67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212529" fo:letter-spacing="normal" fo:font-style="normal"/>
    </style:style>
    <style:style style:name="T2" style:family="text">
      <style:text-properties officeooo:rsid="002ec422"/>
    </style:style>
    <style:style style:name="T3" style:family="text">
      <style:text-properties officeooo:rsid="0031b0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2<text:span text:style-name="T2">1</text:span>.02.2022</text:h>
      <text:h text:style-name="P2" text:outline-level="1"><text:span text:style-name="T2">Владимир Уйба Пекинын 2022 </text:span><text:span text:style-name="T3">вося </text:span><text:span text:style-name="T2">Тӧвся Олимпийскӧй ворсӧмъясын участвуйтысь Илья Семиковкӧд аддзысьлӧм, Коми республиканскӧй больничаын выль компьютернӧй томограф да регионын эпидемиякӧд йитчӧм серпас йылысь</text:span></text:h>
      <text:p text:style-name="P3"/>
      <text:p text:style-name="P3"/>
      <text:p text:style-name="P3"/>
      <text:h text:style-name="P2" text:outline-level="1">2<text:span text:style-name="T2">1</text:span>.02.2022</text:h>
      <text:h text:style-name="P1" text:outline-level="1">Владимир Уйба о встрече с участником Зимних Олимпийских игр - 2022 в Пекине Ильёй Семиковым, новом компьютерном томографе в Коми республиканской больнице и эпидситуации в регионе</text:h>
      <text:p text:style-name="P4"><text:span text:style-name="T1">153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Golos-Regular" svg:font-family="Golos-Regular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1-02-14T19:11:11.473000000</meta:creation-date>
    <dc:date>2022-02-22T14:25:56.166361152</dc:date>
    <meta:editing-duration>PT58M51S</meta:editing-duration>
    <meta:editing-cycles>9</meta:editing-cycles>
    <meta:generator>LibreOffice/6.4.2.2$Linux_X86_64 LibreOffice_project/4e471d8c02c9c90f512f7f9ead8875b57fcb1ec3</meta:generator>
    <meta:document-statistic meta:table-count="0" meta:image-count="0" meta:object-count="0" meta:page-count="1" meta:paragraph-count="5" meta:word-count="53" meta:character-count="407" meta:non-whitespace-character-count="359"/>
  </office:meta>
</office:document-meta>
</file>