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738b" officeooo:paragraph-rsid="0027738b" style:font-name-asian="NSimSun" style:font-size-asian="14pt" style:font-weight-asian="normal" style:font-name-complex="Mang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901d2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d080" officeooo:paragraph-rsid="002cf15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color="#000000" style:font-name="Times New Roman" fo:font-size="14pt" fo:language="kpv" fo:country="RU" officeooo:paragraph-rsid="002cf15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color="#000000" style:font-name="Times New Roman" fo:font-size="14pt" fo:language="kpv" fo:country="RU" officeooo:paragraph-rsid="003bbfd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23d080" officeooo:paragraph-rsid="0023d08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262b5" officeooo:paragraph-rsid="00324825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officeooo:paragraph-rsid="0023d080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d080" officeooo:paragraph-rsid="002ec417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dd1f6"/>
    </style:style>
    <style:style style:name="T1" style:family="text">
      <style:text-properties officeooo:rsid="0023d080"/>
    </style:style>
    <style:style style:name="T2" style:family="text">
      <style:text-properties officeooo:rsid="00258fff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23d080" style:font-weight-asian="normal" style:font-weight-complex="normal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2ec417" style:font-name-asian="NSimSun" style:font-weight-asian="normal" style:font-name-complex="Mang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2b72de"/>
    </style:style>
    <style:style style:name="T7" style:family="text">
      <style:text-properties fo:font-variant="normal" fo:text-transform="none" fo:letter-spacing="normal" fo:font-style="normal" fo:font-weight="normal" officeooo:rsid="003d2794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8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738b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8d6b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2e72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name-complex="Times New Roman1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8d6bf" style:font-size-asian="14pt" style:font-name-complex="Times New Roman1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c73c" style:font-size-asian="14pt" style:font-name-complex="Times New Roman1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8fff" style:font-name-asian="NSimSun" style:font-size-asian="14pt" style:font-weight-asian="normal" style:font-name-complex="Mang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33239" style:font-name-asian="NSimSun" style:font-size-asian="14pt" style:font-weight-asian="normal" style:font-name-complex="Mang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738b" style:font-name-asian="NSimSun" style:font-size-asian="14pt" style:font-weight-asian="normal" style:font-name-complex="Mang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7d13" style:font-name-asian="NSimSun" style:font-size-asian="14pt" style:font-weight-asian="normal" style:font-name-complex="Mangal" style:font-size-complex="14pt" style:font-weight-complex="normal"/>
    </style:style>
    <style:style style:name="T19" style:family="text">
      <style:text-properties officeooo:rsid="002ec417" style:font-name-asian="NSimSun" style:font-weight-asian="normal" style:font-name-complex="Mangal" style:font-weight-complex="normal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297ea7"/>
    </style:style>
    <style:style style:name="T22" style:family="text">
      <style:text-properties officeooo:rsid="002cf15e"/>
    </style:style>
    <style:style style:name="T23" style:family="text">
      <style:text-properties officeooo:rsid="00324825"/>
    </style:style>
    <style:style style:name="T24" style:family="text">
      <style:text-properties officeooo:rsid="003901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3">2</text:span><text:span text:style-name="T4">2</text:span><text:span text:style-name="T3">.02.2022</text:span></text:h>
      <text:h text:style-name="P10" text:outline-level="1">Илья Семиков <text:span text:style-name="T2">аттьӧаліс Коми Республикаса олысьясӧс 2022 </text:span><text:span text:style-name="T23">вося</text:span><text:span text:style-name="T2"> Тӧвся Олимпиада вылын сы вӧсна тӧждысьӧмысь</text:span></text:h>
      <text:h text:style-name="P13" text:outline-level="1"><text:span text:style-name="T8">Чилимдін районысь лыжник пырис Пекинын классическӧй стиль серти </text:span><text:span text:style-name="T15">ордйысьӧмын дас медвына спортсмен лыдӧ. Урасьӧм тӧлысь 21 лунӧ Илья Семиков</text:span><text:span text:style-name="T16">кӧд</text:span><text:span text:style-name="T15"> аддзысьліс Коми Республикаса Юралысь Владимир Уйба. Найӧ сёрнитісны регионын лы</text:span><text:span text:style-name="T17">ж</text:span><text:span text:style-name="T18">иӧн котралӧм</text:span><text:span text:style-name="T15"> сӧвмӧдӧм да Сыктывдін районса Выльгорт сиктын Раиса Сметанина </text:span><text:span text:style-name="T18">нима</text:span><text:span text:style-name="T15"> </text:span><text:span text:style-name="T17">республиканскӧй</text:span><text:span text:style-name="T15"> лы</text:span><text:span text:style-name="T17">зь комплекс выльмӧдны позянлунъяс йылысь.</text:span></text:h>
      <text:p text:style-name="P1">Владимир Уйба чолӧмаліс Илья Семиковӧс Олимпиада вылын бура петкӧдчӧмысь, сиис сылы спортын выль вермӧмъяс да эскӧдіс, мый регионса Веськӧдлан котыр пыр быд боксянь кутас отсасьны олимпиечьяслы.</text:p>
      <text:p text:style-name="P9"><text:span text:style-name="T9">«Кор Олимпийскӧй ворсӧмъясын участвуйтӧны Коми Республикаысь спортсменъяс, миян челядь, том йӧз пыр нимкодясьӧны наӧн. Томулов аддзӧны, мый налӧн земляк Илья Семиков пырис дас медбур л</text:span><text:span text:style-name="T10">ыжник</text:span><text:span text:style-name="T9"> лыдӧ, нӧшта </text:span><text:span text:style-name="T10">ӧти земляк – Юлия Ступак – босьтіс эзысь да бронза. Тіян шедӧдӧмторъясныд ышӧдӧны том йӧзсӧ пырӧдчыны спортӧ да шедӧдны ыджыд вермӧмъяс», - шуис республикаса </text:span><text:span text:style-name="T11">Ю</text:span><text:span text:style-name="T10">ралысь.</text:span></text:p>
      <text:p text:style-name="P9"><text:span text:style-name="T10">Илья Семиков чужис Чилимдінын, Россияса </text:span><text:span text:style-name="T12">войтыркостса тшупӧдын </text:span><text:span text:style-name="T13">спорт мастер, Мирса кубоклӧн этапъясын приз босьтысь, 2021 во</text:span><text:span text:style-name="T14">ся</text:span><text:span text:style-name="T13"> Россияса чемпион, унаысь босьтліс приз 2019 да 2021 воясся Россияса чемпионатъясын.</text:span></text:p>
      <text:p text:style-name="P2">«<text:span text:style-name="T21">Кор аддзан, мый тэ вӧсна тӧждысьӧ став республика, тэ гӧгӧрвоан, мый котӧртан он сӧмын ас вӧснаыд, но и регион, Россия вӧсна. Ни ӧти старт вылын татшӧм аскылӧмыс абу. Тайӧ сетӧ унджык вын да содтӧ кывкутӧмсӧ. Кутам водзӧ бӧрйысьны гырысь турниръяс вылӧ да, кута лача, миян ставыс артмас», - шуис спортсмен.</text:span></text:p>
      <text:p text:style-name="P3">Владимир Уйба <text:span text:style-name="T21">чолӧмаліс Илья Семиковӧс локтан Айму дор</text:span><text:span text:style-name="T24">йысьлӧн</text:span><text:span text:style-name="T21"> лунӧн да сетіс козинъяс.</text:span></text:p>
      <text:p text:style-name="P7"><text:soft-page-break/><text:span text:style-name="T5">*** </text:span><text:span text:style-name="T6">XXIV Тӧвся Олимпийскӧй ворсӧмъясын тӧвся Олимпиада вылын босьтӧм награда лыд серти Россия пуктіс выль национальнӧй рекорд: Ворсӧмъяслӧн кывкӧртӧдъяс серти миян спортсменъяс босьтісны 32 медаль, на пиысь 6 зарни, 12 эзысь да 14 бронза. Россияса спортсменъяс босьтісны мӧд места олимпийскӧй медальяслӧн ӧтувъя лыд серти, а ROC команда – ӧкмысӧд </text:span><text:span text:style-name="T7">места</text:span><text:span text:style-name="T6"> абу официальнӧй команднӧй зачётын. </text:span></text:p>
      <text:p text:style-name="P6"><text:span text:style-name="T1">176</text:span><text:span text:style-name="T22">9 </text:span></text:p>
      <text:h text:style-name="P12" text:outline-level="1"><text:span text:style-name="T20">2</text:span><text:span text:style-name="T19">2</text:span><text:span text:style-name="T20">.02.2022</text:span></text:h>
      <text:p text:style-name="P4">Илья Семиков поблагодарил жителей Коми за поддержку на Зимней Олимпиаде – 2022</text:p>
      <text:p text:style-name="P5">В Пекине лыжник из Усть-Цилемского района вошёл в десятку сильнейших спортсменов в гонке классическим стилем. 21 февраля с Ильёй Семиковым встретился Глава Республики Коми Владимир Уйба. Они обсудили перспективы развития лыжного спорта в регионе и возможности модернизации республиканского лыжного комплекса имени Раисы Сметаниной в селе Выльгорт Сыктывдинского района.</text:p>
      <text:p text:style-name="P5">Владимир Уйба поздравил Илью Семикова с достойным выступлением на Олимпиаде, пожелал ему новых спортивных достижений и заверил, что Правительство региона всегда будет оказывать олимпийцам всестороннюю поддержку.</text:p>
      <text:p text:style-name="P5">«Когда в Олимпийских играх участвуют спортсмены из Республики Коми, для наших детей, молодёжи – это предмет гордости и образец для подражания. Ребята видят, что их земляк Илья Семиков вошёл в десятку лучших лыжников, ещё одна землячка – Юлия Ступак – взяла золото и бронзу. Ваши достижения, победы дают сильную мотивацию подрастающему поколению заниматься спортом и добиваться высоких результатов», - сказал глава республики.</text:p>
      <text:p text:style-name="P5">Илья Семиков родом из Усть-Цильмы, мастер спорта России международного класса, призёр этапов Кубка мира, чемпион России 2021 года, неоднократный призёр чемпионатов России 2019 и 2021 годов.</text:p>
      <text:p text:style-name="P5">«Когда видишь, что за тебя болеет вся республика, ты понимаешь, что бежишь не только за себя, но и за свой регион, за Россию. Ни на одном старте такого ощущения нет. Это даёт дополнительные силы и добавляет ответственности. Будем дальше отбираться на крупные турниры и, надеюсь, у нас всё получится», - сказал спортсмен.</text:p>
      <text:p text:style-name="P5">Владимир Уйба поздравил Илью Семикова с наступающим Днём защитника Отечества и вручил памятные подарки.</text:p>
      <text:p text:style-name="P5"><text:soft-page-break/>***На XXIV Зимних Олимпийских играх Россия установила новый национальный рекорд по числу выигранных наград на зимней Олимпиаде: по итогам Игр наши спортсмены взяли 32 медали, из них 6 золотых, 12 серебряных и 14 бронзовых. Российские спортсмены стали вторыми по общему количеству олимпийских медалей, а команда ROC – девятой в неофициальном командном зачёте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4T15:17:42.037854788</dc:date>
    <meta:editing-duration>PT1H13M15S</meta:editing-duration>
    <meta:editing-cycles>22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19" meta:word-count="567" meta:character-count="4096" meta:non-whitespace-character-count="3538"/>
  </office:meta>
</office:document-meta>
</file>