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Calibri" svg:font-family="Calibri" style:font-family-generic="roman" style:font-pitch="variable"/>
    <style:font-face style:name="Golos-Regular" svg:font-family="Golo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fo:language="kpv" fo:country="RU" officeooo:paragraph-rsid="00251ed2" style:font-size-asian="14pt" style:font-size-complex="14pt"/>
    </style:style>
    <style:style style:name="P2"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style>
    <style:style style:name="P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fo:language="kpv" fo:country="RU" officeooo:rsid="00251ed2" officeooo:paragraph-rsid="00251ed2" style:letter-kerning="true" style:font-size-asian="14pt" style:font-size-complex="14pt" style:font-weight-complex="bold"/>
    </style:style>
    <style:style style:name="P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lr-tb"/>
      <style:text-properties fo:color="#000000" style:font-name="Times New Roman" fo:font-size="14pt" fo:language="kpv" fo:country="RU" style:font-size-asian="14pt" style:font-size-complex="14pt"/>
    </style:style>
    <style:style style:name="P5"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fo:language="kpv" fo:country="RU" officeooo:paragraph-rsid="00251ed2" style:font-size-asian="14pt" style:font-size-complex="14pt"/>
    </style:style>
    <style:style style:name="P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color="#000000" style:font-name="Times New Roman" fo:font-size="14pt" fo:language="kpv" fo:country="RU" style:font-size-asian="14pt" style:font-size-complex="14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normal" officeooo:paragraph-rsid="001f346c" style:font-name-asian="Calibri1" style:font-size-asian="14pt" style:font-name-complex="Times New Roman1" style:font-size-complex="14pt"/>
    </style:style>
    <style:style style:name="P8"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color="#000000" style:font-name="Times New Roman" fo:font-size="14pt" style:font-size-asian="14pt" style:font-size-complex="14pt"/>
    </style:style>
    <style:style style:name="P11"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paragraph-rsid="001e467d" style:font-size-asian="14pt" style:font-size-complex="14pt"/>
    </style:style>
    <style:style style:name="P12"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paragraph-rsid="0023a8f6" style:font-size-asian="14pt" style:font-weight-asian="bold" style:font-size-complex="14pt" style:font-weight-complex="bold"/>
    </style:style>
    <style:style style:name="P13"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fo:break-before="page"/>
      <style:text-properties fo:font-variant="normal" fo:text-transform="none" fo:color="#000000" style:font-name="Times New Roman" fo:font-size="14pt" fo:letter-spacing="normal" fo:language="kpv" fo:country="RU" fo:font-style="normal" fo:font-weight="bold" officeooo:paragraph-rsid="0028651b" style:font-size-asian="14pt" style:font-weight-asian="bold" style:font-size-complex="14pt" style:font-weight-complex="bold"/>
    </style:style>
    <style:style style:name="P14" style:family="paragraph" style:parent-style-name="Standard" style:list-style-name="">
      <loext:graphic-properties draw:fill="solid" draw:fill-color="#ffffff"/>
      <style:paragraph-properties fo:margin-left="0cm" fo:margin-right="0cm" fo:margin-top="0cm" fo:margin-bottom="0cm" loext:contextual-spacing="false" fo:line-height="150%" fo:text-align="justify" style:justify-single-word="false" fo:text-indent="1.251cm" style:auto-text-indent="false" fo:background-color="#ffffff" style:writing-mode="lr-tb"/>
      <style:text-properties fo:font-variant="normal" fo:text-transform="none" fo:color="#000000" style:font-name="Times New Roman" fo:font-size="14pt" fo:letter-spacing="normal" fo:language="kpv" fo:country="RU" fo:font-style="normal" fo:font-weight="bold" officeooo:paragraph-rsid="001f346c" style:letter-kerning="true" style:font-name-asian="Calibri1" style:font-size-asian="14pt" style:font-weight-asian="bold" style:font-name-complex="Times New Roman1" style:font-size-complex="14pt" style:font-weight-complex="bold"/>
    </style:style>
    <style:style style:name="T1" style:family="text">
      <style:text-properties fo:color="#000000" style:font-name="Times New Roman" fo:font-size="14pt" fo:language="kpv" fo:country="RU" style:letter-kerning="true" style:font-size-asian="14pt" style:font-size-complex="14pt" style:font-weight-complex="bold"/>
    </style:style>
    <style:style style:name="T2" style:family="text">
      <style:text-properties fo:color="#000000" style:font-name="Times New Roman" fo:font-size="14pt" fo:language="kpv" fo:country="RU" officeooo:rsid="00268fb5" style:letter-kerning="true" style:font-size-asian="14pt" style:font-size-complex="14pt" style:font-weight-complex="bold"/>
    </style:style>
    <style:style style:name="T3" style:family="text">
      <style:text-properties fo:color="#000000" style:font-name="Times New Roman" fo:font-size="14pt" fo:language="kpv" fo:country="RU" style:letter-kerning="true" style:font-size-asian="14pt" style:font-size-complex="14pt" style:language-complex="ar" style:country-complex="SA" style:font-weight-complex="bold"/>
    </style:style>
    <style:style style:name="T4" style:family="text">
      <style:text-properties fo:color="#000000" style:font-name="Times New Roman" fo:font-size="14pt" fo:language="kpv" fo:country="RU" style:font-size-asian="14pt" style:font-size-complex="14pt"/>
    </style:style>
    <style:style style:name="T5" style:family="text">
      <style:text-properties fo:color="#000000" style:font-name="Times New Roman" fo:font-size="14pt" fo:language="kpv" fo:country="RU" style:text-underline-style="solid" style:text-underline-width="auto" style:text-underline-color="font-color" style:font-size-asian="14pt" style:font-size-complex="14pt"/>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color="#000000" style:font-name="Times New Roman" fo:font-size="14pt" fo:letter-spacing="normal" fo:font-style="normal" fo:font-weight="normal" style:font-size-asian="14pt" style:font-size-complex="14pt"/>
    </style:style>
    <style:style style:name="T8"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fo:background-color="transparent" loext:char-shading-value="0" style:font-size-asian="14pt" style:font-size-complex="14pt"/>
    </style:style>
    <style:style style:name="T9" style:family="text">
      <style:text-properties officeooo:rsid="001e467d" style:font-weight-asian="bold" style:font-weight-complex="bold"/>
    </style:style>
    <style:style style:name="T10" style:family="text">
      <style:text-properties officeooo:rsid="00251ed2" style:font-weight-asian="bold" style:font-weight-complex="bold"/>
    </style:style>
    <style:style style:name="T11" style:family="text">
      <style:text-properties officeooo:rsid="002c388e" style:font-weight-asian="bold" style:font-weight-complex="bold"/>
    </style:style>
    <style:style style:name="T12" style:family="text">
      <style:text-properties officeooo:rsid="00251ed2"/>
    </style:style>
    <style:style style:name="T13" style:family="text">
      <style:text-properties officeooo:rsid="0024a954"/>
    </style:style>
    <style:style style:name="T14" style:family="text">
      <style:text-properties officeooo:rsid="00268efc"/>
    </style:style>
    <style:style style:name="T15" style:family="text">
      <style:text-properties officeooo:rsid="001e467d"/>
    </style:style>
    <style:style style:name="T16" style:family="text">
      <style:text-properties officeooo:rsid="002c8d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10">22.</text:span><text:span text:style-name="T9">02.</text:span><text:span text:style-name="T11">20</text:span><text:span text:style-name="T9">22</text:span></text:h>
      <text:h text:style-name="P14" text:outline-level="1">Коми Республикаын Роспотребнадзорлӧн веськӧдланін йӧзӧдіс коронавирус серти официальнӧй юӧр</text:h>
      <text:p text:style-name="P5">Коми Республикаын Роспотребнадзорлӧн веськӧдланін юӧртіс: талун кежлӧ (урасьӧм тӧлысь <text:span text:style-name="T12">22</text:span> лун вылӧ) бурдіс <text:span text:style-name="T6">119 995 (+2 612)</text:span> морт.</text:p>
      <text:p text:style-name="P1">ПЦР-тестъяс отсӧгӧн тӧдмалӧма, мый COVІD-19 висьмӧма <text:span text:style-name="T6">146 568 (+1 821)</text:span> морт. Медунаӧн висьмисны Сыктывкарын – <text:span text:style-name="T13">6</text:span><text:span text:style-name="T12">60</text:span>, Ухт<text:span text:style-name="T14">аын</text:span> – <text:span text:style-name="T12">353</text:span>, <text:span text:style-name="T12">Интаын</text:span><text:span text:style-name="T13"> – 1</text:span><text:span text:style-name="T12">53</text:span><text:span text:style-name="T13">, </text:span><text:span text:style-name="T12">Усинскын</text:span><text:span text:style-name="T13"> – 12</text:span><text:span text:style-name="T12">7</text:span><text:span text:style-name="T13">, </text:span><text:span text:style-name="T12">Печора</text:span><text:span text:style-name="T13"> районын – </text:span><text:span text:style-name="T12">101, Воркутаын – 99</text:span><text:span text:style-name="T13"> морт.</text:span></text:p>
      <text:p text:style-name="P6">Официальнӧя эскӧдісны, мый коронавирусысь кувсис 2 <text:span text:style-name="T13">8</text:span><text:span text:style-name="T12">65</text:span> (+<text:span text:style-name="T12">8</text:span>) пациент.</text:p>
      <text:p text:style-name="P6">Коми Республикаса йӧзлысь дзоньвидзалун видзан министерстволӧн юӧр серти, 2022 вося урасьӧм тӧлысь <text:span text:style-name="T12">22</text:span> лун вылӧ республикаын COVІD‑19‑ысь прививка (медводдза компонент) вӧчӧма <text:span text:style-name="T12">445 323</text:span> морт.</text:p>
      <text:p text:style-name="P6"/>
      <text:p text:style-name="P6">***Вакцинация отсӧгӧн позьӧ кокньыда да дон босьттӧг видзны асьтӧ да матыссаястӧ COVІD-19-ысь. Вакцинация вылӧ позьӧ гижӧдчыны некымын ногӧн:</text:p>
      <text:p text:style-name="P6">1. Коми Республикаса кар-районъясын поликлиникаяслӧн телефонъяс пыр.</text:p>
      <text:p text:style-name="P6">2. Республикаса Йӧзлысь дзоньвидзалун видзан министерстволӧн йитӧд-шӧрин пыр 8-800-550-0000 номер серти дон босьттӧг.</text:p>
      <text:p text:style-name="P2"><text:span text:style-name="T4">3. «Канму услугаяс» портал пыр: </text:span><text:a xlink:type="simple" xlink:href="http://www.gosuslugi.ru/" text:style-name="Internet_20_link" text:visited-style-name="Visited_20_Internet_20_Link"><text:span text:style-name="T5">www.gosuslugі.ru</text:span></text:a><text:span text:style-name="T4">.</text:span></text:p>
      <text:p text:style-name="P4">Медым видзны асьнытӧ коронавирус инфекцияысь, колӧ кутчысьны видзчысян мераясӧ. Мыськӧй кинытӧ, кор локтанныд удж вылӧ либӧ гортӧ. Сідзжӧ позьӧ вӧдитчыны васӧд салфеткаясӧн либӧ дезинфицируйтан растворъясӧн. Энӧ вӧрӧдӧй чужӧмнытӧ киӧн, энӧ ниртӧй нырнытӧ да синъяснытӧ. Медся кокньыда вирусыс веськалӧ организмӧ ныр-вомті. Пыдди пуктӧй да видзӧй ӧта-мӧднытӧ – кутӧй социальнӧй костъяс. Вӧдитчӧй маскаясӧн. Ковтӧг некытчӧ энӧ ветлӧдлӧй да кутчысьӧй <text:soft-page-break/>йӧзаинъясысь бокын. Торйӧн нин тайӧ корӧмъясӧ колӧ кутчысьны олӧма йӧзлы да налы, кодъяслӧн эмӧсь хроническӧй висьӧмъяс. Видзӧй асьнытӧ да матыссаяснытӧ!</text:p>
      <text:p text:style-name="P2"><text:span text:style-name="T1">«Содтӧд дасьлун режим пыртӧм йылысь» Коми Республикаса Юралысьлысь Индӧд олӧмӧ пӧртӧм могысь регионын пыртӧм дзескӧдан мераяс </text:span><text:span text:style-name="T2">йылысь позьӧ лыддьыны</text:span><text:span text:style-name="T1"> Коми Республикалӧн официальнӧй порталын </text:span><text:a xlink:type="simple" xlink:href="https://rkomi.ru/pages/72" text:style-name="Internet_20_link" text:visited-style-name="Visited_20_Internet_20_Link"><text:span text:style-name="Internet_20_link">«Коронавирус йылысь юӧр»</text:span></text:a><text:span text:style-name="Internet_20_link"><text:span text:style-name="T3"> </text:span></text:span><text:span text:style-name="T1">юкӧдын.</text:span></text:p>
      <text:p text:style-name="P3">1686</text:p>
      <text:p text:style-name="P7"/>
      <text:h text:style-name="P13" text:outline-level="1"><text:span text:style-name="T12">22.</text:span><text:span text:style-name="T15">02.</text:span><text:span text:style-name="T16">20</text:span><text:span text:style-name="T15">22</text:span></text:h>
      <text:h text:style-name="P12" text:outline-level="1">Официальная информация Управления Роспотребнадзора по Республике Коми о ситуации с коронавирусом</text:h>
      <text:p text:style-name="P8">По официальной информации Управления Роспотребнадзора по Республике Коми, на сегодняшний день (22 февраля) выздоровели 119 995 (+2 612) человек.</text:p>
      <text:p text:style-name="P8">Выявлено ПЦР-тестированием 146 568 (+1 821) случаев заболевания COVID-19. Наибольший прирост за сутки в Сыктывкаре – 660 случаев, Ухте – 353, Инте – 153, Усинске – 127, Печорском районе – 101, Воркуте – 99.</text:p>
      <text:p text:style-name="P8">Официально подтверждено 2 865 (+8) случаев летального исхода у пациентов с коронавирусом.</text:p>
      <text:p text:style-name="P8">По информации Министерства здравоохранения Республики Коми, по состоянию на 22 февраля 2022 года в республике против COVID–19 привиты (первым компонентом) 445 323 человека.</text:p>
      <text:p text:style-name="P10"/>
      <text:p text:style-name="P8">*** Вакцинация – надёжный, удобный, бесплатный способ защитить от COVID-19 себя и своих близких. Записаться на вакцинацию можно несколькими способами:</text:p>
      <text:p text:style-name="P8">1. По телефонам поликлиник городов и районов Коми.</text:p>
      <text:p text:style-name="P8">2. Через контакт-центр Минздрава республики по бесплатному номеру 8-800-550-0000.</text:p>
      <text:p text:style-name="P9"><text:span text:style-name="T7">3. Через портал «Госуслуги»: </text:span><text:a xlink:type="simple" xlink:href="http://www.gosuslugi.ru/" office:target-frame-name="_blank" xlink:show="new" text:style-name="Internet_20_link" text:visited-style-name="Visited_20_Internet_20_Link"><text:span text:style-name="T8">www.gosuslugi.ru</text:span></text:a><text:span text:style-name="T7">.</text:span></text:p>
      <text:p text:style-name="P8">Чтобы защититься от коронавирусной инфекции, необходимо также соблюдать меры предосторожности. Всегда мойте руки, когда приходите на работу или возвращаетесь домой. Для профилактики подойдут влажные салфетки или дезинфицирующие растворы. Не трогайте лицо руками, не подносите руки к носу и глазам. Быстрее всего вирус попадает в организм через слизистую оболочку. Уважайте и берегите друг друга – соблюдайте социальную дистанцию. Используйте индивидуальные средства защиты – <text:soft-page-break/>маски. Избегайте ненужных поездок и массового скопления людей. Особенно это касается людей старшего возраста и тех, кто имеет хронические заболевания. Защитите себя и своих близких!</text:p>
      <text:p text:style-name="P9"><text:span text:style-name="T7">Об ограничительных мерах, действующих в Республике Коми в связи с исполнением Указа Главы Республики Коми «О введении режима повышенной готовности», можно ознакомиться на официальном портале Республики Коми в разделе </text:span><text:a xlink:type="simple" xlink:href="https://rkomi.ru/pages/72" office:target-frame-name="_blank" xlink:show="new" text:style-name="Internet_20_link" text:visited-style-name="Visited_20_Internet_20_Link"><text:span text:style-name="T8">«Информация о коронавирусе»</text:span></text:a><text:span text:style-name="T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Calibri" svg:font-family="Calibri" style:font-family-generic="roman" style:font-pitch="variable"/>
    <style:font-face style:name="Golos-Regular" svg:font-family="Golos-Regula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fo:language="ru" fo:country="RU" style:font-size-asian="12pt" style:font-size-complex="12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2-14T19:11:11.473000000</meta:creation-date>
    <dc:date>2022-02-24T15:29:57.310414088</dc:date>
    <meta:editing-duration>PT1H16M44S</meta:editing-duration>
    <meta:editing-cycles>15</meta:editing-cycles>
    <meta:generator>LibreOffice/6.4.2.2$Linux_X86_64 LibreOffice_project/4e471d8c02c9c90f512f7f9ead8875b57fcb1ec3</meta:generator>
    <meta:document-statistic meta:table-count="0" meta:image-count="0" meta:object-count="0" meta:page-count="4" meta:paragraph-count="25" meta:word-count="489" meta:character-count="3830" meta:non-whitespace-character-count="3351"/>
  </office:meta>
</office:document-meta>
</file>