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304a49" officeooo:paragraph-rsid="00304a49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paragraph-rsid="0034760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paragraph-rsid="0036063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33552a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304a49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37ff53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04a49" officeooo:paragraph-rsid="00304a49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304a49" officeooo:paragraph-rsid="00304a49" style:text-blinking="false" fo:background-color="#ffffff" style:font-size-asian="14pt" style:font-size-complex="14pt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304a49" officeooo:paragraph-rsid="0034760f" style:font-size-asian="14pt" style:font-weight-asian="bold" style:font-size-complex="14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307497" style:font-name-complex="Times New Roman1"/>
    </style:style>
    <style:style style:name="T3" style:family="text">
      <style:text-properties style:font-name="Times New Roman" officeooo:rsid="003263e5" style:font-name-complex="Times New Roman1"/>
    </style:style>
    <style:style style:name="T4" style:family="text">
      <style:text-properties officeooo:rsid="0033552a"/>
    </style:style>
    <style:style style:name="T5" style:family="text">
      <style:text-properties fo:font-weight="normal" officeooo:rsid="00307497"/>
    </style:style>
    <style:style style:name="T6" style:family="text">
      <style:text-properties fo:font-weight="normal" style:font-name-complex="Times New Roman1"/>
    </style:style>
    <style:style style:name="T7" style:family="text">
      <style:text-properties fo:font-weight="normal" officeooo:rsid="00307497" style:font-name-complex="Times New Roman1"/>
    </style:style>
    <style:style style:name="T8" style:family="text">
      <style:text-properties officeooo:rsid="00304a49" style:font-weight-asian="bold" style:font-weight-complex="bold"/>
    </style:style>
    <style:style style:name="T9" style:family="text">
      <style:text-properties officeooo:rsid="00307497" style:font-weight-asian="bold" style:font-weight-complex="bold"/>
    </style:style>
    <style:style style:name="T10" style:family="text">
      <style:text-properties officeooo:rsid="00348425" style:font-weight-asian="bold" style:font-weight-complex="bold"/>
    </style:style>
    <style:style style:name="T11" style:family="text">
      <style:text-properties officeooo:rsid="00307497" style:font-name-complex="Times New Roman1"/>
    </style:style>
    <style:style style:name="T12" style:family="text">
      <style:text-properties officeooo:rsid="003263e5" style:font-name-complex="Times New Roman1"/>
    </style:style>
    <style:style style:name="T13" style:family="text">
      <style:text-properties officeooo:rsid="003bfff9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2.02.2022</text:p>
      <text:p text:style-name="P2"><text:span text:style-name="T8">Владимир Уйба </text:span><text:span text:style-name="T9">чолӧмаліс офицеръясӧс </text:span><text:span text:style-name="T10">матыстчысь</text:span><text:span text:style-name="T9"> Айму дорйысьлӧн лунӧн</text:span></text:p>
      <text:p text:style-name="P3"><text:span text:style-name="T5">Коми Республикаса Юралысьлӧн</text:span><text:span text:style-name="T7"> </text:span><text:span text:style-name="T6">регионын меститчысь воинскӧй часьтъясса командиръяскӧд да военнӧй веськӧдланінса органъясӧн юрнуӧдысьяскӧд кыпыд паныдасьӧмыс вӧлі </text:span><text:span text:style-name="T7">Сыктывкарын</text:span><text:span text:style-name="T6">.</text:span></text:p>
      <text:p text:style-name="P6"><text:span text:style-name="T11">«</text:span><text:span text:style-name="T2">Россияса военнослужащӧйяс бура збыльмӧдӧны пуктӧм могъяссӧ, та дырйи найӧ выльмӧдӧны, сӧвмӧдӧны </text:span><text:span text:style-name="T11">выль </text:span><text:span text:style-name="T2">ӧружие сикасъяс</text:span><text:span text:style-name="T12"> </text:span><text:span text:style-name="T2">да </text:span><text:span text:style-name="T3">кыпӧдӧны войскаясӧс боевӧя дасьтан тшупӧдсӧ. Талун Россиялӧн медтӧдчана могъяс пиын лоӧ</text:span><text:span text:style-name="T13">ны</text:span><text:span text:style-name="T3"> Арктика водзӧ тӧдмалӧм да Войвылын страналысь экономика боксянь коланлунъяссӧ дорйӧм. Тайӧ могъяссӧ миянлы колӧ збыльмӧдны ӧтвылысь. Чолӧмала став офицерӧс да салдатӧс локтан гажӧн – Айму дорйысьлӧн лунӧн! Сиа кыпыд ловру, крепыд дзоньвидзалун, ыджыд шуд да быд бурсӧ», - сиис Коми Республикаса Юралысь.</text:span></text:p>
      <text:p text:style-name="P4">Владимир Уйба <text:span text:style-name="T4">тӧдчӧдіс, мый республикаса Веськӧдлан котыр, Военнӧй комиссариат да Коми Республикаын меститчысь воинскӧй часьтъяс костын ёртасьӧмыс пыр вайӧ буртор, регионса власьтъяс дасьӧсь быд боксянь отсасьны военнӧйяслы.</text:span></text:p>
      <text:p text:style-name="P7">982</text:p>
      <text:p text:style-name="P8"/>
      <text:p text:style-name="P9">22.02.2022</text:p>
      <text:p text:style-name="P1">Владимир Уйба поздравил офицеров Республики Коми с <text:s/>наступающим Днём защитник отечества</text:p>
      <text:p text:style-name="P5">Торжественная встреча Главы Республики Коми с командирами воинских частей и руководителями органов военного управления, дислоцированных в регионе, состоялась в Сыктывкаре.</text:p>
      <text:p text:style-name="P5">«Российские военнослужащие успешно выполняют все поставленные задачи, продолжая при этом проводить модернизацию, развивать новейшие виды вооружения и наращивать уровень боевой подготовки войск. Сегодня в России одними из приоритетов являются стратегические задачи по освоению Арктики и защите экономических интересов страны на Севере. И решать эти задачи нам предстоит совместными усилиями. Поздравляю всех офицеров и солдат с наступающим праздником – Днём защитника Отечества! Желаю бодрости и силы духа, надёжного тыла, крепкого здоровья, счастья и добра», - пожелал Глава Республики Коми.</text:p>
      <text:p text:style-name="P5">Владимир Уйба подчеркнул, что сотрудничество между Правительством республики, Военным комиссариатом и воинскими частями, дислоцированными на территории Республики Коми, всегда носит плодотворный характер, власти региона готовы оказывать военным всестороннюю поддержк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24T15:31:44.484736178</dc:date>
    <meta:editing-duration>PT1H24M14S</meta:editing-duration>
    <meta:editing-cycles>19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1" meta:word-count="259" meta:character-count="2118" meta:non-whitespace-character-count="1867"/>
  </office:meta>
</office:document-meta>
</file>