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rsid="002a6d7e" officeooo:paragraph-rsid="002a6d7e" style:font-size-asian="10.5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paragraph-rsid="002a6d7e" style:font-size-asian="10.5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rsid="002e08a6" officeooo:paragraph-rsid="002e08a6" style:font-size-asian="10.5pt"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bold" style:font-size-asian="10.5pt" style:font-size-complex="14pt"/>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bold" officeooo:paragraph-rsid="002a6d7e" style:font-size-asian="10.5pt" style:font-size-complex="14pt"/>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fo:language="kpv" fo:country="RU" officeooo:rsid="002a6d7e" officeooo:paragraph-rsid="002a6d7e" style:font-size-asian="10.5pt" style:font-size-complex="14pt"/>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fo:language="kpv" fo:country="RU" officeooo:rsid="001c967c" officeooo:paragraph-rsid="002a6d7e" style:font-size-asian="10.5pt" style:font-size-complex="14pt"/>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a6d7e"/>
    </style:style>
    <style:style style:name="P9"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2a6d7e" officeooo:paragraph-rsid="002a6d7e" style:font-size-asian="10.5pt" style:font-weight-asian="bold" style:font-size-complex="14pt" style:font-weight-complex="bold"/>
    </style:style>
    <style:style style:name="P10"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1c967c" officeooo:paragraph-rsid="002a6d7e" style:font-size-asian="10.5pt" style:font-weight-asian="bold" style:font-size-complex="14pt" style:font-weight-complex="bold"/>
    </style:style>
    <style:style style:name="P11"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1c967c" officeooo:paragraph-rsid="002f5314" style:font-size-asian="10.5pt" style:font-weight-asian="bold" style:font-size-complex="14pt" style:font-weight-complex="bold"/>
    </style:style>
    <style:style style:name="P12"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bold" officeooo:rsid="002a6d7e" officeooo:paragraph-rsid="002f5314" style:font-size-asian="10.5pt" style:font-weight-asian="bold" style:font-size-complex="14pt" style:font-weight-complex="bold"/>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rsid="002e08a6" style:font-size-asian="10.5pt" style:font-size-complex="14pt"/>
    </style:style>
    <style:style style:name="T1" style:family="text">
      <style:text-properties officeooo:rsid="002c4389"/>
    </style:style>
    <style:style style:name="T2" style:family="text">
      <style:text-properties officeooo:rsid="002e08a6"/>
    </style:style>
    <style:style style:name="T3" style:family="text">
      <style:text-properties fo:font-variant="normal" fo:text-transform="none" fo:color="#000000" style:font-name="Times New Roman" fo:font-size="14pt" fo:letter-spacing="normal" fo:language="kpv" fo:country="RU" fo:font-style="normal" fo:font-weight="normal" officeooo:rsid="002c4389" style:font-size-asian="10.5pt" style:font-size-complex="14pt"/>
    </style:style>
    <style:style style:name="T4" style:family="text">
      <style:text-properties fo:font-variant="normal" fo:text-transform="none" fo:color="#000000" style:font-name="Times New Roman" fo:font-size="14pt" fo:letter-spacing="normal" fo:language="kpv" fo:country="RU" fo:font-style="normal" fo:font-weight="normal" officeooo:rsid="00327285" style:font-size-asian="10.5pt" style:font-size-complex="14pt"/>
    </style:style>
    <style:style style:name="T5" style:family="text">
      <style:text-properties fo:font-variant="normal" fo:text-transform="none" fo:color="#000000" style:font-name="Times New Roman" fo:font-size="14pt" fo:letter-spacing="normal" fo:language="kpv" fo:country="RU" fo:font-style="normal" fo:font-weight="normal" officeooo:rsid="002e08a6" style:font-size-asian="10.5pt" style:font-size-complex="14pt"/>
    </style:style>
    <style:style style:name="T6" style:family="text">
      <style:text-properties fo:font-variant="normal" fo:text-transform="none" fo:color="#000000" style:font-name="Times New Roman" fo:font-size="14pt" fo:letter-spacing="normal" fo:language="kpv" fo:country="RU" fo:font-style="normal" fo:font-weight="normal" officeooo:rsid="00342ba0" style:font-size-asian="10.5pt" style:font-size-complex="14pt"/>
    </style:style>
    <style:style style:name="T7" style:family="text">
      <style:text-properties fo:font-variant="normal" fo:text-transform="none" fo:color="#000000" style:font-name="Times New Roman" fo:font-size="14pt" fo:letter-spacing="normal" fo:language="kpv" fo:country="RU" fo:font-style="normal" fo:font-weight="normal" officeooo:rsid="00360497" style:font-size-asian="10.5pt" style:font-size-complex="14pt"/>
    </style:style>
    <style:style style:name="T8" style:family="text">
      <style:text-properties officeooo:rsid="002f5314"/>
    </style:style>
    <style:style style:name="T9" style:family="text">
      <style:text-properties officeooo:rsid="00346e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23.02.2022</text:h>
      <text:h text:style-name="P11" text:outline-level="1">Коми Республик<text:span text:style-name="T8">аса Юралысь чолӧмалӧ</text:span> <text:span text:style-name="T8">Айму дорйысьлӧн лунӧн</text:span></text:h>
      <text:p text:style-name="P1">«Коми Республикаын пыдди пуктана олысьяс!</text:p>
      <text:p text:style-name="P1">Сьӧлӧмсянь чолӧмала Айму дорйысьлӧн лунӧн!</text:p>
      <text:p text:style-name="P1">Миян странаын армия да <text:span text:style-name="T1">флот век бура дорйисны да дорйӧны канмулысь безопасносьтсӧ, велӧдӧны радейтны да пыдди пуктыны Чужан мунымӧс. Ми пыр нимкодясям наӧн. Кадыс вежсьӧ, но миян салдатъяслӧн да офицеръяслӧн повтӧмлуныс да смеллуныс кыдзи мирнӧй, сідз и война кадӧ, некор оз вежсьы.</text:span></text:p>
      <text:p text:style-name="P8"><text:span text:style-name="T3">Кӧленаысь кӧленаӧ вуджӧны </text:span><text:span text:style-name="T4">военнӧй вынъяслӧн</text:span><text:span text:style-name="T3"> традицияясыс да на</text:span><text:span text:style-name="T7">йӧс</text:span><text:span text:style-name="T3"> пыдди пуктӧмыс, кодъяс дорйисны чужан мунымӧс Айму вӧсна Ыджыд тыш </text:span><text:span text:style-name="T6">воясӧ</text:span><text:span text:style-name="T3">, код</text:span><text:span text:style-name="T5">ъяс</text:span><text:span text:style-name="T3"> збыльмӧдіс</text:span><text:span text:style-name="T5">ны</text:span><text:span text:style-name="T3"> ассь</text:span><text:span text:style-name="T5">ын</text:span><text:span text:style-name="T3">ыс могсӧ локальнӧй конфликтъясын. Муӧдз копыр налы да ыджыдсьыс-ыджыд аттьӧ. </text:span></text:p>
      <text:p text:style-name="P13">Миян кадӧ Айму дорйысьлӧн луныс уналы лоис збыльвывса мужичӧйяслӧн лунӧн, кодъяс кывкутӧны ас семья, ас керка, Чужан му вӧсна, кодъяс оз сӧмын ыджыд подвигӧн, но и кывкутана уджӧн служитӧны Россиялы, уджалӧны, медым сійӧ сӧвмис да дзоридзаліс.</text:p>
      <text:p text:style-name="P3">Став сьӧлӧмсянь сиа тіян<text:span text:style-name="T9">лы</text:span> крепыд дзоньвидзалун, шуд да тыр-бур олӧм!»</text:p>
      <text:p text:style-name="P4">Коми <text:span text:style-name="T2">Республикаса Юралысь</text:span> Владимир Уйба</text:p>
      <text:p text:style-name="P6">937</text:p>
      <text:h text:style-name="P12" text:outline-level="1">23.02.2022</text:h>
      <text:h text:style-name="P10" text:outline-level="1">Поздравление Главы Республики Коми с Днём защитника Отечества</text:h>
      <text:p text:style-name="P2">«Уважаемые жители Республики Коми!</text:p>
      <text:p text:style-name="P2">Примите искренние поздравления с Днём защитника Отечества!</text:p>
      <text:p text:style-name="P2">В нашей стране армия и флот были, есть и будут гарантом безопасности и независимости государства, примером патриотизма и предметом особой гордости. Сменяются эпохи, но мужество и героизм, которые проявляют солдаты и офицеры, исполняя свой долг как в мирное, так и в военное время, остаются неизменны.</text:p>
      <text:p text:style-name="P2">Из поколения в поколение передаются славные традиции воинства и безмерное уважение к тем, кто отстаивал независимость нашей Родины в годы Великой Отечественной войны, кто исполнял свой долг в локальных конфликтах. Низкий им поклон и огромная благодарность.</text:p>
      <text:p text:style-name="P2">В наше время день защитника Отечества для многих стал днем настоящих мужчин, на чьих плечах лежит ответственность за семью, за дом, за свою Родину, тех, кто не только ратным подвигом, но и добросовестным трудом служит России, работает во имя ее благополучия и процветания.</text:p>
      <text:p text:style-name="P2">От всей души желаю вам крепкого здоровья, счастья, благополучия и мира!»</text:p>
      <text:p text:style-name="P5">Глава Республики Коми Владимир Уйба</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2-24T15:49:01.383177347</dc:date>
    <meta:editing-duration>PT1H1M25S</meta:editing-duration>
    <meta:editing-cycles>15</meta:editing-cycles>
    <meta:generator>LibreOffice/6.4.2.2$Linux_X86_64 LibreOffice_project/4e471d8c02c9c90f512f7f9ead8875b57fcb1ec3</meta:generator>
    <meta:document-statistic meta:table-count="0" meta:image-count="0" meta:object-count="0" meta:page-count="2" meta:paragraph-count="19" meta:word-count="303" meta:character-count="2127" meta:non-whitespace-character-count="1842"/>
  </office:meta>
</office:document-meta>
</file>