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32050" officeooo:paragraph-rsid="00232050" style:font-size-asian="10.5pt" style:font-weight-asian="bold" style:font-size-complex="14pt" style:font-weight-complex="bold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32050" officeooo:paragraph-rsid="0025820a" style:font-size-asian="10.5pt" style:font-weight-asian="bold" style:font-size-complex="14pt" style:font-weight-complex="bold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1c967c" officeooo:paragraph-rsid="00232050" style:font-size-asian="10.5pt" style:font-weight-asian="bold" style:font-size-complex="14pt" style:font-weight-complex="bold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32050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paragraph-rsid="00232050" style:font-size-asian="10.5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4pt" fo:language="kpv" fo:country="RU" officeooo:rsid="002382a9" officeooo:paragraph-rsid="002382a9" style:font-size-asian="10.5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4pt" fo:language="kpv" fo:country="RU" officeooo:rsid="001c967c" officeooo:paragraph-rsid="001e467d" style:font-size-asian="10.5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Times New Roman" fo:font-size="14pt" fo:language="kpv" fo:country="RU" officeooo:rsid="001c967c" officeooo:paragraph-rsid="00232050" style:font-size-asian="10.5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officeooo:paragraph-rsid="0026ef4c"/>
    </style:style>
    <style:style style:name="T1" style:family="text">
      <style:text-properties officeooo:rsid="00232050"/>
    </style:style>
    <style:style style:name="T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32050" style:font-size-asian="10.5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0.5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32050" style:font-size-asian="10.5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382a9" style:font-size-asian="10.5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405d9" style:font-size-asian="10.5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6ef4c" style:font-size-asian="10.5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3e538" style:font-name-asian="NSimSun" style:font-size-asian="10.5pt" style:font-weight-asian="normal" style:font-name-complex="Mangal" style:font-size-complex="14pt" style:font-weight-complex="normal"/>
    </style:style>
    <style:style style:name="T9" style:family="text">
      <style:text-properties officeooo:rsid="0026ef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3.02.2022</text:h>
      <text:h text:style-name="P3" text:outline-level="1">Владимир Путин <text:span text:style-name="T1">чолӧмалӧ Коми Республикаса олысьясӧс Айму дорйысьлӧн лунӧн</text:span></text:h>
      <text:h text:style-name="P4" text:outline-level="1"><text:span text:style-name="T2">Россия Федерацияса Президентлысь чолӧмалан открыткасӧ </text:span><text:span text:style-name="T8">ыстӧма</text:span><text:span text:style-name="T2"> Коми Республикаса Юралысь Владимир Уйбалы.</text:span></text:h>
      <text:p text:style-name="P9"><text:span text:style-name="T3">«</text:span><text:span text:style-name="T4">Миян странаын военнӧй службаыс быд кадӧ лыддьысис смел да повтӧм йӧзлӧн тӧдчана могӧн. Тӧда, мый тадзи лоас и водзӧ, ӧд кадысь кадӧ, кӧленаысь кӧленаӧ ми вуджӧдам геройяс йылысь паметьсӧ, гӧрдитч</text:span><text:span text:style-name="T7">ам</text:span><text:span text:style-name="T4"> миян батьясл</text:span><text:span text:style-name="T7">ӧн</text:span><text:span text:style-name="T4"> да дедъясл</text:span><text:span text:style-name="T7">ӧн</text:span><text:span text:style-name="T4"> ыджыд подвигъяс</text:span><text:span text:style-name="T7">ӧн</text:span><text:span text:style-name="T4">», - пасйӧма канму</text:span><text:span text:style-name="T5">ӧн</text:span><text:span text:style-name="T4"> </text:span><text:span text:style-name="T5">юр</text:span><text:span text:style-name="T6">ал</text:span><text:span text:style-name="T5">ысьлӧн</text:span><text:span text:style-name="T4"> шыӧдчӧмын.</text:span></text:p>
      <text:p text:style-name="P6">456</text:p>
      <text:p text:style-name="P7"/>
      <text:p text:style-name="P7"/>
      <text:h text:style-name="P2" text:outline-level="1">23.02.2022</text:h>
      <text:h text:style-name="P3" text:outline-level="1">Владимир Путин поздравляет жителей Республики Коми с Днём защитника Отечества</text:h>
      <text:p text:style-name="P5">Поздравительная открытка Президента Российской Федерации направлена в адрес Главы Республики Коми Владимира Уйба.</text:p>
      <text:p text:style-name="P5">«В нашей стране военная служба во все времена считалась призванием и делом чести мужественных, сильных духом людей. Уверен, так будет и впредь, ведь из века в век, из поколения в поколение бережно передаётся память о героических страницах истории, гордость за ратные подвиги наших отцов и дедов», - отмечено в обращении главы государства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14T19:11:11.473000000</meta:creation-date>
    <dc:date>2022-02-24T15:52:12.453126953</dc:date>
    <meta:editing-duration>PT42M2S</meta:editing-duration>
    <meta:editing-cycles>11</meta:editing-cycles>
    <meta:generator>LibreOffice/6.4.2.2$Linux_X86_64 LibreOffice_project/4e471d8c02c9c90f512f7f9ead8875b57fcb1ec3</meta:generator>
    <meta:document-statistic meta:table-count="0" meta:image-count="0" meta:object-count="0" meta:page-count="1" meta:paragraph-count="9" meta:word-count="139" meta:character-count="1013" meta:non-whitespace-character-count="883"/>
  </office:meta>
</office:document-meta>
</file>