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erif CJK SC" svg:font-family="'Noto Serif CJK SC'" style:font-family-generic="system" style:font-pitch="variable"/>
    <style:font-face style:name="Times New Roman1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Heading_20_1">
      <style:paragraph-properties fo:margin-left="0cm" fo:margin-right="0cm" fo:margin-top="0cm" fo:margin-bottom="0cm" loext:contextual-spacing="false" fo:line-height="150%" fo:text-align="justify" style:justify-single-word="false" fo:text-indent="1.251cm" style:auto-text-indent="false"/>
      <style:text-properties fo:font-variant="normal" fo:text-transform="none" fo:color="#000000" style:font-name="Times New Roman" fo:font-size="14pt" fo:letter-spacing="normal" fo:language="kpv" fo:country="RU" fo:font-style="normal" fo:font-weight="bold" officeooo:rsid="0034164c" officeooo:paragraph-rsid="0034164c" style:font-size-asian="14pt" style:font-weight-asian="bold" style:font-size-complex="14pt" style:font-weight-complex="bold"/>
    </style:style>
    <style:style style:name="P2" style:family="paragraph" style:parent-style-name="Heading_20_1">
      <style:paragraph-properties fo:margin-left="0cm" fo:margin-right="0cm" fo:margin-top="0cm" fo:margin-bottom="0cm" loext:contextual-spacing="false" fo:line-height="150%" fo:text-align="justify" style:justify-single-word="false" fo:text-indent="1.251cm" style:auto-text-indent="false"/>
      <style:text-properties fo:font-variant="normal" fo:text-transform="none" fo:color="#000000" style:font-name="Times New Roman" fo:font-size="14pt" fo:letter-spacing="normal" fo:language="kpv" fo:country="RU" fo:font-style="normal" fo:font-weight="bold" officeooo:rsid="001c967c" officeooo:paragraph-rsid="0034164c" style:font-size-asian="14pt" style:font-weight-asian="bold" style:font-size-complex="14pt" style:font-weight-complex="bold"/>
    </style:style>
    <style:style style:name="P3" style:family="paragraph" style:parent-style-name="Heading_20_1">
      <style:paragraph-properties fo:margin-left="0cm" fo:margin-right="0cm" fo:margin-top="0cm" fo:margin-bottom="0cm" loext:contextual-spacing="false" fo:line-height="150%" fo:text-align="justify" style:justify-single-word="false" fo:text-indent="1.251cm" style:auto-text-indent="false"/>
      <style:text-properties fo:font-variant="normal" fo:text-transform="none" fo:color="#000000" style:font-name="Times New Roman" fo:font-size="14pt" fo:letter-spacing="normal" fo:language="kpv" fo:country="RU" fo:font-style="normal" fo:font-weight="normal" officeooo:rsid="0034164c" officeooo:paragraph-rsid="0034164c" style:font-size-asian="14pt" style:font-weight-asian="normal" style:font-size-complex="14pt" style:font-weight-complex="normal"/>
    </style:style>
    <style:style style:name="P4" style:family="paragraph" style:parent-style-name="Heading_20_1">
      <style:paragraph-properties fo:margin-left="0cm" fo:margin-right="0cm" fo:margin-top="0cm" fo:margin-bottom="0cm" loext:contextual-spacing="false" fo:line-height="150%" fo:text-align="justify" style:justify-single-word="false" fo:text-indent="1.251cm" style:auto-text-indent="false"/>
      <style:text-properties officeooo:paragraph-rsid="0034164c"/>
    </style:style>
    <style:style style:name="P5" style:family="paragraph" style:parent-style-name="Heading_20_1">
      <style:paragraph-properties fo:margin-left="0cm" fo:margin-right="0cm" fo:margin-top="0cm" fo:margin-bottom="0cm" loext:contextual-spacing="false" fo:line-height="150%" fo:text-align="justify" style:justify-single-word="false" fo:text-indent="1.251cm" style:auto-text-indent="false" fo:break-before="page"/>
      <style:text-properties fo:font-variant="normal" fo:text-transform="none" fo:color="#000000" style:font-name="Times New Roman" fo:font-size="14pt" fo:letter-spacing="normal" fo:language="kpv" fo:country="RU" fo:font-style="normal" fo:font-weight="bold" officeooo:rsid="0034164c" officeooo:paragraph-rsid="003a0382" style:font-size-asian="14pt" style:font-weight-asian="bold" style:font-size-complex="14pt" style:font-weight-complex="bold"/>
    </style:style>
    <style:style style:name="P6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1.251cm" style:auto-text-indent="false"/>
      <style:text-properties fo:font-variant="normal" fo:text-transform="none" fo:color="#212529" style:font-name="Times New Roman" fo:font-size="14pt" fo:letter-spacing="normal" fo:language="kpv" fo:country="RU" fo:font-style="normal" fo:font-weight="normal" officeooo:paragraph-rsid="005bab60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1.251cm" style:auto-text-indent="false"/>
      <style:text-properties fo:font-variant="normal" fo:text-transform="none" fo:color="#000000" style:font-name="Times New Roman" fo:font-size="14pt" fo:letter-spacing="normal" fo:language="kpv" fo:country="RU" fo:font-style="normal" fo:font-weight="normal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1.251cm" style:auto-text-indent="false"/>
      <style:text-properties fo:font-variant="normal" fo:text-transform="none" fo:color="#000000" style:font-name="Times New Roman" fo:font-size="14pt" fo:letter-spacing="normal" fo:language="kpv" fo:country="RU" fo:font-style="normal" fo:font-weight="normal" officeooo:paragraph-rsid="003829e6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1.251cm" style:auto-text-indent="false"/>
      <style:text-properties fo:font-variant="normal" fo:text-transform="none" fo:color="#000000" style:font-name="Times New Roman" fo:font-size="14pt" fo:letter-spacing="normal" fo:language="kpv" fo:country="RU" fo:font-style="normal" fo:font-weight="normal" officeooo:paragraph-rsid="0034164c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1.251cm" style:auto-text-indent="false"/>
      <style:text-properties fo:font-variant="normal" fo:text-transform="none" fo:color="#000000" style:font-name="Times New Roman" fo:font-size="14pt" fo:letter-spacing="normal" fo:language="kpv" fo:country="RU" fo:font-style="normal" fo:font-weight="normal" officeooo:rsid="003908e3" officeooo:paragraph-rsid="003908e3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text-indent="1.251cm" style:auto-text-indent="false"/>
      <style:text-properties fo:color="#000000" style:font-name="Times New Roman" fo:font-size="14pt" fo:language="kpv" fo:country="RU" officeooo:rsid="001c967c" officeooo:paragraph-rsid="0034164c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1.251cm" style:auto-text-indent="false"/>
    </style:style>
    <style:style style:name="P13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1.251cm" style:auto-text-indent="false"/>
      <style:text-properties officeooo:paragraph-rsid="00407579"/>
    </style:style>
    <style:style style:name="P14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1.251cm" style:auto-text-indent="false"/>
      <style:text-properties officeooo:paragraph-rsid="00427c6f"/>
    </style:style>
    <style:style style:name="P15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1.251cm" style:auto-text-indent="false"/>
      <style:text-properties officeooo:paragraph-rsid="00489ab6"/>
    </style:style>
    <style:style style:name="P16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1.251cm" style:auto-text-indent="false"/>
      <style:text-properties officeooo:paragraph-rsid="004ca8bb"/>
    </style:style>
    <style:style style:name="P17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1.251cm" style:auto-text-indent="false"/>
      <style:text-properties officeooo:paragraph-rsid="0052c982"/>
    </style:style>
    <style:style style:name="P18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1.251cm" style:auto-text-indent="false"/>
      <style:text-properties officeooo:paragraph-rsid="0038c0bb"/>
    </style:style>
    <style:style style:name="P19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1.251cm" style:auto-text-indent="false"/>
      <style:text-properties officeooo:paragraph-rsid="00639890"/>
    </style:style>
    <style:style style:name="P20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1.251cm" style:auto-text-indent="false"/>
      <style:text-properties officeooo:paragraph-rsid="0066c550"/>
    </style:style>
    <style:style style:name="T1" style:family="text">
      <style:text-properties fo:font-variant="normal" fo:text-transform="none" fo:color="#000000" style:font-name="Times New Roman" fo:font-size="14pt" fo:letter-spacing="normal" fo:language="kpv" fo:country="RU" fo:font-style="normal" fo:font-weight="bold" officeooo:rsid="0034164c" style:font-size-asian="14pt" style:font-weight-asian="bold" style:font-size-complex="14pt" style:font-weight-complex="bold"/>
    </style:style>
    <style:style style:name="T2" style:family="text">
      <style:text-properties fo:font-variant="normal" fo:text-transform="none" fo:color="#000000" style:font-name="Times New Roman" fo:font-size="14pt" fo:letter-spacing="normal" fo:language="kpv" fo:country="RU" fo:font-style="normal" fo:font-weight="bold" officeooo:rsid="003b2abd" style:font-name-asian="NSimSun" style:font-size-asian="14pt" style:font-weight-asian="bold" style:font-name-complex="Mangal" style:font-size-complex="14pt" style:font-weight-complex="bold"/>
    </style:style>
    <style:style style:name="T3" style:family="text">
      <style:text-properties fo:font-variant="normal" fo:text-transform="none" fo:color="#000000" style:font-name="Times New Roman" fo:font-size="14pt" fo:letter-spacing="normal" fo:language="kpv" fo:country="RU" fo:font-style="normal" fo:font-weight="normal" style:font-size-asian="14pt" style:font-size-complex="14pt"/>
    </style:style>
    <style:style style:name="T4" style:family="text">
      <style:text-properties fo:font-variant="normal" fo:text-transform="none" fo:color="#000000" style:font-name="Times New Roman" fo:font-size="14pt" fo:letter-spacing="normal" fo:language="kpv" fo:country="RU" fo:font-style="normal" fo:font-weight="normal" officeooo:rsid="0034164c" style:font-size-asian="14pt" style:font-size-complex="14pt"/>
    </style:style>
    <style:style style:name="T5" style:family="text">
      <style:text-properties fo:font-variant="normal" fo:text-transform="none" fo:color="#000000" style:font-name="Times New Roman" fo:font-size="14pt" fo:letter-spacing="normal" fo:language="kpv" fo:country="RU" fo:font-style="normal" fo:font-weight="normal" officeooo:rsid="003cd9bc" style:font-size-asian="14pt" style:font-size-complex="14pt"/>
    </style:style>
    <style:style style:name="T6" style:family="text">
      <style:text-properties fo:font-variant="normal" fo:text-transform="none" fo:color="#000000" style:font-name="Times New Roman" fo:font-size="14pt" fo:letter-spacing="normal" fo:language="kpv" fo:country="RU" fo:font-style="normal" fo:font-weight="normal" officeooo:rsid="00342e04" style:font-size-asian="14pt" style:font-size-complex="14pt"/>
    </style:style>
    <style:style style:name="T7" style:family="text">
      <style:text-properties fo:font-variant="normal" fo:text-transform="none" fo:color="#000000" style:font-name="Times New Roman" fo:font-size="14pt" fo:letter-spacing="normal" fo:language="kpv" fo:country="RU" fo:font-style="normal" fo:font-weight="normal" officeooo:rsid="00346e39" style:font-size-asian="14pt" style:font-size-complex="14pt"/>
    </style:style>
    <style:style style:name="T8" style:family="text">
      <style:text-properties fo:font-variant="normal" fo:text-transform="none" fo:color="#000000" style:font-name="Times New Roman" fo:font-size="14pt" fo:letter-spacing="normal" fo:language="kpv" fo:country="RU" fo:font-style="normal" fo:font-weight="normal" officeooo:rsid="003e6b8a" style:font-size-asian="14pt" style:font-size-complex="14pt"/>
    </style:style>
    <style:style style:name="T9" style:family="text">
      <style:text-properties fo:font-variant="normal" fo:text-transform="none" fo:color="#000000" style:font-name="Times New Roman" fo:font-size="14pt" fo:letter-spacing="normal" fo:language="kpv" fo:country="RU" fo:font-style="normal" fo:font-weight="normal" officeooo:rsid="00407579" style:font-size-asian="14pt" style:font-size-complex="14pt"/>
    </style:style>
    <style:style style:name="T10" style:family="text">
      <style:text-properties fo:font-variant="normal" fo:text-transform="none" fo:color="#000000" style:font-name="Times New Roman" fo:font-size="14pt" fo:letter-spacing="normal" fo:language="kpv" fo:country="RU" fo:font-style="normal" fo:font-weight="normal" officeooo:rsid="0041c84f" style:font-size-asian="14pt" style:font-size-complex="14pt"/>
    </style:style>
    <style:style style:name="T11" style:family="text">
      <style:text-properties fo:font-variant="normal" fo:text-transform="none" fo:color="#000000" style:font-name="Times New Roman" fo:font-size="14pt" fo:letter-spacing="normal" fo:language="kpv" fo:country="RU" fo:font-style="normal" fo:font-weight="normal" officeooo:rsid="00442d9f" style:font-size-asian="14pt" style:font-size-complex="14pt"/>
    </style:style>
    <style:style style:name="T12" style:family="text">
      <style:text-properties fo:font-variant="normal" fo:text-transform="none" fo:color="#000000" style:font-name="Times New Roman" fo:font-size="14pt" fo:letter-spacing="normal" fo:language="kpv" fo:country="RU" fo:font-style="normal" fo:font-weight="normal" officeooo:rsid="00468f19" style:font-size-asian="14pt" style:font-size-complex="14pt"/>
    </style:style>
    <style:style style:name="T13" style:family="text">
      <style:text-properties fo:font-variant="normal" fo:text-transform="none" fo:color="#000000" style:font-name="Times New Roman" fo:font-size="14pt" fo:letter-spacing="normal" fo:language="kpv" fo:country="RU" fo:font-style="normal" fo:font-weight="normal" officeooo:rsid="0035f4b3" style:font-size-asian="14pt" style:font-size-complex="14pt"/>
    </style:style>
    <style:style style:name="T14" style:family="text">
      <style:text-properties fo:font-variant="normal" fo:text-transform="none" fo:color="#000000" style:font-name="Times New Roman" fo:font-size="14pt" fo:letter-spacing="normal" fo:language="kpv" fo:country="RU" fo:font-style="normal" fo:font-weight="normal" officeooo:rsid="004ab622" style:font-size-asian="14pt" style:font-size-complex="14pt"/>
    </style:style>
    <style:style style:name="T15" style:family="text">
      <style:text-properties fo:font-variant="normal" fo:text-transform="none" fo:color="#000000" style:font-name="Times New Roman" fo:font-size="14pt" fo:letter-spacing="normal" fo:language="kpv" fo:country="RU" fo:font-style="normal" fo:font-weight="normal" officeooo:rsid="004b99c9" style:font-size-asian="14pt" style:font-size-complex="14pt"/>
    </style:style>
    <style:style style:name="T16" style:family="text">
      <style:text-properties fo:font-variant="normal" fo:text-transform="none" fo:color="#000000" style:font-name="Times New Roman" fo:font-size="14pt" fo:letter-spacing="normal" fo:language="kpv" fo:country="RU" fo:font-style="normal" fo:font-weight="normal" officeooo:rsid="004dae9b" style:font-size-asian="14pt" style:font-size-complex="14pt"/>
    </style:style>
    <style:style style:name="T17" style:family="text">
      <style:text-properties fo:font-variant="normal" fo:text-transform="none" fo:color="#000000" style:font-name="Times New Roman" fo:font-size="14pt" fo:letter-spacing="normal" fo:language="kpv" fo:country="RU" fo:font-style="normal" fo:font-weight="normal" officeooo:rsid="0052b0ea" style:font-size-asian="14pt" style:font-size-complex="14pt"/>
    </style:style>
    <style:style style:name="T18" style:family="text">
      <style:text-properties fo:font-variant="normal" fo:text-transform="none" fo:color="#000000" style:font-name="Times New Roman" fo:font-size="14pt" fo:letter-spacing="normal" fo:language="kpv" fo:country="RU" fo:font-style="normal" fo:font-weight="normal" officeooo:rsid="00373556" style:font-size-asian="14pt" style:font-size-complex="14pt"/>
    </style:style>
    <style:style style:name="T19" style:family="text">
      <style:text-properties fo:font-variant="normal" fo:text-transform="none" fo:color="#000000" style:font-name="Times New Roman" fo:font-size="14pt" fo:letter-spacing="normal" fo:language="kpv" fo:country="RU" fo:font-style="normal" fo:font-weight="normal" officeooo:rsid="0052c982" style:font-size-asian="14pt" style:font-size-complex="14pt"/>
    </style:style>
    <style:style style:name="T20" style:family="text">
      <style:text-properties fo:font-variant="normal" fo:text-transform="none" fo:color="#000000" style:font-name="Times New Roman" fo:font-size="14pt" fo:letter-spacing="normal" fo:language="kpv" fo:country="RU" fo:font-style="normal" fo:font-weight="normal" officeooo:rsid="003829e6" style:font-size-asian="14pt" style:font-size-complex="14pt"/>
    </style:style>
    <style:style style:name="T21" style:family="text">
      <style:text-properties fo:font-variant="normal" fo:text-transform="none" fo:color="#000000" style:font-name="Times New Roman" fo:font-size="14pt" fo:letter-spacing="normal" fo:language="kpv" fo:country="RU" fo:font-style="normal" fo:font-weight="normal" officeooo:rsid="00541d89" style:font-size-asian="14pt" style:font-size-complex="14pt"/>
    </style:style>
    <style:style style:name="T22" style:family="text">
      <style:text-properties fo:font-variant="normal" fo:text-transform="none" fo:color="#000000" style:font-name="Times New Roman" fo:font-size="14pt" fo:letter-spacing="normal" fo:language="kpv" fo:country="RU" fo:font-style="normal" fo:font-weight="normal" officeooo:rsid="00547be8" style:font-size-asian="14pt" style:font-size-complex="14pt"/>
    </style:style>
    <style:style style:name="T23" style:family="text">
      <style:text-properties fo:font-variant="normal" fo:text-transform="none" fo:color="#000000" style:font-name="Times New Roman" fo:font-size="14pt" fo:letter-spacing="normal" fo:language="kpv" fo:country="RU" fo:font-style="normal" fo:font-weight="normal" officeooo:rsid="0056627a" style:font-size-asian="14pt" style:font-size-complex="14pt"/>
    </style:style>
    <style:style style:name="T24" style:family="text">
      <style:text-properties fo:font-variant="normal" fo:text-transform="none" fo:color="#000000" style:font-name="Times New Roman" fo:font-size="14pt" fo:letter-spacing="normal" fo:language="kpv" fo:country="RU" fo:font-style="normal" fo:font-weight="normal" officeooo:rsid="0056d170" style:font-size-asian="14pt" style:font-size-complex="14pt"/>
    </style:style>
    <style:style style:name="T25" style:family="text">
      <style:text-properties fo:font-variant="normal" fo:text-transform="none" fo:color="#000000" style:font-name="Times New Roman" fo:font-size="14pt" fo:letter-spacing="normal" fo:language="kpv" fo:country="RU" fo:font-style="normal" fo:font-weight="normal" officeooo:rsid="0057fa25" style:font-size-asian="14pt" style:font-size-complex="14pt"/>
    </style:style>
    <style:style style:name="T26" style:family="text">
      <style:text-properties fo:font-variant="normal" fo:text-transform="none" fo:color="#000000" style:font-name="Times New Roman" fo:font-size="14pt" fo:letter-spacing="normal" fo:language="kpv" fo:country="RU" fo:font-style="normal" fo:font-weight="normal" officeooo:rsid="0038c0bb" style:font-size-asian="14pt" style:font-size-complex="14pt"/>
    </style:style>
    <style:style style:name="T27" style:family="text">
      <style:text-properties fo:font-variant="normal" fo:text-transform="none" fo:color="#000000" style:font-name="Times New Roman" fo:font-size="14pt" fo:letter-spacing="normal" fo:language="kpv" fo:country="RU" fo:font-style="normal" fo:font-weight="normal" officeooo:rsid="005e3b93" style:font-size-asian="14pt" style:font-size-complex="14pt"/>
    </style:style>
    <style:style style:name="T28" style:family="text">
      <style:text-properties fo:font-variant="normal" fo:text-transform="none" fo:color="#000000" style:font-name="Times New Roman" fo:font-size="14pt" fo:letter-spacing="normal" fo:language="kpv" fo:country="RU" fo:font-style="normal" fo:font-weight="normal" officeooo:rsid="0060ca96" style:font-size-asian="14pt" style:font-size-complex="14pt"/>
    </style:style>
    <style:style style:name="T29" style:family="text">
      <style:text-properties fo:font-variant="normal" fo:text-transform="none" fo:color="#000000" style:font-name="Times New Roman" fo:font-size="14pt" fo:letter-spacing="normal" fo:language="kpv" fo:country="RU" fo:font-style="normal" fo:font-weight="normal" officeooo:rsid="00625c32" style:font-size-asian="14pt" style:font-size-complex="14pt"/>
    </style:style>
    <style:style style:name="T30" style:family="text">
      <style:text-properties fo:font-variant="normal" fo:text-transform="none" fo:color="#000000" style:font-name="Times New Roman" fo:font-size="14pt" fo:letter-spacing="normal" fo:language="kpv" fo:country="RU" fo:font-style="normal" fo:font-weight="normal" officeooo:rsid="006461c3" style:font-size-asian="14pt" style:font-size-complex="14pt"/>
    </style:style>
    <style:style style:name="T31" style:family="text">
      <style:text-properties fo:font-variant="normal" fo:text-transform="none" fo:color="#000000" style:font-name="Times New Roman" fo:font-size="14pt" fo:letter-spacing="normal" fo:language="kpv" fo:country="RU" fo:font-style="normal" fo:font-weight="normal" officeooo:rsid="0065d9fb" style:font-size-asian="14pt" style:font-size-complex="14pt"/>
    </style:style>
    <style:style style:name="T32" style:family="text">
      <style:text-properties fo:font-variant="normal" fo:text-transform="none" fo:color="#000000" style:font-name="Times New Roman" fo:font-size="14pt" fo:letter-spacing="normal" fo:language="kpv" fo:country="RU" fo:font-style="normal" fo:font-weight="normal" officeooo:rsid="006654ef" style:font-size-asian="14pt" style:font-size-complex="14pt"/>
    </style:style>
    <style:style style:name="T33" style:family="text">
      <style:text-properties fo:font-variant="normal" fo:text-transform="none" fo:color="#000000" style:font-name="Times New Roman" fo:font-size="14pt" fo:letter-spacing="normal" fo:language="kpv" fo:country="RU" fo:font-style="normal" fo:font-weight="normal" style:font-name-asian="WenQuanYi Micro Hei" style:font-size-asian="14pt" style:font-name-complex="Times New Roman1" style:font-size-complex="14pt"/>
    </style:style>
    <style:style style:name="T34" style:family="text">
      <style:text-properties fo:font-variant="normal" fo:text-transform="none" fo:color="#000000" style:font-name="Times New Roman" fo:font-size="14pt" fo:letter-spacing="normal" fo:language="kpv" fo:country="RU" fo:font-style="normal" fo:font-weight="normal" officeooo:rsid="00346e39" style:font-name-asian="WenQuanYi Micro Hei" style:font-size-asian="14pt" style:font-name-complex="Times New Roman1" style:font-size-complex="14pt"/>
    </style:style>
    <style:style style:name="T35" style:family="text">
      <style:text-properties fo:font-variant="normal" fo:text-transform="none" fo:color="#000000" style:font-name="Times New Roman" fo:font-size="14pt" fo:letter-spacing="normal" fo:language="kpv" fo:country="RU" fo:font-style="normal" fo:font-weight="normal" officeooo:rsid="0035f4b3" style:font-name-asian="WenQuanYi Micro Hei" style:font-size-asian="14pt" style:font-name-complex="Times New Roman1" style:font-size-complex="14pt"/>
    </style:style>
    <style:style style:name="T36" style:family="text">
      <style:text-properties fo:font-variant="normal" fo:text-transform="none" fo:color="#000000" style:font-name="Times New Roman" fo:font-size="14pt" fo:letter-spacing="normal" fo:language="kpv" fo:country="RU" fo:font-style="normal" fo:font-weight="normal" officeooo:rsid="00489ab6" style:font-name-asian="WenQuanYi Micro Hei" style:font-size-asian="14pt" style:font-name-complex="Times New Roman1" style:font-size-complex="14pt"/>
    </style:style>
    <style:style style:name="T37" style:family="text">
      <style:text-properties fo:font-variant="normal" fo:text-transform="none" fo:color="#000000" style:font-name="Times New Roman" fo:font-size="14pt" fo:letter-spacing="normal" fo:language="kpv" fo:country="RU" fo:font-style="normal" fo:font-weight="normal" officeooo:rsid="00490901" style:font-name-asian="WenQuanYi Micro Hei" style:font-size-asian="14pt" style:font-name-complex="Times New Roman1" style:font-size-complex="14pt"/>
    </style:style>
    <style:style style:name="T38" style:family="text">
      <style:text-properties fo:font-variant="normal" fo:text-transform="none" fo:color="#000000" style:font-name="Times New Roman" fo:font-size="14pt" fo:letter-spacing="normal" fo:language="kpv" fo:country="RU" fo:font-style="normal" fo:font-weight="normal" style:letter-kerning="true" style:font-name-asian="Noto Serif CJK SC" style:font-size-asian="14pt" style:font-style-asian="normal" style:font-size-complex="14pt" style:language-complex="hi" style:country-complex="IN" style:font-style-complex="normal"/>
    </style:style>
    <style:style style:name="T39" style:family="text">
      <style:text-properties fo:font-variant="normal" fo:text-transform="none" fo:color="#000000" style:font-name="Times New Roman" fo:font-size="14pt" fo:letter-spacing="normal" fo:language="kpv" fo:country="RU" fo:font-style="normal" fo:font-weight="normal" style:letter-kerning="true" style:font-size-asian="14pt" style:language-asian="zh" style:country-asian="CN" style:font-style-asian="normal" style:font-size-complex="14pt" style:language-complex="hi" style:country-complex="IN" style:font-style-complex="normal"/>
    </style:style>
    <style:style style:name="T40" style:family="text">
      <style:text-properties fo:font-variant="normal" fo:text-transform="none" fo:color="#000000" style:font-name="Times New Roman" fo:font-size="14pt" fo:letter-spacing="normal" fo:language="kpv" fo:country="RU" fo:font-style="normal" fo:font-weight="normal" officeooo:rsid="0038c0bb" style:letter-kerning="true" style:font-size-asian="14pt" style:language-asian="zh" style:country-asian="CN" style:font-style-asian="normal" style:font-size-complex="14pt" style:language-complex="hi" style:country-complex="IN" style:font-style-complex="normal"/>
    </style:style>
    <style:style style:name="T41" style:family="text">
      <style:text-properties fo:font-variant="normal" fo:text-transform="none" fo:color="#000000" style:font-name="Times New Roman" fo:font-size="14pt" fo:letter-spacing="normal" fo:language="kpv" fo:country="RU" fo:font-style="normal" fo:font-weight="normal" officeooo:rsid="005c4ca3" style:letter-kerning="true" style:font-size-asian="14pt" style:language-asian="zh" style:country-asian="CN" style:font-style-asian="normal" style:font-size-complex="14pt" style:language-complex="hi" style:country-complex="IN" style:font-style-complex="normal"/>
    </style:style>
    <style:style style:name="T42" style:family="text">
      <style:text-properties fo:font-variant="normal" fo:text-transform="none" fo:color="#000000" style:font-name="Times New Roman" fo:font-size="14pt" fo:letter-spacing="normal" fo:language="kpv" fo:country="RU" fo:font-style="normal" fo:font-weight="normal" officeooo:rsid="005d0fb2" style:letter-kerning="true" style:font-size-asian="14pt" style:language-asian="zh" style:country-asian="CN" style:font-style-asian="normal" style:font-size-complex="14pt" style:language-complex="hi" style:country-complex="IN" style:font-style-complex="normal"/>
    </style:style>
    <style:style style:name="T43" style:family="text">
      <style:text-properties fo:font-variant="normal" fo:text-transform="none" fo:color="#000000" style:font-name="Times New Roman" fo:font-size="14pt" fo:letter-spacing="normal" fo:language="kpv" fo:country="RU" fo:font-style="normal" fo:font-weight="normal" officeooo:rsid="0066c550" style:letter-kerning="true" style:font-size-asian="14pt" style:language-asian="zh" style:country-asian="CN" style:font-style-asian="normal" style:font-size-complex="14pt" style:language-complex="hi" style:country-complex="IN" style:font-style-complex="normal"/>
    </style:style>
    <style:style style:name="T44" style:family="text">
      <style:text-properties officeooo:rsid="0035f4b3"/>
    </style:style>
    <style:style style:name="T45" style:family="text">
      <style:text-properties officeooo:rsid="00373556"/>
    </style:style>
    <style:style style:name="T46" style:family="text">
      <style:text-properties officeooo:rsid="003750ef"/>
    </style:style>
    <style:style style:name="T47" style:family="text">
      <style:text-properties officeooo:rsid="003829e6"/>
    </style:style>
    <style:style style:name="T48" style:family="text">
      <style:text-properties officeooo:rsid="0038c0bb"/>
    </style:style>
    <style:style style:name="T49" style:family="text">
      <style:text-properties fo:color="#000000" style:font-name="Times New Roman"/>
    </style:style>
    <style:style style:name="T50" style:family="text">
      <style:text-properties fo:color="#000000" style:font-name="Times New Roman" officeooo:rsid="003829e6"/>
    </style:style>
    <style:style style:name="T51" style:family="text">
      <style:text-properties fo:color="#000000" style:font-name="Times New Roman" officeooo:rsid="0038c0bb"/>
    </style:style>
    <style:style style:name="T52" style:family="text">
      <style:text-properties fo:color="#000000" style:font-name="Times New Roman" officeooo:rsid="005a3a59"/>
    </style:style>
    <style:style style:name="T53" style:family="text">
      <style:text-properties officeooo:rsid="004abf5e"/>
    </style:style>
    <style:style style:name="T54" style:family="text">
      <style:text-properties officeooo:rsid="004ec91f"/>
    </style:style>
    <style:style style:name="T55" style:family="text">
      <style:text-properties officeooo:rsid="0050bad3"/>
    </style:style>
    <style:style style:name="T56" style:family="text">
      <style:text-properties officeooo:rsid="0052f56f"/>
    </style:style>
    <style:style style:name="T57" style:family="text">
      <style:text-properties officeooo:rsid="0053b6e6"/>
    </style:style>
    <style:style style:name="T58" style:family="text">
      <style:text-properties officeooo:rsid="0059ef58"/>
    </style:style>
    <style:style style:name="T59" style:family="text">
      <style:text-properties officeooo:rsid="006461c3"/>
    </style:style>
    <style:style style:name="T60" style:family="text">
      <style:text-properties officeooo:rsid="0066c55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24.02.22</text:h>
      <text:h text:style-name="P4" text:outline-level="1"><text:span text:style-name="T1">Выль велӧдчан </text:span><text:span text:style-name="T2">во</text:span><text:span text:style-name="T1"> кежлӧ дасьтысьӧм йылысь сёрнитісны Коми Республикаса Веськӧдлан котырлӧн заседание вылын</text:span></text:h>
      <text:h text:style-name="P3" text:outline-level="1">Заседаниесӧ нуӧдіс Коми Республикаса Юралысь Владимир Уйба. Тайӧ юалӧм серти медшӧр докладӧн сёрнитіс регионса велӧдан, наука да том йӧз политика министр Наталья Якимова. </text:h>
      <text:p text:style-name="P13"><text:span text:style-name="T3">«</text:span><text:span text:style-name="T5">В</text:span><text:span text:style-name="T4">ыль велӧдчан </text:span><text:span text:style-name="T5">во </text:span><text:span text:style-name="T4">кежлӧ </text:span><text:span text:style-name="T5">в</text:span><text:span text:style-name="T4">елӧдчанінъяслӧн дасьлун серти юалӧм</text:span><text:span text:style-name="T6">ыс йитчӧ уна нырвизькӧд – безопасносьт могмӧдӧм</text:span><text:span text:style-name="T7">кӧд</text:span><text:span text:style-name="T6">, эпидемиялы паныд нуӧдан мероприятиеяс</text:span><text:span text:style-name="T7">кӧд</text:span><text:span text:style-name="T6">, материально-техническӧй база бурмӧдӧм</text:span><text:span text:style-name="T7">кӧд</text:span><text:span text:style-name="T6">, стрӧитчӧм</text:span><text:span text:style-name="T7">кӧд</text:span><text:span text:style-name="T6">, дзоньта</text:span><text:span text:style-name="T8">сь</text:span><text:span text:style-name="T6">ӧм</text:span><text:span text:style-name="T27">кӧд</text:span><text:span text:style-name="T6">, транспортӧн вӧдитчыны позянлунсӧ могмӧдӧм</text:span><text:span text:style-name="T7">кӧд</text:span><text:span text:style-name="T6">. Та вӧсна тайӧ юалӧмсӧ колӧ видлавны быд боксянь. Быд учреждение бӧрся колӧ видзӧдны Веськӧдлан котырӧн Юрнуӧдысьӧс вежысьлы, </text:span><text:span text:style-name="T9">коді</text:span><text:span text:style-name="T6"> курируйт</text:span><text:span text:style-name="T9">ӧ тайӧ юкӧнсӧ</text:span><text:span text:style-name="T6">, велӧдан министрлы, муниципальнӧй юкӧн</text:span><text:span text:style-name="T10">ӧн</text:span><text:span text:style-name="T6"> юрнуӧдысьлы да дӧзьӧр органъяслы», - тӧдчӧдіс Коми Республикаса Юралысь. </text:span></text:p>
      <text:p text:style-name="P14"><text:span text:style-name="T7">Выль 2022/2023 велӧдчан</text:span><text:span text:style-name="T3"> </text:span><text:span text:style-name="T7">во кежлӧ колӧ дасьтыны 74</text:span><text:span text:style-name="T11">1</text:span><text:span text:style-name="T7"> велӧдан организация, на лыдын 9 детдом. Тайӧ могъяс вылӧ федеральнӧй, республиканскӧй да меставывса сьӧмкудъясысь веськӧдасны 771,9 млн шайт.</text:span></text:p>
      <text:p text:style-name="P19"><text:span text:style-name="T7">Велӧдан организацияяс</text:span><text:span text:style-name="T28">лысь</text:span><text:span text:style-name="T7"> материально-техническӧй база бурмӧдӧм </text:span><text:span text:style-name="T12">могысь</text:span><text:span text:style-name="T7"> республикаын вӧдитчӧны «Войтырлӧн сьӧмкуд» уджтаслӧн позянлунъясӧн. Таво кӧсйӧны збыльмӧдны муниципальнӧй организацияяслысь йӧрсӧ мичмӧдӧм-лӧсьӧдӧм,</text:span><text:span text:style-name="T12"> зданиеяс</text:span><text:span text:style-name="T29">сӧ</text:span><text:span text:style-name="T7"> дзоньталӧм, <text:s/>велӧдчан да велӧдчан-лабораторнӧй оборудование, спорт кӧлуй ньӧбӧм, содтӧд тӧдӧмлун сетан организацияясӧс сӧвмӧдӧм серти войтырлысь 62 проект.</text:span></text:p>
      <text:p text:style-name="P15"><text:span text:style-name="T33">«Быд кагалӧн вермӧм» </text:span><text:span text:style-name="T34">регионса</text:span><text:span text:style-name="T33"> проект </text:span><text:span text:style-name="T34">отсӧгӧн 2022 воын </text:span><text:span text:style-name="T36">кӧсйӧны</text:span><text:span text:style-name="T35"> дзоньта</text:span><text:span text:style-name="T36">вны</text:span><text:span text:style-name="T34"> Койгорт район</text:span><text:span text:style-name="T37">ын</text:span><text:span text:style-name="T34"> Кажым </text:span><text:span text:style-name="T37">посёлокса</text:span><text:span text:style-name="T34">, Изьва район</text:span><text:span text:style-name="T37">ын</text:span><text:span text:style-name="T34"> </text:span><text:span text:style-name="T37">Кыдзкар сиктса</text:span><text:span text:style-name="T35"> да Кулӧмдін район</text:span><text:span text:style-name="T37">ын</text:span><text:span text:style-name="T35"> Руч сиктса</text:span><text:span text:style-name="T34"> </text:span><text:span text:style-name="T35">школаясын спорт залъяс.</text:span></text:p>
      <text:p text:style-name="P12"><text:soft-page-break/><text:span text:style-name="T13">Республиканскӧй сьӧмкуд сьӧм тшӧтш весьтӧ кӧсйӧны сувтӧдны ывлавывса спорт площадкаяс Койгорт район</text:span><text:span text:style-name="T14">ын</text:span><text:span text:style-name="T13"> Подз сиктса, Кулӧмдін район</text:span><text:span text:style-name="T30">ын</text:span><text:span text:style-name="T13"> Немдін </text:span><text:span text:style-name="T14">сиктса</text:span><text:span text:style-name="T13"> да Кӧрткерӧс район</text:span><text:span text:style-name="T30">ын</text:span><text:span text:style-name="T13"> Адзорӧм </text:span><text:span text:style-name="T14">посёлокса</text:span><text:span text:style-name="T13"> школаясын.</text:span></text:p>
      <text:p text:style-name="P7"><text:span text:style-name="T44">Торъя мога федеральнӧй уджтас серти 2022-2023 воясын урчитӧма капитальнӧя дзоньтавны 7 школа. Содтӧд заявка серти </text:span><text:span text:style-name="T53">2023 во вылӧ </text:span><text:span text:style-name="T44">уджтасӧ кӧсйӧны пыртны нӧшта 7 объект.</text:span></text:p>
      <text:p text:style-name="P16"><text:span text:style-name="T13">Федеральнӧй уджтасӧ вермис эськӧ веськавны и Печора карса 4 №-а школа. Но муниципалитетса </text:span><text:span text:style-name="T15">администрация</text:span><text:span text:style-name="T13"> эз дасьты ас кадӧ проектно-сметнӧй документациясӧ, кӧть и кадыс вӧлі тырмымӧн. Коми Республика</text:span><text:span text:style-name="T31">са</text:span><text:span text:style-name="T13"> Юралысь видіс меставывса администрацияӧс тэрмасьтӧмлун</text:span><text:span text:style-name="T16">ысь</text:span><text:span text:style-name="T13">.</text:span></text:p>
      <text:p text:style-name="P7"><text:span text:style-name="T44">Выль велӧдчан во кежлӧ </text:span><text:span text:style-name="T54">дасьтысигӧн</text:span><text:span text:style-name="T44"> торйӧн видлалӧны безопасносьт могмӧдан юалӧмъяссӧ. Бӧръя воясӧ артмис бура могмӧдны безопасносьт системаясӧн велӧдан организацияясӧс, бурмӧдны налысь инженерн</text:span><text:span text:style-name="T46">ӧй да </text:span><text:span text:style-name="T44">техни</text:span><text:span text:style-name="T46">ка боксянь, </text:span><text:span text:style-name="T55">а сідзжӧ</text:span><text:span text:style-name="T44"> терроризмысь </text:span><text:span text:style-name="T46">видзӧмсӧ.</text:span></text:p>
      <text:p text:style-name="P17"><text:span text:style-name="T13">Но ыджыд ылна либӧ сьӧм тырмытӧм вӧсна 40%-ысь унджык школа оз вермыны пуктыны инӧд видзан органъяскӧд йит</text:span><text:span text:style-name="T17">ч</text:span><text:span text:style-name="T13">ан тревога кнопкаяс, а сідзжӧ медавны </text:span><text:span text:style-name="T18">квалифицируйтӧм охранаӧс. Велӧдчанінъяс</text:span><text:span text:style-name="T32">сӧ</text:span><text:span text:style-name="T18"> охранаӧн могмӧдӧм вылӧ сьӧмсӧ колӧ кыскыны федеральнӧй сьӧмкудйысь. Таысь кындзи, школаяслы, кӧні </text:span><text:span text:style-name="T19">оз вермыны</text:span><text:span text:style-name="T18"> пуктыны тревога кнопкаяс, колӧ </text:span><text:span text:style-name="T19">сетны позянлун</text:span><text:span text:style-name="T18"> вӧдитчыны кутшӧмкӧ мӧд юӧртан системаӧн.</text:span></text:p>
      <text:p text:style-name="P7">«<text:span text:style-name="T45">Тайӧ юалӧмсӧ колӧ видлавны Коми Республика</text:span><text:span text:style-name="T56">ын</text:span><text:span text:style-name="T45"> терроризмлы паныд удж нуӧдан комиссия вылын инӧд видзан став органъяслӧн участвуйтӧмӧн. Колӧ кутны тӧд вылын миян регионлысь аслыспӧлӧслунъяссӧ, кӧні ун</text:span><text:span text:style-name="T47">а</text:span><text:span text:style-name="T45"> школа меститчӧма ылі либӧ сьӧкыда воӧдчан сикт-</text:span><text:span text:style-name="T47">грезд</text:span><text:span text:style-name="T45">ын, да петны федеральнӧй тшупӧдӧ велӧдан объектъяс терроризмысь </text:span><text:span text:style-name="T47">видзан</text:span><text:span text:style-name="T45"> юкӧнын оланпас</text:span><text:span text:style-name="T57">тэчас</text:span><text:span text:style-name="T45"> </text:span><text:span text:style-name="T47">бурмӧдӧм серти лӧсялана вӧзйӧмъясӧн», - тӧдчӧдіс </text:span><text:span text:style-name="T57">Владимир Уйба.</text:span></text:p>
      <text:p text:style-name="P8">2022/2023 <text:span text:style-name="T47">велӧдчан во кежлӧ дасьтысигӧн торйӧн колӧ нуӧдны мероприятиеяс, кутшӧмъясӧс веськӧдӧма велӧдӧмсӧ бурмӧдӧм вылӧ. </text:span></text:p>
      <text:p text:style-name="P12"><text:soft-page-break/><text:span text:style-name="T3">«</text:span><text:span text:style-name="T20">Ӧнія школа» регионса проект отсӧгӧн 2022 вося кӧч тӧлысь 1 лунсянь</text:span><text:span text:style-name="T21"> </text:span><text:span text:style-name="T20">сикт</text:span><text:span text:style-name="T22">са</text:span><text:span text:style-name="T20"> да ичӧт ка</text:span><text:span text:style-name="T22">рса</text:span><text:span text:style-name="T20"> школаясын «Точка роста» лӧсьӧдӧм да уджалысь </text:span><text:span text:style-name="T23">нин </text:span><text:span text:style-name="T20">85 шӧрин </text:span><text:span text:style-name="T24">дорӧ</text:span><text:span text:style-name="T20"> восьтасны </text:span><text:span text:style-name="T25">е</text:span><text:span text:style-name="T20">стественно-научнӧй да технологическӧй нырвизя 22 выль </text:span><text:span text:style-name="T24">велӧдан </text:span><text:span text:style-name="T20">шӧрин.</text:span></text:p>
      <text:p text:style-name="P7"><text:span text:style-name="T47">Коми Республикаса 3 специальнӧй (коррекци</text:span><text:span text:style-name="T58">оннӧй</text:span><text:span text:style-name="T47">) школаын выльмӧдасны материально-техническӧй базасӧ, медым отсавны велӧдны дзоньвидзалунын дзескӧдӧм позянлуна челядьӧс.</text:span></text:p>
      <text:p text:style-name="P6"><text:span text:style-name="T50">Воркута </text:span><text:span text:style-name="T52">кар</text:span><text:span text:style-name="T50">са 23 №-а </text:span><text:span text:style-name="T52">шӧр </text:span><text:span text:style-name="T50">школаын восьтасны школаса мӧд Кванториум, кытчӧ кутасны волыны войкытшсайса велӧд</text:span><text:span text:style-name="T51">ч</text:span><text:span text:style-name="T50">анінъясысь </text:span><text:span text:style-name="T51">став </text:span><text:span text:style-name="T50">челядьыс</text:span><text:span text:style-name="T49">.</text:span></text:p>
      <text:p text:style-name="P20"><text:span text:style-name="T26">Таво </text:span><text:span text:style-name="T38">«Ц</text:span><text:span text:style-name="Emphasis"><text:span text:style-name="T39">ифрӧвӧй велӧдчан гӧгӧртас» проект </text:span></text:span><text:span text:style-name="Emphasis"><text:span text:style-name="T40">серти ньӧб</text:span></text:span><text:span text:style-name="Emphasis"><text:span text:style-name="T43">асны</text:span></text:span><text:span text:style-name="Emphasis"><text:span text:style-name="T40"> велӧдчысьяслы 1001 ноутбук, </text:span></text:span><text:span text:style-name="Emphasis"><text:span text:style-name="T43">ваясны</text:span></text:span><text:span text:style-name="Emphasis"><text:span text:style-name="T40"> велӧдчан аудиторияяс могмӧдӧм вылӧ интерактивнӧй панельяс.</text:span></text:span></text:p>
      <text:p text:style-name="P18"><text:span text:style-name="Emphasis"><text:span text:style-name="T40">Сод</text:span></text:span><text:span text:style-name="Emphasis"><text:span text:style-name="T42">ас</text:span></text:span><text:span text:style-name="Emphasis"><text:span text:style-name="T40"> Коми Республикаса муниципалитетъяслӧн лыдыс, кодъяс уджалӧны IT-куб челядьӧс цифрӧвӧя велӧдан шӧринъяслӧн </text:span></text:span><text:span text:style-name="Emphasis"><text:span text:style-name="T42">везйын.</text:span></text:span><text:span text:style-name="Emphasis"><text:span text:style-name="T40"> 2022 воын IT-куб шӧрин лӧсьӧдасны Усинскын. </text:span></text:span></text:p>
      <text:p text:style-name="P7">«<text:span text:style-name="T48">Том профессионалъяс» проект серти лӧсьӧдасны уджсикасӧ велӧдан организацияясын бура могмӧдӧм 12 мастерскӧй (во помӧдзыс ставнас лоӧ 45).</text:span></text:p>
      <text:p text:style-name="P10">4289</text:p>
      <text:h text:style-name="P5" text:outline-level="1">24.02.22</text:h>
      <text:h text:style-name="P2" text:outline-level="1">Подготовку к новому учебному году обсудили на заседании Правительства Коми</text:h>
      <text:p text:style-name="P9">Заседание провёл Глава Республики Коми Владимир Уйба. С основным докладом по этому вопросу выступила министр образования, науки и молодёжной политики региона Наталья Якимова.</text:p>
      <text:p text:style-name="P9">«Вопрос готовности образовательных учреждений к новому учебному году затрагивает ряд направлений – обеспечение безопасности, противоэпидемические мероприятия, укрепление материально-технической базы, строительство, ремонт, транспортную доступность. Поэтому он требует системного подхода. Каждое учреждение должно быть на контроле у курирующего заместителя Председателя Правительства, министра образования, руководителя муниципального образования и у надзорных органов», - отметил Глава Республики Коми.</text:p>
      <text:p text:style-name="P9">Всего к началу нового 2022/2023 учебного года необходимо подготовить 741 организацию образования, включая 9 детских домов. На эти цели будет направлено 771,9 млн рублей из федерального, республиканского и местного бюджетов.</text:p>
      <text:p text:style-name="P9">Для укрепления материально-технической базы образовательных организаций в республике используются возможности программы «Народный бюджет». В этом году планируется реализовать 62 народных проекта по благоустройству территории, ремонту зданий муниципальных образовательных организаций, приобретению учебного и учебно-лабораторного оборудования, спортивного инвентаря, развитию организаций дополнительного образования.</text:p>
      <text:p text:style-name="P9">Благодаря региональному проекту «Успех каждого ребёнка» в 2022 году запланирован ремонт спортзалов в школах посёлка Кажым Койгородского района, села Брыкаланск Ижемского района и села Руч Усть-Куломского района.</text:p>
      <text:p text:style-name="P9"><text:soft-page-break/>За счёт средств республиканского бюджета планируется установка уличных спортивных площадок в школах посёлка Подзь Койгородского района, села Усть-Нем Усть-Куломского района и посёлка Аджером Корткеросского района.</text:p>
      <text:p text:style-name="P9">По целевой федеральной программе в 2022-2023 годах уже предусмотрено проведение капитального ремонта в 7 школах. В составе дополнительной заявки на 2023 год планируется включить в программу ещё 7 объектов.</text:p>
      <text:p text:style-name="P9">В федеральную программу могла бы попасть и школа № 4 в городе Печора. Но администрация муниципалитета не подготовила в срок проектно-сметную документацию, хотя времени для этого было достаточно. Нерасторопность местной администрации глава Коми подверг жёсткой критике.</text:p>
      <text:p text:style-name="P9">При подготовке к новому учебному году особое внимание уделяется также вопросам безопасности. За последние годы удалось значительно повысить уровень оснащённости образовательных организаций системами безопасности, укрепить их инженерно-техническую и антитеррористическую защищённость.</text:p>
      <text:p text:style-name="P9">Однако из-за территориальной отдалённости или отсутствия финансового обеспечения более 40 % школ не имеют возможности установить тревожные кнопки с выводом сигнала в правоохранительные органы, а также нанять квалифицированную охрану. Нужен единый подход к охране объектов образования с финансовым обеспечением из федерального бюджета. Кроме того, школам, где нет возможности установить тревожные кнопки, надо предоставить право использовать альтернативную систему оповещения.</text:p>
      <text:p text:style-name="P9">«Вопрос требует проработки на Антитеррористической комиссии в Республике Коми при участии представителей всех правоохранительных органов. Надо учесть особенности нашего региона, где значительное количество школ расположены в удалённых и труднодоступных <text:soft-page-break/>населённых пунктах, и выйти на федеральный уровень с соответствующими предложениями по совершенствованию законодательства в области антитеррористической защищённости объектов образования», - отметил Владимир Уйба.</text:p>
      <text:p text:style-name="P9">При подготовке к 2022/2023 учебному году особое внимание будет уделено выполнению комплекса мероприятий, направленных на повышение качества образования.</text:p>
      <text:p text:style-name="P9">Благодаря региональному проекту «Современная школа» с 1 сентября 2022 года на базе школ республики, расположенных в сельской местности и малых городах, дополнительно к 85 уже созданным и работающим «Точкам роста» откроется 22 новых Центра образования естественно-научного и технологического профилей.</text:p>
      <text:p text:style-name="P9">В 3 специальных (коррекционных) школах Республики Коми обновится материально-техническая база для поддержки образования детей с ограниченными возможностями здоровья.</text:p>
      <text:p text:style-name="P9">На базе средней школы № 23 города Воркуты откроется второй школьный Кванториум, который станет центром притяжения для всех обучающихся образовательных организаций заполярного муниципалитета.</text:p>
      <text:p text:style-name="P9">В этом году по проекту «Цифровая образовательная среда» организована закупка 1001 ноутбуков для обучающихся, предусмотрена поставка интерактивных панелей для оснащения учебных аудиторий.</text:p>
      <text:p text:style-name="P9">Увеличится охват муниципальных образований Республики Коми, вовлечённых в деятельность сети центров цифрового образования детей IT-куб. В 2022 году центр IT-куб будет создан в Усинске.</text:p>
      <text:p text:style-name="P9">По проекту «Молодые профессионалы» будет создано 12 высокооснащённых мастерских в профессиональных образовательных организациях (к концу года всего их будет 45).</text:p>
      <text:p text:style-name="P11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erif CJK SC" svg:font-family="'Noto Serif CJK SC'" style:font-family-generic="system" style:font-pitch="variable"/>
    <style:font-face style:name="Times New Roman1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ru" fo:country="RU" style:font-name-asian="Times New Roman1" style:font-family-asian="'Times New Roman'" style:font-family-generic-asian="system" style:font-pitch-asian="variable" style:font-size-asian="11pt" style:language-asian="ru" style:country-asian="RU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Default_20_Paragraph_20_Font" style:display-name="Default Paragraph Font" style:family="text"/>
    <style:style style:name="Основной_20_текст_20_Знак" style:display-name="Основной текст Знак" style:family="text" style:parent-style-name="Default_20_Paragraph_20_Font"/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creation-date>2021-02-14T19:11:11.473000000</meta:creation-date>
    <dc:date>2022-02-25T14:49:09.710486566</dc:date>
    <meta:editing-duration>PT1H58M36S</meta:editing-duration>
    <meta:editing-cycles>61</meta:editing-cycles>
    <meta:generator>LibreOffice/6.4.2.2$Linux_X86_64 LibreOffice_project/4e471d8c02c9c90f512f7f9ead8875b57fcb1ec3</meta:generator>
    <meta:document-statistic meta:table-count="0" meta:image-count="0" meta:object-count="0" meta:page-count="6" meta:paragraph-count="41" meta:word-count="1108" meta:character-count="9205" meta:non-whitespace-character-count="8131"/>
  </office:meta>
</office:document-meta>
</file>