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212529" style:font-name="Times New Roman" fo:font-size="14pt" fo:letter-spacing="normal" fo:language="kpv" fo:country="RU" fo:font-style="normal" fo:font-weight="normal" officeooo:rsid="0032bbc9" officeooo:paragraph-rsid="001e467d" style:font-size-asian="14pt" style:font-size-complex="14pt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212529" style:font-name="Times New Roman" fo:font-size="14pt" fo:letter-spacing="normal" fo:language="kpv" fo:country="RU" fo:font-style="normal" fo:font-weight="normal" officeooo:rsid="0032bbc9" officeooo:paragraph-rsid="0034904e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212529" style:font-name="Times New Roman" fo:font-size="14pt" fo:letter-spacing="normal" fo:language="kpv" fo:country="RU" fo:font-style="normal" fo:font-weight="bold" officeooo:rsid="001c967c" officeooo:paragraph-rsid="0034904e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212529" style:font-name="Times New Roman" fo:font-size="14pt" fo:letter-spacing="normal" fo:language="kpv" fo:country="RU" fo:font-style="normal" fo:font-weight="normal" officeooo:rsid="003404b8" officeooo:paragraph-rsid="0034904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212529" style:font-name="Times New Roman" fo:font-size="19.5pt" fo:letter-spacing="normal" fo:language="kpv" fo:country="RU" fo:font-style="normal" fo:font-weight="normal" officeooo:rsid="0032bbc9" officeooo:paragraph-rsid="0032bbc9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font-variant="normal" fo:text-transform="none" fo:color="#212529" style:font-name="Times New Roman" fo:font-size="19.5pt" fo:letter-spacing="normal" fo:language="kpv" fo:country="RU" fo:font-style="normal" fo:font-weight="normal" officeooo:rsid="0032bbc9" officeooo:paragraph-rsid="0034904e"/>
    </style:style>
    <style:style style:name="T1" style:family="text">
      <style:text-properties style:font-name="Times New Roman" fo:font-size="14pt" fo:font-weight="normal" style:font-size-asian="14pt" style:language-asian="zh" style:country-asian="CN" style:font-weight-asian="normal" style:font-size-complex="14pt" style:language-complex="ar" style:country-complex="SA"/>
    </style:style>
    <style:style style:name="T2" style:family="text">
      <style:text-properties style:font-name="Times New Roman" fo:font-weight="normal" style:language-asian="zh" style:country-asian="CN" style:font-weight-asian="normal" style:language-complex="ar" style:country-complex="SA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language-asian="zh" style:country-asian="CN" style:font-weight-asian="normal" style:font-size-complex="14pt" style:language-complex="ar" style:country-complex="SA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normal" style:font-size-asian="10.5pt" style:language-asian="zh" style:country-asian="CN" style:font-weight-asian="normal" style:font-size-complex="10.5pt" style:language-complex="ar" style:country-complex="SA"/>
    </style:style>
    <style:style style:name="T7" style:family="text">
      <style:text-properties fo:font-weight="normal" style:language-asian="zh" style:country-asian="CN" style:font-weight-asian="normal" style:language-complex="ar" style:country-complex="SA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font-size-asian="14pt" style:language-asian="zh" style:country-asian="CN" style:font-size-complex="14pt" style:language-complex="ar" style:country-complex="SA"/>
    </style:style>
    <style:style style:name="T10" style:family="text">
      <style:text-properties style:font-name="Times New Roman" fo:font-size="14pt" fo:font-weight="normal" style:font-size-asian="14pt" style:language-asian="zh" style:country-asian="CN" style:font-weight-asian="normal" style:font-size-complex="14pt" style:language-complex="ar" style:country-complex="SA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3" style:family="text">
      <style:text-properties style:font-name="Times New Roman" fo:font-size="14pt" fo:font-weight="bold" officeooo:rsid="0034904e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T14" style:family="text">
      <style:text-properties fo:font-variant="normal" fo:text-transform="none" style:font-name="Times New Roman" fo:font-size="14pt" fo:letter-spacing="normal" fo:font-style="normal" fo:font-weight="normal" style:font-size-asian="14pt" style:language-asian="zh" style:country-asian="CN" style:font-weight-asian="normal" style:font-size-complex="14pt" style:language-complex="ar" style:country-complex="SA"/>
    </style:style>
    <style:style style:name="T15" style:family="text">
      <style:text-properties fo:font-variant="normal" fo:text-transform="none" style:font-name="Times New Roman" fo:font-size="14pt" fo:letter-spacing="normal" fo:font-style="normal" fo:font-weight="bold" style:font-size-asian="14pt" style:language-asian="zh" style:country-asian="CN" style:font-weight-asian="bold" style:font-size-complex="14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4.02.24</text:h>
      <text:p text:style-name="P6"><text:span text:style-name="T11">Владимир Уйба ДНР-ын да ЛНР-ын олысьяслы, </text:span><text:span text:style-name="Основной_20_текст7"><text:span text:style-name="T12">кодъяс</text:span></text:span><text:span text:style-name="Основной_20_текст7"><text:span text:style-name="T13">лы</text:span></text:span><text:span text:style-name="Основной_20_текст7"><text:span text:style-name="T12"> быть </text:span></text:span><text:span text:style-name="Основной_20_текст7"><text:span text:style-name="T13">ковмис </text:span></text:span><text:span text:style-name="Основной_20_текст7"><text:span text:style-name="T12">мунны Украинаысь да </text:span></text:span><text:span text:style-name="Основной_20_текст7"><text:span text:style-name="T13">экстреннӧя </text:span></text:span><text:span text:style-name="Основной_20_текст7"><text:span text:style-name="T12">локны Россияӧ,</text:span></text:span><text:span text:style-name="Основной_20_текст7"><text:span text:style-name="T15"> отсӧг сетӧм йылысь,</text:span></text:span><text:span text:style-name="Основной_20_текст7"><text:span text:style-name="T12"> а сідзжӧ эпидемиякӧд йитчӧм серпас йылысь</text:span></text:span></text:p>
      <text:p text:style-name="P5"><text:span text:style-name="Основной_20_текст7"><text:span text:style-name="T1"/></text:span></text:p>
      <text:p text:style-name="P5"><text:span text:style-name="Основной_20_текст7"><text:span text:style-name="T1"/></text:span></text:p>
      <text:h text:style-name="P2" text:outline-level="1"><text:span text:style-name="Основной_20_текст7"><text:span text:style-name="T14">24.02.24</text:span></text:span></text:h>
      <text:h text:style-name="P3" text:outline-level="1">Владимир Уйба о помощи жителям ДНР и ЛНР, вынужденно покинувшим территорию Украины и прибывающим в Россию в экстренном порядке, а также об эпидситуации</text:h>
      <text:p text:style-name="P4">129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2-14T19:11:11.473000000</meta:creation-date>
    <dc:date>2022-02-25T13:42:37.798394119</dc:date>
    <meta:editing-duration>PT1H7M43S</meta:editing-duration>
    <meta:editing-cycles>14</meta:editing-cycles>
    <meta:generator>LibreOffice/6.4.2.2$Linux_X86_64 LibreOffice_project/4e471d8c02c9c90f512f7f9ead8875b57fcb1ec3</meta:generator>
    <meta:document-statistic meta:table-count="0" meta:image-count="0" meta:object-count="0" meta:page-count="1" meta:paragraph-count="5" meta:word-count="50" meta:character-count="340" meta:non-whitespace-character-count="295"/>
  </office:meta>
</office:document-meta>
</file>