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94575" officeooo:paragraph-rsid="00294575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28716a" officeooo:paragraph-rsid="0028716a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1e467d" officeooo:paragraph-rsid="00294575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paragraph-rsid="00294575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e467d" officeooo:paragraph-rsid="00294575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4pt" fo:language="kpv" fo:country="RU" officeooo:rsid="001e467d" officeooo:paragraph-rsid="00294575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color="#000000" officeooo:paragraph-rsid="00294575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</style:style>
    <style:style style:name="T1" style:family="text">
      <style:text-properties fo:font-variant="normal" fo:text-transform="none" fo:color="#212529" style:font-name="Times New Roman" fo:font-size="14pt" fo:letter-spacing="normal" fo:language="kpv" fo:country="RU" fo:font-style="normal" fo:font-weight="normal" officeooo:rsid="0026d87e" style:font-size-asian="14pt" style:font-size-complex="14pt"/>
    </style:style>
    <style:style style:name="T2" style:family="text">
      <style:text-properties fo:font-variant="normal" fo:text-transform="none" fo:color="#212529" style:font-name="Times New Roman" fo:font-size="14pt" fo:letter-spacing="normal" fo:language="kpv" fo:country="RU" fo:font-style="normal" fo:font-weight="normal" officeooo:rsid="002ac06b" style:font-size-asian="14pt" style:font-size-complex="14pt"/>
    </style:style>
    <style:style style:name="T3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26d87e" style:font-size-asian="14pt" style:font-size-complex="14pt"/>
    </style:style>
    <style:style style:name="T4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2ac06b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8716a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d3aba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d68da" style:font-size-asian="14pt" style:font-size-complex="14pt"/>
    </style:style>
    <style:style style:name="T9" style:family="text">
      <style:text-properties officeooo:rsid="0028716a"/>
    </style:style>
    <style:style style:name="T10" style:family="text">
      <style:text-properties officeooo:rsid="00291178"/>
    </style:style>
    <style:style style:name="T11" style:family="text">
      <style:text-properties officeooo:rsid="00294575"/>
    </style:style>
    <style:style style:name="T12" style:family="text">
      <style:text-properties officeooo:rsid="002d3aba"/>
    </style:style>
    <style:style style:name="T13" style:family="text">
      <style:text-properties officeooo:rsid="002d68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01.03.2022</text:h>
      <text:p text:style-name="P2">Коми Республикаса Юралысь Владимир Уйбалӧн видео пыр шыӧдчӧм</text:p>
      <text:p text:style-name="P9"><text:span text:style-name="T5">- </text:span><text:span text:style-name="T6">Раиса Петровна Сметаниналы Коми Республика</text:span><text:span text:style-name="T8">са</text:span><text:span text:style-name="T6"> Уджвывса </text:span><text:span text:style-name="T7">Г</text:span><text:span text:style-name="T6">ерой ним сетӧм йылысь;</text:span></text:p>
      <text:p text:style-name="P4">- <text:span text:style-name="T10">наука, технология</text:span><text:span text:style-name="T11">яс</text:span><text:span text:style-name="T10"> да инновация</text:span><text:span text:style-name="T11">яс</text:span><text:span text:style-name="T10"> юкӧнын грантъяс йылысь;</text:span></text:p>
      <text:p text:style-name="P4">- <text:span text:style-name="T10">ДНР-са да ЛНР-са олысьяслы гуманитарнӧй отсӧг чукӧртӧм йылысь;</text:span></text:p>
      <text:p text:style-name="P4">- <text:span text:style-name="T10">регионын эпидемиякӧд йитчӧм серпас йылысь.</text:span></text:p>
      <text:p text:style-name="P7"/>
      <text:p text:style-name="P3"/>
      <text:p text:style-name="P3"/>
      <text:h text:style-name="P1" text:outline-level="1">01.03.2022</text:h>
      <text:p text:style-name="P3">Видеообращение Главы Республики Коми Владимира Уйба</text:p>
      <text:p text:style-name="P6">- о присвоении Раисе Петровне Сметаниной звания Героя труда Республики Коми;</text:p>
      <text:p text:style-name="P5">- о грантах в сфере науки, технологий и инноваций;</text:p>
      <text:p text:style-name="P5">- о сборе гуманитарной помощи для жителей ДНР и ЛНР;</text:p>
      <text:p text:style-name="P5">- об эпидситуации в регионе.</text:p>
      <text:p text:style-name="P8"><text:span text:style-name="T3">22</text:span><text:span text:style-name="T4">1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fo:language="ru" fo:country="RU" style:font-size-asian="12pt" style:font-size-complex="12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2-14T19:11:11.473000000</meta:creation-date>
    <dc:date>2022-03-02T16:15:04.396058165</dc:date>
    <meta:editing-duration>PT1H8M1S</meta:editing-duration>
    <meta:editing-cycles>14</meta:editing-cycles>
    <meta:generator>LibreOffice/6.4.2.2$Linux_X86_64 LibreOffice_project/4e471d8c02c9c90f512f7f9ead8875b57fcb1ec3</meta:generator>
    <meta:document-statistic meta:table-count="0" meta:image-count="0" meta:object-count="0" meta:page-count="1" meta:paragraph-count="13" meta:word-count="86" meta:character-count="587" meta:non-whitespace-character-count="514"/>
  </office:meta>
</office:document-meta>
</file>