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style:font-size-asian="10.5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color="#000000" style:font-name="Times New Roman" fo:font-size="14pt" fo:language="kpv" fo:country="RU" style:font-size-asian="10.5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style>
    <style:style style:name="P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rsid="002a9cae" officeooo:paragraph-rsid="002a9cae" style:font-name-asian="NSimSun" style:font-size-asian="10.5pt" style:font-weight-asian="normal" style:font-name-complex="Mangal" style:font-size-complex="14pt" style:font-weight-complex="normal"/>
    </style:style>
    <style:style style:name="P5"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paragraph-rsid="002a9cae" style:font-size-asian="10.5pt" style:font-size-complex="14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style:font-name="Times New Roman" fo:font-size="14pt" fo:language="kpv" fo:country="RU" style:font-size-asian="10.5pt" style:font-size-complex="14pt"/>
    </style:style>
    <style:style style:name="P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paragraph-rsid="002a9cae" style:font-size-asian="10.5pt" style:font-size-complex="14pt"/>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style:font-size-asian="10.5pt" style:font-size-complex="14pt"/>
    </style:style>
    <style:style style:name="P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rsid="002a9cae" officeooo:paragraph-rsid="002a9cae" style:letter-kerning="true" style:font-size-asian="10.5pt" style:font-size-complex="14pt" style:font-weight-complex="bold"/>
    </style:style>
    <style:style style:name="P1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paragraph-rsid="001f346c" style:font-name-asian="Calibri1" style:font-size-asian="10.5pt" style:font-name-complex="Times New Roman1" style:font-size-complex="14pt"/>
    </style:style>
    <style:style style:name="P12" style:family="paragraph" style:parent-style-name="Standard" style:list-style-name="">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font-variant="normal" fo:text-transform="none" fo:color="#000000" style:font-name="Times New Roman" fo:font-size="14pt" fo:letter-spacing="normal" fo:language="kpv" fo:country="RU" fo:font-style="normal" fo:font-weight="bold" officeooo:paragraph-rsid="001f346c" style:letter-kerning="true" style:font-name-asian="Calibri1" style:font-size-asian="10.5pt" style:font-weight-asian="bold" style:font-name-complex="Times New Roman1" style:font-size-complex="14pt" style:font-weight-complex="bold"/>
    </style:style>
    <style:style style:name="P1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c967c" officeooo:paragraph-rsid="0023a8f6" style:font-size-asian="10.5pt" style:font-weight-asian="bold" style:font-size-complex="14pt" style:font-weight-complex="bold"/>
    </style:style>
    <style:style style:name="P1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normal" officeooo:rsid="002a9cae" officeooo:paragraph-rsid="00366ebd" style:font-name-asian="NSimSun" style:font-size-asian="10.5pt" style:font-weight-asian="normal" style:font-name-complex="Mangal" style:font-size-complex="14pt" style:font-weight-complex="normal"/>
    </style:style>
    <style:style style:name="T1" style:family="text">
      <style:text-properties fo:color="#000000" style:font-name="Times New Roman" fo:font-size="14pt" fo:language="kpv" fo:country="RU" style:letter-kerning="true" style:font-size-asian="10.5pt" style:font-size-complex="14pt" style:font-weight-complex="bold"/>
    </style:style>
    <style:style style:name="T2" style:family="text">
      <style:text-properties fo:color="#000000" style:font-name="Times New Roman" fo:font-size="14pt" fo:language="kpv" fo:country="RU" officeooo:rsid="002e707a" style:letter-kerning="true" style:font-size-asian="10.5pt" style:font-size-complex="14pt" style:font-weight-complex="bold"/>
    </style:style>
    <style:style style:name="T3" style:family="text">
      <style:text-properties fo:color="#000000" style:font-name="Times New Roman" fo:font-size="14pt" fo:language="kpv" fo:country="RU" style:letter-kerning="true" style:font-size-asian="10.5pt" style:font-size-complex="14pt" style:language-complex="ar" style:country-complex="SA" style:font-weight-complex="bold"/>
    </style:style>
    <style:style style:name="T4" style:family="text">
      <style:text-properties fo:color="#000000" style:font-name="Times New Roman" fo:font-size="14pt" fo:language="kpv" fo:country="RU" style:font-size-asian="10.5pt" style:font-size-complex="14pt"/>
    </style:style>
    <style:style style:name="T5" style:family="text">
      <style:text-properties fo:color="#000000" style:font-name="Times New Roman" fo:font-size="14pt" fo:language="kpv" fo:country="RU" style:text-underline-style="solid" style:text-underline-width="auto" style:text-underline-color="font-color" style:font-size-asian="10.5pt" style:font-size-complex="14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251ed2"/>
    </style:style>
    <style:style style:name="T8" style:family="text">
      <style:text-properties fo:font-variant="normal" fo:text-transform="none" fo:color="#000000" style:font-name="Times New Roman" fo:font-size="14pt" fo:letter-spacing="normal" fo:language="kpv" fo:country="RU" fo:font-style="normal" fo:font-weight="normal" style:font-size-asian="10.5pt" style:font-size-complex="14pt"/>
    </style:style>
    <style:style style:name="T9" style:family="text">
      <style:text-properties fo:font-variant="normal" fo:text-transform="none" fo:color="#000000"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0.5pt" style:font-size-complex="14pt"/>
    </style:style>
    <style:style style:name="T10" style:family="text">
      <style:text-properties officeooo:rsid="00251ed2"/>
    </style:style>
    <style:style style:name="T11" style:family="text">
      <style:text-properties officeooo:rsid="00261e0c"/>
    </style:style>
    <style:style style:name="T12" style:family="text">
      <style:text-properties officeooo:rsid="002a9cae"/>
    </style:style>
    <style:style style:name="T13" style:family="text">
      <style:text-properties officeooo:rsid="0024a954"/>
    </style:style>
    <style:style style:name="T14" style:family="text">
      <style:text-properties officeooo:rsid="003533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02.03.2022</text:h>
      <text:h text:style-name="P12" text:outline-level="1">Коми Республикаын Роспотребнадзорлӧн веськӧдланін йӧзӧдіс коронавирус серти официальнӧй юӧр</text:h>
      <text:p text:style-name="P7">Коми Республикаын Роспотребнадзорлӧн веськӧдланін юӧртіс: талун кежлӧ (<text:span text:style-name="T12">рака</text:span> тӧлысь <text:span text:style-name="T12">2</text:span> лун вылӧ) бурдіс <text:span text:style-name="T6">137 631 (+2 776)</text:span> морт.</text:p>
      <text:p text:style-name="P5">ПЦР-тестъяс отсӧгӧн тӧдмалӧма, мый COVІD-19 висьмӧма <text:span text:style-name="T6">158 141 (+1 073)</text:span> морт. Медунаӧн висьмисны Сыктывкарын – <text:span text:style-name="T12">395</text:span>, <text:span text:style-name="T12">Емдін районын</text:span> – <text:span text:style-name="T12">89</text:span>, <text:span text:style-name="T12">Кулӧмдін районын</text:span><text:span text:style-name="T13"> – </text:span><text:span text:style-name="T12">85</text:span><text:span text:style-name="T13">, </text:span><text:span text:style-name="T12">Сыктыв районын</text:span><text:span text:style-name="T13"> – </text:span><text:span text:style-name="T12">58</text:span><text:span text:style-name="T13">, </text:span><text:span text:style-name="T12">Луздор</text:span><text:span text:style-name="T13"> районын – </text:span><text:span text:style-name="T12">53 </text:span><text:span text:style-name="T14">морт</text:span><text:span text:style-name="T10">, </text:span><text:span text:style-name="T12">Вуктыл да Кӧрткерӧс районъясын</text:span><text:span text:style-name="T10"> – </text:span><text:span text:style-name="T12">52</text:span><text:span text:style-name="T13"> морт</text:span><text:span text:style-name="T12">ӧн</text:span><text:span text:style-name="T13">.</text:span></text:p>
      <text:p text:style-name="P7">Официальнӧя эскӧдісны, мый коронавирусысь кувсис <text:span text:style-name="T6">2 905 (+4)</text:span> пациент.</text:p>
      <text:p text:style-name="P7">Коми Республикаса йӧзлысь дзоньвидзалун видзан министерстволӧн юӧр серти, 2022 вося <text:span text:style-name="T12">рака</text:span> тӧлысь <text:span text:style-name="T12">2</text:span> лун вылӧ республикаын COVІD-19-ысь прививка (медводдза компонент) вӧчӧма<text:span text:style-name="T7"> 448 885</text:span> морт.</text:p>
      <text:p text:style-name="P8"/>
      <text:p text:style-name="P8">***Вакцинация отсӧгӧн позьӧ кокньыда да дон босьттӧг видзны асьтӧ да матыссаястӧ COVІD-19-ысь. Вакцинация вылӧ позьӧ гижӧдчыны некымын ногӧн:</text:p>
      <text:p text:style-name="P8">1. Коми Республикаса кар-районъясын поликлиникаяслӧн телефонъяс пыр.</text:p>
      <text:p text:style-name="P8">2. Республикаса <text:span text:style-name="T11">й</text:span>ӧзлысь дзоньвидзалун видзан министерстволӧн йитӧд-шӧрин пыр 8-800-550-0000 номер серти дон босьттӧг.</text:p>
      <text:p text:style-name="P10"><text:span text:style-name="T4">3. «Канму услугаяс» портал пыр: </text:span><text:a xlink:type="simple" xlink:href="http://www.gosuslugi.ru/" text:style-name="Internet_20_link" text:visited-style-name="Visited_20_Internet_20_Link"><text:span text:style-name="T5">www.gosuslugі.ru</text:span></text:a><text:span text:style-name="T4">.</text:span></text:p>
      <text:p text:style-name="P6">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text:soft-page-break/>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10"><text:span text:style-name="T1">«Содтӧд дасьлун режим пыртӧм йылысь» Коми Республикаса Юралысьлысь Индӧд олӧмӧ пӧртӧм могысь регионын пыртӧм дзескӧдан мераяс </text:span><text:span text:style-name="T2">йылысь</text:span><text:span text:style-name="T1"> позьӧ </text:span><text:span text:style-name="T2">лыддьыны</text:span><text:span text:style-name="T1"> Коми Республикалӧн официальнӧй порталын </text:span><text:a xlink:type="simple" xlink:href="https://rkomi.ru/pages/72" text:style-name="Internet_20_link" text:visited-style-name="Visited_20_Internet_20_Link"><text:span text:style-name="Internet_20_link"><text:span text:style-name="T3">«Коронавирус йылысь юӧр»</text:span></text:span></text:a><text:span text:style-name="T1"> юкӧдын.</text:span></text:p>
      <text:p text:style-name="P9">1739</text:p>
      <text:p text:style-name="P11"/>
      <text:h text:style-name="P14" text:outline-level="1">02.03.2022</text:h>
      <text:h text:style-name="P13" text:outline-level="1">Официальная информация Управления Роспотребнадзора по Республике Коми о ситуации с коронавирусом</text:h>
      <text:p text:style-name="P1">По официальной информации Управления Роспотребнадзора по Республике Коми, на сегодняшний день (2 марта) выздоровел 137 631 (+2 776) человек.</text:p>
      <text:p text:style-name="P1">Выявлен ПЦР-тестированием 158 141 (+1 073) случай заболевания COVІD-19. Наибольший прирост за сутки в Сыктывкаре – 395 случаев, Усть-Вымском районе – 89, Усть-Куломском районе – 85, Сысольском районе – 58, Прилузском районе – 53, Вуктыльском и Корткеросском районах – по 52.</text:p>
      <text:p text:style-name="P1">Официально подтверждено 2 905 (+4) случаев летального исхода у пациентов с коронавирусом.</text:p>
      <text:p text:style-name="P1">По информации Министерства здравоохранения Республики Коми, по состоянию на 2 марта 2022 года в республике против COVІD–19 привиты (первым компонентом) 448 885 человек.</text:p>
      <text:p text:style-name="P2"/>
      <text:p text:style-name="P1">*** Вакцинация – надёжный, удобный, бесплатный способ защитить от COVІD-19 себя и своих близких. Записаться на вакцинацию можно несколькими способами:</text:p>
      <text:p text:style-name="P1">1. По телефонам поликлиник городов и районов Коми.</text:p>
      <text:p text:style-name="P1">2. Через контакт-центр Минздрава республики по бесплатному номеру 8-800-550-0000.</text:p>
      <text:p text:style-name="P3"><text:span text:style-name="T8">3. Через портал «Госуслуги»: </text:span><text:a xlink:type="simple" xlink:href="http://www.gosuslugi.ru/" office:target-frame-name="_blank" xlink:show="new" text:style-name="Internet_20_link" text:visited-style-name="Visited_20_Internet_20_Link"><text:span text:style-name="T9">www.gosuslugі.ru</text:span></text:a><text:span text:style-name="T8">.</text:span></text:p>
      <text:p text:style-name="P1">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text:soft-page-break/>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p>
      <text:p text:style-name="P3"><text:span text:style-name="T8">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9">«Информация о коронавирусе»</text:span></text:a><text:span text:style-name="T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3-03T14:07:33.449409163</dc:date>
    <meta:editing-duration>PT1H14M27S</meta:editing-duration>
    <meta:editing-cycles>20</meta:editing-cycles>
    <meta:generator>LibreOffice/6.4.2.2$Linux_X86_64 LibreOffice_project/4e471d8c02c9c90f512f7f9ead8875b57fcb1ec3</meta:generator>
    <meta:document-statistic meta:table-count="0" meta:image-count="0" meta:object-count="0" meta:page-count="4" meta:paragraph-count="25" meta:word-count="503" meta:character-count="3929" meta:non-whitespace-character-count="3436"/>
  </office:meta>
</office:document-meta>
</file>