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fo:font-weight="normal" officeooo:paragraph-rsid="019de4f0" style:font-size-asian="14pt" style:font-weight-asian="normal" style:font-size-complex="14pt" style:font-weight-complex="normal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fo:font-weight="normal" officeooo:paragraph-rsid="019e4012" style:font-size-asian="14pt" style:font-weight-asian="normal" style:font-size-complex="14pt" style:font-weight-complex="normal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fo:font-weight="normal" officeooo:paragraph-rsid="019f7350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fo:font-weight="normal" officeooo:paragraph-rsid="01a0cfc8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fo:font-weight="normal" officeooo:paragraph-rsid="01a687b6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fo:font-weight="normal" officeooo:paragraph-rsid="01a849b2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fo:font-weight="normal" officeooo:paragraph-rsid="01a88a79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fo:font-weight="normal" officeooo:paragraph-rsid="01a9b69c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fo:font-weight="normal" officeooo:paragraph-rsid="01abf6e0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fo:font-weight="normal" officeooo:paragraph-rsid="01ad4d18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fo:font-weight="normal" officeooo:paragraph-rsid="01af03e1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fo:font-weight="normal" officeooo:paragraph-rsid="01b0c9ac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fo:font-weight="normal" officeooo:paragraph-rsid="01b3faf4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fo:font-weight="bold" officeooo:paragraph-rsid="01a88a79" style:font-size-asian="14pt" style:font-weight-asian="bold" style:font-size-complex="14pt" style:font-weight-complex="bold"/>
    </style:style>
    <style:style style:name="P1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1.499cm" style:auto-text-indent="false" fo:background-color="transparent"/>
      <style:text-properties style:font-name="Times New Roman" fo:font-size="14pt" fo:language="kpv" fo:country="RU" officeooo:paragraph-rsid="01460716" style:font-size-asian="14pt" style:font-size-complex="14pt"/>
    </style:style>
    <style:style style:name="P1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1.499cm" style:auto-text-indent="false" fo:background-color="transparent"/>
      <style:text-properties style:font-name="Times New Roman" fo:font-size="14pt" fo:language="kpv" fo:country="RU" officeooo:paragraph-rsid="01762679" style:font-size-asian="14pt" style:font-size-complex="14pt"/>
    </style:style>
    <style:style style:name="P1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1.499cm" style:auto-text-indent="false" fo:background-color="transparent"/>
      <style:text-properties style:font-name="Times New Roman" fo:font-size="14pt" fo:language="kpv" fo:country="RU" fo:font-weight="normal" officeooo:rsid="014f4ef7" officeooo:paragraph-rsid="015a7f92" style:font-size-asian="14pt" style:font-weight-asian="normal" style:font-size-complex="14pt" style:font-weight-complex="normal"/>
    </style:style>
    <style:style style:name="P1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1.499cm" style:auto-text-indent="false" fo:background-color="transparent"/>
      <style:text-properties style:font-name="Times New Roman" fo:font-size="14pt" fo:language="kpv" fo:country="RU" fo:font-weight="normal" officeooo:rsid="014f4ef7" officeooo:paragraph-rsid="016621e5" style:font-size-asian="14pt" style:font-weight-asian="normal" style:font-size-complex="14pt" style:font-weight-complex="normal"/>
    </style:style>
    <style:style style:name="P1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1.499cm" style:auto-text-indent="false" fo:background-color="transparent"/>
      <style:text-properties style:font-name="Times New Roman" fo:font-size="14pt" fo:language="kpv" fo:country="RU" fo:font-weight="normal" officeooo:rsid="014f4ef7" officeooo:paragraph-rsid="01be0013" style:font-size-asian="14pt" style:font-weight-asian="normal" style:font-size-complex="14pt" style:font-weight-complex="normal"/>
    </style:style>
    <style:style style:name="P2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1.499cm" style:auto-text-indent="false" fo:background-color="transparent"/>
      <style:text-properties fo:font-variant="normal" fo:text-transform="none" fo:color="#000000" style:font-name="Times New Roman" fo:font-size="14pt" fo:letter-spacing="normal" fo:language="kpv" fo:country="RU" fo:font-style="normal" fo:font-weight="bold" officeooo:rsid="002a9cae" officeooo:paragraph-rsid="012494cf" style:font-name-asian="NSimSun" style:font-size-asian="14pt" style:font-weight-asian="bold" style:font-name-complex="Mangal" style:font-size-complex="14pt" style:font-weight-complex="bold"/>
    </style:style>
    <style:style style:name="P2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1.499cm" style:auto-text-indent="false" fo:background-color="transparent"/>
      <style:text-properties fo:font-variant="normal" fo:text-transform="none" fo:color="#000000" style:font-name="Times New Roman" fo:font-size="14pt" fo:letter-spacing="normal" fo:language="kpv" fo:country="RU" fo:font-style="normal" fo:font-weight="bold" officeooo:rsid="014c3a2c" officeooo:paragraph-rsid="014c3a2c" style:font-name-asian="NSimSun" style:font-size-asian="14pt" style:font-weight-asian="bold" style:font-name-complex="Mangal" style:font-size-complex="14pt" style:font-weight-complex="bold"/>
    </style:style>
    <style:style style:name="P2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1.499cm" style:auto-text-indent="false" fo:background-color="transparent"/>
      <style:text-properties fo:font-variant="normal" fo:text-transform="none" fo:color="#000000" style:font-name="Times New Roman" fo:font-size="14pt" fo:letter-spacing="normal" fo:language="kpv" fo:country="RU" fo:font-style="normal" fo:font-weight="normal" officeooo:rsid="002a9cae" officeooo:paragraph-rsid="012494cf" style:font-name-asian="NSimSun" style:font-size-asian="14pt" style:font-weight-asian="normal" style:font-name-complex="Mangal" style:font-size-complex="14pt" style:font-weight-complex="normal"/>
    </style:style>
    <style:style style:name="P23" style:family="paragraph" style:parent-style-name="Heading_20_1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1.499cm" style:auto-text-indent="false" fo:break-before="page" fo:background-color="transparent"/>
      <style:text-properties fo:font-variant="normal" fo:text-transform="none" fo:color="#000000" style:font-name="Times New Roman" fo:font-size="14pt" fo:letter-spacing="normal" fo:language="kpv" fo:country="RU" fo:font-style="normal" fo:font-weight="bold" officeooo:rsid="002a9cae" officeooo:paragraph-rsid="012494cf" style:font-name-asian="NSimSun" style:font-size-asian="14pt" style:font-weight-asian="bold" style:font-name-complex="Mangal" style:font-size-complex="14pt" style:font-weight-complex="bold"/>
    </style:style>
    <style:style style:name="P24" style:family="paragraph" style:parent-style-name="Heading_20_1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1.499cm" style:auto-text-indent="false" style:page-number="auto" fo:background-color="transparent" fo:keep-with-next="always"/>
      <style:text-properties fo:font-variant="normal" fo:text-transform="none" fo:color="#000000" style:font-name="Times New Roman" fo:font-size="14pt" fo:letter-spacing="normal" fo:language="kpv" fo:country="RU" fo:font-style="normal" fo:font-weight="bold" officeooo:rsid="002a9cae" officeooo:paragraph-rsid="0142d9d9" style:font-name-asian="NSimSun" style:font-size-asian="14pt" style:font-weight-asian="bold" style:font-name-complex="Mangal" style:font-size-complex="14pt" style:font-weight-complex="bold"/>
    </style:style>
    <style:style style:name="P25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1.251cm" style:auto-text-indent="false" fo:background-color="transparent" style:writing-mode="lr-tb"/>
      <style:text-properties fo:color="#00000a" style:font-name="Times New Roman" fo:font-size="14pt" fo:language="kpv" fo:country="RU" fo:font-weight="normal" officeooo:rsid="019311a5" officeooo:paragraph-rsid="0193cb2e" style:letter-kerning="false" style:font-name-asian="Times New Roman1" style:font-size-asian="14pt" style:language-asian="zh" style:country-asian="CN" style:font-weight-asian="normal" style:font-name-complex="Times New Roman1" style:font-size-complex="14pt" style:language-complex="ar" style:country-complex="SA" style:font-weight-complex="normal" fo:hyphenate="true" fo:hyphenation-remain-char-count="2" fo:hyphenation-push-char-count="2"/>
    </style:style>
    <style:style style:name="P26" style:family="paragraph" style:parent-style-name="Text_20_body" style:list-style-name="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1.251cm" style:auto-text-indent="false" style:writing-mode="lr-tb"/>
      <style:text-properties fo:color="#00000a" style:font-name="Times New Roman" fo:font-size="14pt" fo:language="kpv" fo:country="RU" fo:font-weight="bold" officeooo:paragraph-rsid="0194ccb5" style:letter-kerning="false" style:font-name-asian="Times New Roman1" style:font-size-asian="14pt" style:language-asian="zh" style:country-asian="CN" style:font-weight-asian="bold" style:font-name-complex="Times New Roman1" style:font-size-complex="14pt" style:language-complex="ar" style:country-complex="SA" style:font-weight-complex="bold" fo:hyphenate="true" fo:hyphenation-remain-char-count="2" fo:hyphenation-push-char-count="2"/>
    </style:style>
    <style:style style:name="P27" style:family="paragraph" style:parent-style-name="Text_20_body" style:list-styl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1.251cm" style:auto-text-indent="false" fo:background-color="transparent" style:writing-mode="lr-tb"/>
      <style:text-properties fo:color="#00000a" style:font-name="Times New Roman" fo:font-size="14pt" fo:language="kpv" fo:country="RU" fo:font-weight="bold" officeooo:rsid="019311a5" officeooo:paragraph-rsid="0194ccb5" style:letter-kerning="false" style:font-name-asian="Times New Roman1" style:font-size-asian="14pt" style:language-asian="zh" style:country-asian="CN" style:font-weight-asian="bold" style:font-name-complex="Times New Roman1" style:font-size-complex="14pt" style:language-complex="ar" style:country-complex="SA" style:font-weight-complex="bold" fo:hyphenate="true" fo:hyphenation-remain-char-count="2" fo:hyphenation-push-char-count="2"/>
    </style:style>
    <style:style style:name="P28" style:family="paragraph" style:parent-style-name="Text_20_body" style:list-styl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1.251cm" style:auto-text-indent="false" fo:background-color="transparent" style:writing-mode="lr-tb"/>
      <style:text-properties fo:color="#00000a" style:font-name="Times New Roman" fo:font-size="14pt" fo:language="kpv" fo:country="RU" fo:font-weight="bold" officeooo:rsid="019311a5" officeooo:paragraph-rsid="01a0cfc8" style:letter-kerning="false" style:font-name-asian="Times New Roman1" style:font-size-asian="14pt" style:language-asian="zh" style:country-asian="CN" style:font-weight-asian="bold" style:font-name-complex="Times New Roman1" style:font-size-complex="14pt" style:language-complex="ar" style:country-complex="SA" style:font-weight-complex="bold" fo:hyphenate="true" fo:hyphenation-remain-char-count="2" fo:hyphenation-push-char-count="2"/>
    </style:style>
    <style:style style:name="P29" style:family="paragraph" style:parent-style-name="Text_20_body" style:list-styl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1.251cm" style:auto-text-indent="false" fo:background-color="transparent" style:writing-mode="lr-tb"/>
      <style:text-properties fo:color="#00000a" style:font-name="Times New Roman" fo:font-size="14pt" fo:language="kpv" fo:country="RU" fo:font-weight="bold" officeooo:rsid="019311a5" officeooo:paragraph-rsid="01a687b6" style:letter-kerning="false" style:font-name-asian="Times New Roman1" style:font-size-asian="14pt" style:language-asian="zh" style:country-asian="CN" style:font-weight-asian="bold" style:font-name-complex="Times New Roman1" style:font-size-complex="14pt" style:language-complex="ar" style:country-complex="SA" style:font-weight-complex="bold" fo:hyphenate="true" fo:hyphenation-remain-char-count="2" fo:hyphenation-push-char-count="2"/>
    </style:style>
    <style:style style:name="P30" style:family="paragraph" style:parent-style-name="Text_20_body" style:list-styl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1.251cm" style:auto-text-indent="false" fo:background-color="transparent" style:writing-mode="lr-tb"/>
      <style:text-properties fo:color="#00000a" style:font-name="Times New Roman" fo:font-size="14pt" fo:language="kpv" fo:country="RU" fo:font-weight="bold" officeooo:rsid="019311a5" officeooo:paragraph-rsid="01ad4d18" style:letter-kerning="false" style:font-name-asian="Times New Roman1" style:font-size-asian="14pt" style:language-asian="zh" style:country-asian="CN" style:font-weight-asian="bold" style:font-name-complex="Times New Roman1" style:font-size-complex="14pt" style:language-complex="ar" style:country-complex="SA" style:font-weight-complex="bold" fo:hyphenate="true" fo:hyphenation-remain-char-count="2" fo:hyphenation-push-char-count="2"/>
    </style:style>
    <style:style style:name="P31" style:family="paragraph" style:parent-style-name="Text_20_body" style:list-styl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1.251cm" style:auto-text-indent="false" fo:background-color="transparent" style:writing-mode="lr-tb"/>
      <style:text-properties fo:color="#00000a" style:font-name="Times New Roman" fo:font-size="14pt" fo:language="kpv" fo:country="RU" fo:font-weight="bold" officeooo:rsid="019311a5" officeooo:paragraph-rsid="01b22d11" style:letter-kerning="false" style:font-name-asian="Times New Roman1" style:font-size-asian="14pt" style:language-asian="zh" style:country-asian="CN" style:font-weight-asian="bold" style:font-name-complex="Times New Roman1" style:font-size-complex="14pt" style:language-complex="ar" style:country-complex="SA" style:font-weight-complex="bold" fo:hyphenate="true" fo:hyphenation-remain-char-count="2" fo:hyphenation-push-char-count="2"/>
    </style:style>
    <style:style style:name="P32" style:family="paragraph" style:parent-style-name="Text_20_body" style:list-styl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1.251cm" style:auto-text-indent="false" fo:background-color="transparent" style:writing-mode="lr-tb"/>
      <style:text-properties fo:color="#00000a" style:font-name="Times New Roman" fo:font-size="14pt" fo:language="kpv" fo:country="RU" fo:font-weight="normal" officeooo:rsid="019311a5" officeooo:paragraph-rsid="0197b33d" style:letter-kerning="false" style:font-name-asian="Times New Roman1" style:font-size-asian="14pt" style:language-asian="zh" style:country-asian="CN" style:font-weight-asian="normal" style:font-name-complex="Times New Roman1" style:font-size-complex="14pt" style:language-complex="ar" style:country-complex="SA" style:font-weight-complex="normal" fo:hyphenate="true" fo:hyphenation-remain-char-count="2" fo:hyphenation-push-char-count="2"/>
    </style:style>
    <style:style style:name="P33" style:family="paragraph" style:parent-style-name="Text_20_body" style:list-styl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1.251cm" style:auto-text-indent="false" fo:background-color="transparent" style:writing-mode="lr-tb"/>
      <style:text-properties fo:color="#00000a" style:font-name="Times New Roman" fo:font-size="14pt" fo:language="kpv" fo:country="RU" fo:font-weight="normal" officeooo:rsid="019311a5" officeooo:paragraph-rsid="01999694" style:letter-kerning="false" style:font-name-asian="Times New Roman1" style:font-size-asian="14pt" style:language-asian="zh" style:country-asian="CN" style:font-weight-asian="normal" style:font-name-complex="Times New Roman1" style:font-size-complex="14pt" style:language-complex="ar" style:country-complex="SA" style:font-weight-complex="normal" fo:hyphenate="true" fo:hyphenation-remain-char-count="2" fo:hyphenation-push-char-count="2"/>
    </style:style>
    <style:style style:name="P34" style:family="paragraph" style:parent-style-name="Text_20_body" style:list-styl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1.251cm" style:auto-text-indent="false" fo:background-color="transparent" style:writing-mode="lr-tb"/>
      <style:text-properties fo:color="#00000a" style:font-name="Times New Roman" fo:font-size="14pt" fo:language="kpv" fo:country="RU" fo:font-weight="normal" officeooo:rsid="019311a5" officeooo:paragraph-rsid="019bfba9" style:letter-kerning="false" style:font-name-asian="Times New Roman1" style:font-size-asian="14pt" style:language-asian="zh" style:country-asian="CN" style:font-weight-asian="normal" style:font-name-complex="Times New Roman1" style:font-size-complex="14pt" style:language-complex="ar" style:country-complex="SA" style:font-weight-complex="normal" fo:hyphenate="true" fo:hyphenation-remain-char-count="2" fo:hyphenation-push-char-count="2"/>
    </style:style>
    <style:style style:name="P35" style:family="paragraph" style:parent-style-name="Text_20_body" style:list-styl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1.251cm" style:auto-text-indent="false" fo:background-color="transparent" style:writing-mode="lr-tb"/>
      <style:text-properties fo:color="#00000a" style:font-name="Times New Roman" fo:font-size="14pt" fo:language="kpv" fo:country="RU" fo:font-weight="normal" officeooo:rsid="019311a5" officeooo:paragraph-rsid="019c22b5" style:letter-kerning="false" style:font-name-asian="Times New Roman1" style:font-size-asian="14pt" style:language-asian="zh" style:country-asian="CN" style:font-weight-asian="normal" style:font-name-complex="Times New Roman1" style:font-size-complex="14pt" style:language-complex="ar" style:country-complex="SA" style:font-weight-complex="normal" fo:hyphenate="true" fo:hyphenation-remain-char-count="2" fo:hyphenation-push-char-count="2"/>
    </style:style>
    <style:style style:name="P36" style:family="paragraph" style:parent-style-name="Text_20_body" style:list-styl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1.251cm" style:auto-text-indent="false" fo:background-color="transparent" style:writing-mode="lr-tb"/>
      <style:text-properties fo:color="#00000a" style:font-name="Times New Roman" fo:font-size="14pt" fo:language="kpv" fo:country="RU" fo:font-weight="normal" officeooo:rsid="019311a5" officeooo:paragraph-rsid="019d85ad" style:letter-kerning="false" style:font-name-asian="Times New Roman1" style:font-size-asian="14pt" style:language-asian="zh" style:country-asian="CN" style:font-weight-asian="normal" style:font-name-complex="Times New Roman1" style:font-size-complex="14pt" style:language-complex="ar" style:country-complex="SA" style:font-weight-complex="normal" fo:hyphenate="true" fo:hyphenation-remain-char-count="2" fo:hyphenation-push-char-count="2"/>
    </style:style>
    <style:style style:name="P37" style:family="paragraph" style:parent-style-name="Text_20_body" style:list-styl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1.251cm" style:auto-text-indent="false" fo:background-color="transparent" style:writing-mode="lr-tb"/>
      <style:text-properties fo:color="#00000a" style:font-name="Times New Roman" fo:font-size="14pt" fo:language="kpv" fo:country="RU" fo:font-weight="normal" officeooo:rsid="019311a5" officeooo:paragraph-rsid="019de4f0" style:letter-kerning="false" style:font-name-asian="Times New Roman1" style:font-size-asian="14pt" style:language-asian="zh" style:country-asian="CN" style:font-weight-asian="normal" style:font-name-complex="Times New Roman1" style:font-size-complex="14pt" style:language-complex="ar" style:country-complex="SA" style:font-weight-complex="normal" fo:hyphenate="true" fo:hyphenation-remain-char-count="2" fo:hyphenation-push-char-count="2"/>
    </style:style>
    <style:style style:name="P38" style:family="paragraph" style:parent-style-name="Text_20_body" style:list-styl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1.251cm" style:auto-text-indent="false" fo:background-color="transparent" style:writing-mode="lr-tb"/>
      <style:text-properties fo:color="#00000a" style:font-name="Times New Roman" fo:font-size="14pt" fo:language="kpv" fo:country="RU" fo:font-weight="normal" officeooo:rsid="019311a5" officeooo:paragraph-rsid="019e4012" style:letter-kerning="false" style:font-name-asian="Times New Roman1" style:font-size-asian="14pt" style:language-asian="zh" style:country-asian="CN" style:font-weight-asian="normal" style:font-name-complex="Times New Roman1" style:font-size-complex="14pt" style:language-complex="ar" style:country-complex="SA" style:font-weight-complex="normal" fo:hyphenate="true" fo:hyphenation-remain-char-count="2" fo:hyphenation-push-char-count="2"/>
    </style:style>
    <style:style style:name="P39" style:family="paragraph" style:parent-style-name="Text_20_body" style:list-styl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1.251cm" style:auto-text-indent="false" fo:background-color="transparent" style:writing-mode="lr-tb"/>
      <style:text-properties fo:color="#00000a" style:font-name="Times New Roman" fo:font-size="14pt" fo:language="kpv" fo:country="RU" fo:font-weight="normal" officeooo:rsid="019311a5" officeooo:paragraph-rsid="019f7350" style:letter-kerning="false" style:font-name-asian="Times New Roman1" style:font-size-asian="14pt" style:language-asian="zh" style:country-asian="CN" style:font-weight-asian="normal" style:font-name-complex="Times New Roman1" style:font-size-complex="14pt" style:language-complex="ar" style:country-complex="SA" style:font-weight-complex="normal" fo:hyphenate="true" fo:hyphenation-remain-char-count="2" fo:hyphenation-push-char-count="2"/>
    </style:style>
    <style:style style:name="P40" style:family="paragraph" style:parent-style-name="Text_20_body" style:list-styl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1.251cm" style:auto-text-indent="false" fo:background-color="transparent" style:writing-mode="lr-tb"/>
      <style:text-properties fo:color="#00000a" style:font-name="Times New Roman" fo:font-size="14pt" fo:language="kpv" fo:country="RU" fo:font-weight="normal" officeooo:rsid="019311a5" officeooo:paragraph-rsid="01a849b2" style:letter-kerning="false" style:font-name-asian="Times New Roman1" style:font-size-asian="14pt" style:language-asian="zh" style:country-asian="CN" style:font-weight-asian="normal" style:font-name-complex="Times New Roman1" style:font-size-complex="14pt" style:language-complex="ar" style:country-complex="SA" style:font-weight-complex="normal" fo:hyphenate="true" fo:hyphenation-remain-char-count="2" fo:hyphenation-push-char-count="2"/>
    </style:style>
    <style:style style:name="P41" style:family="paragraph" style:parent-style-name="Text_20_body" style:list-styl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1.251cm" style:auto-text-indent="false" fo:background-color="transparent" style:writing-mode="lr-tb"/>
      <style:text-properties fo:color="#00000a" style:font-name="Times New Roman" fo:font-size="14pt" fo:language="kpv" fo:country="RU" fo:font-weight="normal" officeooo:rsid="019311a5" officeooo:paragraph-rsid="01a88a79" style:letter-kerning="false" style:font-name-asian="Times New Roman1" style:font-size-asian="14pt" style:language-asian="zh" style:country-asian="CN" style:font-weight-asian="normal" style:font-name-complex="Times New Roman1" style:font-size-complex="14pt" style:language-complex="ar" style:country-complex="SA" style:font-weight-complex="normal" fo:hyphenate="true" fo:hyphenation-remain-char-count="2" fo:hyphenation-push-char-count="2"/>
    </style:style>
    <style:style style:name="P42" style:family="paragraph" style:parent-style-name="Text_20_body" style:list-styl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1.251cm" style:auto-text-indent="false" fo:background-color="transparent" style:writing-mode="lr-tb"/>
      <style:text-properties fo:color="#00000a" style:font-name="Times New Roman" fo:font-size="14pt" fo:language="kpv" fo:country="RU" fo:font-weight="normal" officeooo:rsid="019311a5" officeooo:paragraph-rsid="01a9b69c" style:letter-kerning="false" style:font-name-asian="Times New Roman1" style:font-size-asian="14pt" style:language-asian="zh" style:country-asian="CN" style:font-weight-asian="normal" style:font-name-complex="Times New Roman1" style:font-size-complex="14pt" style:language-complex="ar" style:country-complex="SA" style:font-weight-complex="normal" fo:hyphenate="true" fo:hyphenation-remain-char-count="2" fo:hyphenation-push-char-count="2"/>
    </style:style>
    <style:style style:name="P43" style:family="paragraph" style:parent-style-name="Text_20_body" style:list-styl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1.251cm" style:auto-text-indent="false" fo:background-color="transparent" style:writing-mode="lr-tb"/>
      <style:text-properties fo:color="#00000a" style:font-name="Times New Roman" fo:font-size="14pt" fo:language="kpv" fo:country="RU" fo:font-weight="normal" officeooo:rsid="019311a5" officeooo:paragraph-rsid="01abf6e0" style:letter-kerning="false" style:font-name-asian="Times New Roman1" style:font-size-asian="14pt" style:language-asian="zh" style:country-asian="CN" style:font-weight-asian="normal" style:font-name-complex="Times New Roman1" style:font-size-complex="14pt" style:language-complex="ar" style:country-complex="SA" style:font-weight-complex="normal" fo:hyphenate="true" fo:hyphenation-remain-char-count="2" fo:hyphenation-push-char-count="2"/>
    </style:style>
    <style:style style:name="P44" style:family="paragraph" style:parent-style-name="Text_20_body" style:list-styl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1.251cm" style:auto-text-indent="false" fo:background-color="transparent" style:writing-mode="lr-tb"/>
      <style:text-properties fo:color="#00000a" style:font-name="Times New Roman" fo:font-size="14pt" fo:language="kpv" fo:country="RU" fo:font-weight="normal" officeooo:rsid="019311a5" officeooo:paragraph-rsid="01af03e1" style:letter-kerning="false" style:font-name-asian="Times New Roman1" style:font-size-asian="14pt" style:language-asian="zh" style:country-asian="CN" style:font-weight-asian="normal" style:font-name-complex="Times New Roman1" style:font-size-complex="14pt" style:language-complex="ar" style:country-complex="SA" style:font-weight-complex="normal" fo:hyphenate="true" fo:hyphenation-remain-char-count="2" fo:hyphenation-push-char-count="2"/>
    </style:style>
    <style:style style:name="P45" style:family="paragraph" style:parent-style-name="Text_20_body" style:list-styl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1.251cm" style:auto-text-indent="false" fo:background-color="transparent" style:writing-mode="lr-tb"/>
      <style:text-properties fo:color="#00000a" style:font-name="Times New Roman" fo:font-size="14pt" fo:language="kpv" fo:country="RU" fo:font-weight="normal" officeooo:rsid="019311a5" officeooo:paragraph-rsid="01b0c9ac" style:letter-kerning="false" style:font-name-asian="Times New Roman1" style:font-size-asian="14pt" style:language-asian="zh" style:country-asian="CN" style:font-weight-asian="normal" style:font-name-complex="Times New Roman1" style:font-size-complex="14pt" style:language-complex="ar" style:country-complex="SA" style:font-weight-complex="normal" fo:hyphenate="true" fo:hyphenation-remain-char-count="2" fo:hyphenation-push-char-count="2"/>
    </style:style>
    <style:style style:name="P46" style:family="paragraph" style:parent-style-name="Text_20_body" style:list-styl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1.251cm" style:auto-text-indent="false" fo:background-color="transparent" style:writing-mode="lr-tb"/>
      <style:text-properties fo:color="#00000a" style:font-name="Times New Roman" fo:font-size="14pt" fo:language="kpv" fo:country="RU" fo:font-weight="normal" officeooo:rsid="019311a5" officeooo:paragraph-rsid="01b3faf4" style:letter-kerning="false" style:font-name-asian="Times New Roman1" style:font-size-asian="14pt" style:language-asian="zh" style:country-asian="CN" style:font-weight-asian="normal" style:font-name-complex="Times New Roman1" style:font-size-complex="14pt" style:language-complex="ar" style:country-complex="SA" style:font-weight-complex="normal" fo:hyphenate="true" fo:hyphenation-remain-char-count="2" fo:hyphenation-push-char-count="2"/>
    </style:style>
    <style:style style:name="P47" style:family="paragraph" style:parent-style-name="Text_20_body" style:list-styl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1.251cm" style:auto-text-indent="false" fo:background-color="transparent" style:writing-mode="lr-tb"/>
      <style:text-properties fo:color="#00000a" style:font-name="Times New Roman" fo:font-size="14pt" fo:language="kpv" fo:country="RU" fo:font-weight="normal" officeooo:rsid="01600963" officeooo:paragraph-rsid="0197b33d" style:letter-kerning="false" style:font-name-asian="Times New Roman1" style:font-size-asian="14pt" style:language-asian="zh" style:country-asian="CN" style:font-weight-asian="normal" style:font-name-complex="Times New Roman1" style:font-size-complex="14pt" style:language-complex="ar" style:country-complex="SA" style:font-weight-complex="normal" fo:hyphenate="true" fo:hyphenation-remain-char-count="2" fo:hyphenation-push-char-count="2"/>
    </style:style>
    <style:style style:name="P48" style:family="paragraph" style:parent-style-name="Text_20_body" style:list-style-name="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1.251cm" style:auto-text-indent="false" style:writing-mode="lr-tb"/>
      <style:text-properties style:font-name="Times New Roman" fo:font-size="14pt" fo:language="kpv" fo:country="RU" fo:font-weight="normal" officeooo:paragraph-rsid="0197b33d" style:font-size-asian="14pt" style:font-weight-asian="normal" style:font-size-complex="14pt" style:font-weight-complex="normal" fo:hyphenate="true" fo:hyphenation-remain-char-count="2" fo:hyphenation-push-char-count="2"/>
    </style:style>
    <style:style style:name="P49" style:family="paragraph" style:parent-style-name="Text_20_body" style:list-style-name="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1.251cm" style:auto-text-indent="false" style:writing-mode="lr-tb"/>
      <style:text-properties style:font-name="Times New Roman" fo:font-size="14pt" fo:language="kpv" fo:country="RU" fo:font-weight="normal" officeooo:paragraph-rsid="019de4f0" style:font-size-asian="14pt" style:font-weight-asian="normal" style:font-size-complex="14pt" style:font-weight-complex="normal" fo:hyphenate="true" fo:hyphenation-remain-char-count="2" fo:hyphenation-push-char-count="2"/>
    </style:style>
    <style:style style:name="P50" style:family="paragraph" style:parent-style-name="Text_20_body" style:list-style-name="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1.251cm" style:auto-text-indent="false" style:writing-mode="lr-tb"/>
      <style:text-properties style:font-name="Times New Roman" fo:font-size="14pt" fo:language="kpv" fo:country="RU" fo:font-weight="normal" officeooo:paragraph-rsid="01a0cfc8" style:font-size-asian="14pt" style:font-weight-asian="normal" style:font-size-complex="14pt" style:font-weight-complex="normal" fo:hyphenate="true" fo:hyphenation-remain-char-count="2" fo:hyphenation-push-char-count="2"/>
    </style:style>
    <style:style style:name="P51" style:family="paragraph" style:parent-style-name="Text_20_body" style:list-style-name="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1.251cm" style:auto-text-indent="false" style:writing-mode="lr-tb"/>
      <style:text-properties style:font-name="Times New Roman" fo:font-size="14pt" fo:language="kpv" fo:country="RU" fo:font-weight="normal" officeooo:paragraph-rsid="01a687b6" style:font-size-asian="14pt" style:font-weight-asian="normal" style:font-size-complex="14pt" style:font-weight-complex="normal" fo:hyphenate="true" fo:hyphenation-remain-char-count="2" fo:hyphenation-push-char-count="2"/>
    </style:style>
    <style:style style:name="P52" style:family="paragraph" style:parent-style-name="Text_20_body" style:list-style-name="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1.251cm" style:auto-text-indent="false" style:writing-mode="lr-tb"/>
      <style:text-properties style:font-name="Times New Roman" fo:font-size="14pt" fo:language="kpv" fo:country="RU" fo:font-weight="normal" officeooo:paragraph-rsid="01a849b2" style:font-size-asian="14pt" style:font-weight-asian="normal" style:font-size-complex="14pt" style:font-weight-complex="normal" fo:hyphenate="true" fo:hyphenation-remain-char-count="2" fo:hyphenation-push-char-count="2"/>
    </style:style>
    <style:style style:name="P53" style:family="paragraph" style:parent-style-name="Text_20_body" style:list-style-name="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1.251cm" style:auto-text-indent="false" style:writing-mode="lr-tb"/>
      <style:text-properties style:font-name="Times New Roman" fo:font-size="14pt" fo:language="kpv" fo:country="RU" fo:font-weight="normal" officeooo:paragraph-rsid="01a88a79" style:font-size-asian="14pt" style:font-weight-asian="normal" style:font-size-complex="14pt" style:font-weight-complex="normal" fo:hyphenate="true" fo:hyphenation-remain-char-count="2" fo:hyphenation-push-char-count="2"/>
    </style:style>
    <style:style style:name="P54" style:family="paragraph" style:parent-style-name="Text_20_body" style:list-style-name="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1.251cm" style:auto-text-indent="false" style:writing-mode="lr-tb"/>
      <style:text-properties style:font-name="Times New Roman" fo:font-size="14pt" fo:language="kpv" fo:country="RU" fo:font-weight="normal" officeooo:paragraph-rsid="01a9b69c" style:font-size-asian="14pt" style:font-weight-asian="normal" style:font-size-complex="14pt" style:font-weight-complex="normal" fo:hyphenate="true" fo:hyphenation-remain-char-count="2" fo:hyphenation-push-char-count="2"/>
    </style:style>
    <style:style style:name="P55" style:family="paragraph" style:parent-style-name="Text_20_body" style:list-style-name="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1.251cm" style:auto-text-indent="false" style:writing-mode="lr-tb"/>
      <style:text-properties style:font-name="Times New Roman" fo:font-size="14pt" fo:language="kpv" fo:country="RU" fo:font-weight="normal" officeooo:paragraph-rsid="01abf6e0" style:font-size-asian="14pt" style:font-weight-asian="normal" style:font-size-complex="14pt" style:font-weight-complex="normal" fo:hyphenate="true" fo:hyphenation-remain-char-count="2" fo:hyphenation-push-char-count="2"/>
    </style:style>
    <style:style style:name="P56" style:family="paragraph" style:parent-style-name="Text_20_body" style:list-style-name="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1.251cm" style:auto-text-indent="false" style:writing-mode="lr-tb"/>
      <style:text-properties style:font-name="Times New Roman" fo:font-size="14pt" fo:language="kpv" fo:country="RU" fo:font-weight="normal" officeooo:paragraph-rsid="01ad4d18" style:font-size-asian="14pt" style:font-weight-asian="normal" style:font-size-complex="14pt" style:font-weight-complex="normal" fo:hyphenate="true" fo:hyphenation-remain-char-count="2" fo:hyphenation-push-char-count="2"/>
    </style:style>
    <style:style style:name="P57" style:family="paragraph" style:parent-style-name="Text_20_body" style:list-style-name="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1.251cm" style:auto-text-indent="false" style:writing-mode="lr-tb"/>
      <style:text-properties style:font-name="Times New Roman" fo:font-size="14pt" fo:language="kpv" fo:country="RU" fo:font-weight="normal" officeooo:paragraph-rsid="01af03e1" style:font-size-asian="14pt" style:font-weight-asian="normal" style:font-size-complex="14pt" style:font-weight-complex="normal" fo:hyphenate="true" fo:hyphenation-remain-char-count="2" fo:hyphenation-push-char-count="2"/>
    </style:style>
    <style:style style:name="P58" style:family="paragraph" style:parent-style-name="Text_20_body" style:list-style-name="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1.251cm" style:auto-text-indent="false" style:writing-mode="lr-tb"/>
      <style:text-properties style:font-name="Times New Roman" fo:font-size="14pt" fo:language="kpv" fo:country="RU" fo:font-weight="normal" officeooo:paragraph-rsid="01b0c9ac" style:font-size-asian="14pt" style:font-weight-asian="normal" style:font-size-complex="14pt" style:font-weight-complex="normal" fo:hyphenate="true" fo:hyphenation-remain-char-count="2" fo:hyphenation-push-char-count="2"/>
    </style:style>
    <style:style style:name="P59" style:family="paragraph" style:parent-style-name="Text_20_body" style:list-style-name="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1.251cm" style:auto-text-indent="false" style:writing-mode="lr-tb"/>
      <style:text-properties style:font-name="Times New Roman" fo:font-size="14pt" fo:language="kpv" fo:country="RU" fo:font-weight="normal" officeooo:paragraph-rsid="01b3faf4" style:font-size-asian="14pt" style:font-weight-asian="normal" style:font-size-complex="14pt" style:font-weight-complex="normal" fo:hyphenate="true" fo:hyphenation-remain-char-count="2" fo:hyphenation-push-char-count="2"/>
    </style:style>
    <style:style style:name="P60" style:family="paragraph" style:parent-style-name="Text_20_body" style:list-style-name="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1.251cm" style:auto-text-indent="false" style:writing-mode="lr-tb"/>
      <style:text-properties style:font-name="Times New Roman" fo:font-size="14pt" fo:language="kpv" fo:country="RU" officeooo:paragraph-rsid="01a687b6" style:font-size-asian="14pt" style:font-size-complex="14pt" fo:hyphenate="true" fo:hyphenation-remain-char-count="2" fo:hyphenation-push-char-count="2"/>
    </style:style>
    <style:style style:name="T1" style:family="text">
      <style:text-properties officeooo:rsid="00380793"/>
    </style:style>
    <style:style style:name="T2" style:family="text">
      <style:text-properties fo:color="#00000a" officeooo:rsid="01538562" style:letter-kerning="false" style:font-name-asian="Times New Roman1" style:language-asian="zh" style:country-asian="CN" style:font-name-complex="Times New Roman1" style:language-complex="ar" style:country-complex="SA"/>
    </style:style>
    <style:style style:name="T3" style:family="text">
      <style:text-properties fo:color="#00000a" officeooo:rsid="01600963" style:letter-kerning="false" style:font-name-asian="Times New Roman1" style:language-asian="zh" style:country-asian="CN" style:font-name-complex="Times New Roman1" style:language-complex="ar" style:country-complex="SA"/>
    </style:style>
    <style:style style:name="T4" style:family="text">
      <style:text-properties fo:color="#00000a" officeooo:rsid="01668ca8" style:letter-kerning="false" style:font-name-asian="Times New Roman1" style:language-asian="zh" style:country-asian="CN" style:font-name-complex="Times New Roman1" style:language-complex="ar" style:country-complex="SA"/>
    </style:style>
    <style:style style:name="T5" style:family="text">
      <style:text-properties fo:color="#00000a" officeooo:rsid="0168c351" style:letter-kerning="false" style:font-name-asian="Times New Roman1" style:language-asian="zh" style:country-asian="CN" style:font-name-complex="Times New Roman1" style:language-complex="ar" style:country-complex="SA"/>
    </style:style>
    <style:style style:name="T6" style:family="text">
      <style:text-properties fo:color="#00000a" officeooo:rsid="0168d15f" style:letter-kerning="false" style:font-name-asian="Times New Roman1" style:language-asian="zh" style:country-asian="CN" style:font-name-complex="Times New Roman1" style:language-complex="ar" style:country-complex="SA"/>
    </style:style>
    <style:style style:name="T7" style:family="text">
      <style:text-properties fo:color="#00000a" officeooo:rsid="016a8732" style:letter-kerning="false" style:font-name-asian="Times New Roman1" style:language-asian="zh" style:country-asian="CN" style:font-name-complex="Times New Roman1" style:language-complex="ar" style:country-complex="SA"/>
    </style:style>
    <style:style style:name="T8" style:family="text">
      <style:text-properties fo:color="#00000a" officeooo:rsid="0169776f" style:letter-kerning="false" style:font-name-asian="Times New Roman1" style:language-asian="zh" style:country-asian="CN" style:font-name-complex="Times New Roman1" style:language-complex="ar" style:country-complex="SA"/>
    </style:style>
    <style:style style:name="T9" style:family="text">
      <style:text-properties fo:color="#00000a" officeooo:rsid="016b673e" style:letter-kerning="false" style:font-name-asian="Times New Roman1" style:language-asian="zh" style:country-asian="CN" style:font-name-complex="Times New Roman1" style:language-complex="ar" style:country-complex="SA"/>
    </style:style>
    <style:style style:name="T10" style:family="text">
      <style:text-properties fo:color="#00000a" officeooo:rsid="016c4676" style:letter-kerning="false" style:font-name-asian="Times New Roman1" style:language-asian="zh" style:country-asian="CN" style:font-name-complex="Times New Roman1" style:language-complex="ar" style:country-complex="SA"/>
    </style:style>
    <style:style style:name="T11" style:family="text">
      <style:text-properties fo:color="#00000a" officeooo:rsid="01762679" style:letter-kerning="false" style:font-name-asian="Times New Roman1" style:language-asian="zh" style:country-asian="CN" style:font-name-complex="Times New Roman1" style:language-complex="ar" style:country-complex="SA"/>
    </style:style>
    <style:style style:name="T12" style:family="text">
      <style:text-properties fo:color="#00000a" officeooo:rsid="017552d2" style:letter-kerning="false" style:font-name-asian="Times New Roman1" style:language-asian="zh" style:country-asian="CN" style:font-name-complex="Times New Roman1" style:language-complex="ar" style:country-complex="SA"/>
    </style:style>
    <style:style style:name="T13" style:family="text">
      <style:text-properties fo:color="#00000a" officeooo:rsid="017c30b0" style:letter-kerning="false" style:font-name-asian="Times New Roman1" style:language-asian="zh" style:country-asian="CN" style:font-name-complex="Times New Roman1" style:language-complex="ar" style:country-complex="SA"/>
    </style:style>
    <style:style style:name="T14" style:family="text">
      <style:text-properties fo:color="#00000a" officeooo:rsid="017cb2a4" style:letter-kerning="false" style:font-name-asian="Times New Roman1" style:language-asian="zh" style:country-asian="CN" style:font-name-complex="Times New Roman1" style:language-complex="ar" style:country-complex="SA"/>
    </style:style>
    <style:style style:name="T15" style:family="text">
      <style:text-properties fo:color="#00000a" officeooo:rsid="017ff85e" style:letter-kerning="false" style:font-name-asian="Times New Roman1" style:language-asian="zh" style:country-asian="CN" style:font-name-complex="Times New Roman1" style:language-complex="ar" style:country-complex="SA"/>
    </style:style>
    <style:style style:name="T16" style:family="text">
      <style:text-properties fo:color="#00000a" officeooo:rsid="01801deb" style:letter-kerning="false" style:font-name-asian="Times New Roman1" style:language-asian="zh" style:country-asian="CN" style:font-name-complex="Times New Roman1" style:language-complex="ar" style:country-complex="SA"/>
    </style:style>
    <style:style style:name="T17" style:family="text">
      <style:text-properties fo:color="#00000a" officeooo:rsid="01839a9c" style:letter-kerning="false" style:font-name-asian="Times New Roman1" style:language-asian="zh" style:country-asian="CN" style:font-name-complex="Times New Roman1" style:language-complex="ar" style:country-complex="SA"/>
    </style:style>
    <style:style style:name="T18" style:family="text">
      <style:text-properties fo:color="#00000a" officeooo:rsid="018421a3" style:letter-kerning="false" style:font-name-asian="Times New Roman1" style:language-asian="zh" style:country-asian="CN" style:font-name-complex="Times New Roman1" style:language-complex="ar" style:country-complex="SA"/>
    </style:style>
    <style:style style:name="T19" style:family="text">
      <style:text-properties fo:color="#00000a" officeooo:rsid="01848dbd" style:letter-kerning="false" style:font-name-asian="Times New Roman1" style:language-asian="zh" style:country-asian="CN" style:font-name-complex="Times New Roman1" style:language-complex="ar" style:country-complex="SA"/>
    </style:style>
    <style:style style:name="T20" style:family="text">
      <style:text-properties fo:color="#00000a" officeooo:rsid="0185a5d2" style:letter-kerning="false" style:font-name-asian="Times New Roman1" style:language-asian="zh" style:country-asian="CN" style:font-name-complex="Times New Roman1" style:language-complex="ar" style:country-complex="SA"/>
    </style:style>
    <style:style style:name="T21" style:family="text">
      <style:text-properties fo:color="#00000a" officeooo:rsid="0185da65" style:letter-kerning="false" style:font-name-asian="Times New Roman1" style:language-asian="zh" style:country-asian="CN" style:font-name-complex="Times New Roman1" style:language-complex="ar" style:country-complex="SA"/>
    </style:style>
    <style:style style:name="T22" style:family="text">
      <style:text-properties fo:color="#00000a" officeooo:rsid="018e12d7" style:letter-kerning="false" style:font-name-asian="Times New Roman1" style:language-asian="zh" style:country-asian="CN" style:font-name-complex="Times New Roman1" style:language-complex="ar" style:country-complex="SA"/>
    </style:style>
    <style:style style:name="T23" style:family="text">
      <style:text-properties fo:color="#00000a" officeooo:rsid="018e6c82" style:letter-kerning="false" style:font-name-asian="Times New Roman1" style:language-asian="zh" style:country-asian="CN" style:font-name-complex="Times New Roman1" style:language-complex="ar" style:country-complex="SA"/>
    </style:style>
    <style:style style:name="T24" style:family="text">
      <style:text-properties fo:color="#00000a" officeooo:rsid="0190ca26" style:letter-kerning="false" style:font-name-asian="Times New Roman1" style:language-asian="zh" style:country-asian="CN" style:font-name-complex="Times New Roman1" style:language-complex="ar" style:country-complex="SA"/>
    </style:style>
    <style:style style:name="T25" style:family="text">
      <style:text-properties fo:color="#00000a" officeooo:rsid="019311a5" style:letter-kerning="false" style:font-name-asian="Times New Roman1" style:language-asian="zh" style:country-asian="CN" style:font-name-complex="Times New Roman1" style:language-complex="ar" style:country-complex="SA"/>
    </style:style>
    <style:style style:name="T26" style:family="text">
      <style:text-properties fo:color="#00000a" officeooo:rsid="01b938c6" style:letter-kerning="false" style:font-name-asian="Times New Roman1" style:language-asian="zh" style:country-asian="CN" style:font-name-complex="Times New Roman1" style:language-complex="ar" style:country-complex="SA"/>
    </style:style>
    <style:style style:name="T27" style:family="text">
      <style:text-properties fo:color="#00000a" officeooo:rsid="01bb4376" style:letter-kerning="false" style:font-name-asian="Times New Roman1" style:language-asian="zh" style:country-asian="CN" style:font-name-complex="Times New Roman1" style:language-complex="ar" style:country-complex="SA"/>
    </style:style>
    <style:style style:name="T28" style:family="text">
      <style:text-properties fo:color="#00000a" officeooo:rsid="01bb5700" style:letter-kerning="false" style:font-name-asian="Times New Roman1" style:language-asian="zh" style:country-asian="CN" style:font-name-complex="Times New Roman1" style:language-complex="ar" style:country-complex="SA"/>
    </style:style>
    <style:style style:name="T29" style:family="text">
      <style:text-properties fo:color="#00000a" officeooo:rsid="01be0013" style:letter-kerning="false" style:font-name-asian="Times New Roman1" style:language-asian="zh" style:country-asian="CN" style:font-name-complex="Times New Roman1" style:language-complex="ar" style:country-complex="SA"/>
    </style:style>
    <style:style style:name="T30" style:family="text">
      <style:text-properties fo:color="#00000a" officeooo:rsid="01be5659" style:letter-kerning="false" style:font-name-asian="Times New Roman1" style:language-asian="zh" style:country-asian="CN" style:font-name-complex="Times New Roman1" style:language-complex="ar" style:country-complex="SA"/>
    </style:style>
    <style:style style:name="T31" style:family="text">
      <style:text-properties fo:color="#00000a" officeooo:rsid="01bf6f71" style:letter-kerning="false" style:font-name-asian="Times New Roman1" style:language-asian="zh" style:country-asian="CN" style:font-name-complex="Times New Roman1" style:language-complex="ar" style:country-complex="SA"/>
    </style:style>
    <style:style style:name="T32" style:family="text">
      <style:text-properties fo:color="#00000a" officeooo:rsid="01bfc2e2" style:letter-kerning="false" style:font-name-asian="Times New Roman1" style:language-asian="zh" style:country-asian="CN" style:font-name-complex="Times New Roman1" style:language-complex="ar" style:country-complex="SA"/>
    </style:style>
    <style:style style:name="T33" style:family="text">
      <style:text-properties fo:color="#00000a" fo:font-weight="normal" officeooo:rsid="01762679" style:letter-kerning="false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34" style:family="text">
      <style:text-properties fo:color="#00000a" fo:font-weight="normal" officeooo:rsid="0178b125" style:letter-kerning="false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35" style:family="text">
      <style:text-properties fo:color="#00000a" fo:font-weight="normal" officeooo:rsid="01600963" style:letter-kerning="false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36" style:family="text">
      <style:text-properties fo:color="#00000a" fo:font-weight="normal" officeooo:rsid="017a7f0f" style:letter-kerning="false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37" style:family="text">
      <style:text-properties fo:color="#00000a" fo:font-weight="normal" officeooo:rsid="017c30b0" style:letter-kerning="false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38" style:family="text">
      <style:text-properties fo:color="#00000a" fo:font-weight="normal" officeooo:rsid="01be5659" style:letter-kerning="false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39" style:family="text">
      <style:text-properties fo:color="#00000a" fo:font-weight="bold" style:letter-kerning="false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40" style:family="text">
      <style:text-properties fo:font-variant="normal" fo:text-transform="none" fo:color="#000000" fo:letter-spacing="normal" fo:font-style="normal" fo:font-weight="bold" officeooo:rsid="01460716" style:font-name-asian="NSimSun" style:font-weight-asian="bold" style:font-name-complex="Mangal" style:font-weight-complex="bold"/>
    </style:style>
    <style:style style:name="T41" style:family="text">
      <style:text-properties officeooo:rsid="014a3df1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fo:font-weight="bold" officeooo:rsid="014a3df1" style:font-weight-asian="bold" style:font-weight-complex="bold"/>
    </style:style>
    <style:style style:name="T44" style:family="text">
      <style:text-properties officeooo:rsid="01538562"/>
    </style:style>
    <style:style style:name="T45" style:family="text">
      <style:text-properties officeooo:rsid="01bf6f7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4" text:outline-level="1">0<text:span text:style-name="T1">5</text:span>.03.2022</text:h>
      <text:p text:style-name="P15"><text:span text:style-name="T40">Донбассын олысьяслы </text:span><text:span text:style-name="T42">– </text:span><text:span text:style-name="T43">Коми Республикаса олысьяссянь</text:span></text:p>
      <text:p text:style-name="P17"><text:span text:style-name="T41">Т</text:span>алун, рака тӧлысь 5 лунӧ, <text:span text:style-name="T44">Сыктывкарысь Ростов обласьтӧ мӧдысь нуисны </text:span><text:span text:style-name="T2">ДНР-са да ЛНР-са олысьяслы гуманитарнӧй отсӧг. </text:span><text:span text:style-name="T3">Сійӧс чукӧртісны Коми Республикаса олысьяс, предприятиеяс да организацияяс.</text:span></text:p>
      <text:p text:style-name="P18"><text:span text:style-name="T3">Коми Республикаса Юралысь, «Единая Россия» </text:span><text:span text:style-name="T29">ютырлӧн</text:span><text:span text:style-name="T3"> регионса юкӧнлӧн секретар Владимир Уйба корис чукӧртны </text:span><text:span text:style-name="T4">Донбассысь беженечьяслы</text:span><text:span text:style-name="T3"> сёян, </text:span><text:span text:style-name="T29">мый</text:span><text:span text:style-name="T3"> позьӧ дыр видзны, медколанаторъяс, челядь паськӧм, паськӧм да овмӧсын колана техника.</text:span></text:p>
      <text:p text:style-name="P19"><text:span text:style-name="T3">«</text:span><text:span text:style-name="T5">Талун ми </text:span><text:span text:style-name="T6">мӧдысь </text:span><text:span text:style-name="T32">ыстім</text:span><text:span text:style-name="T6"> Донецкӧй да Луганскӧй народнӧй республикаясысь йӧзлы гуманитарнӧй отсӧг. Аттьӧала </text:span><text:span text:style-name="T8">республикаса </text:span><text:span text:style-name="T7">бур сьӧлӧма</text:span><text:span text:style-name="T8"> олысьясӧс </text:span><text:span text:style-name="T9">пикӧ воӧм йӧзлы </text:span><text:span text:style-name="T7">отсӧгыс</text:span><text:span text:style-name="T10">ь. </text:span><text:span text:style-name="T30">Медколанаторъяссӧ ч</text:span><text:span text:style-name="T10">укӧртӧны регионса став кар-районын, </text:span><text:span text:style-name="T12">весиг медылыс сикт-грезд</text:span><text:span text:style-name="T11">ын, и </text:span><text:span text:style-name="T26">отсӧгыс</text:span><text:span text:style-name="T11"> воӧ быд лун», – пасйис регионса </text:span><text:span text:style-name="T30">Юр</text:span><text:span text:style-name="T11">алысь.</text:span></text:p>
      <text:p text:style-name="P16"><text:span text:style-name="T33">«Единая Россия» </text:span><text:span text:style-name="T38">ютырлӧн </text:span><text:span text:style-name="T33">регионса юкӧн</text:span><text:span text:style-name="T34">лӧн пунктӧ </text:span><text:span text:style-name="T35">Коми Республикаса олысьяс</text:span><text:span text:style-name="T36">сянь</text:span><text:span text:style-name="T35">, предприятиеяс</text:span><text:span text:style-name="T36">сянь</text:span><text:span text:style-name="T35"> да организацияяс</text:span><text:span text:style-name="T36">сянь </text:span><text:span text:style-name="T37">вайисны </text:span><text:span text:style-name="T13">20 тонн</text:span><text:span text:style-name="T14">а</text:span><text:span text:style-name="T13"> гуманитарн</text:span><text:span text:style-name="T14">ӧй отсӧг. </text:span><text:span text:style-name="T15">Тайӧ челядьлы сёян, челядьлы сокъяс, </text:span><text:span text:style-name="T16">канцелярия, </text:span><text:span text:style-name="T17">гигиена </text:span><text:span text:style-name="T18">коланторъяс, сёян,</text:span><text:span text:style-name="T19"> обогревательяс, </text:span><text:span text:style-name="T20">тасьті-пань да </text:span><text:span text:style-name="T21">беженечьяслы </text:span><text:span text:style-name="T20">му</text:span><text:span text:style-name="T28">к</text:span><text:span text:style-name="T20">ӧд </text:span><text:span text:style-name="T27">колана</text:span><text:span text:style-name="T20">тор.</text:span></text:p>
      <text:p text:style-name="P16"><text:span text:style-name="T20">Владимир Уйба </text:span><text:span text:style-name="T22">сиис </text:span><text:span text:style-name="T31">шопер</text:span><text:span text:style-name="T23"> Валерий Кандрашкинлы </text:span><text:span text:style-name="T24">шыльыд</text:span><text:span text:style-name="T23"> туй да </text:span><text:span text:style-name="T24">бура воӧдчыны </text:span><text:span text:style-name="T25">колана </text:span><text:span text:style-name="T31">и</text:span><text:span text:style-name="T25">нӧ.</text:span></text:p>
      <text:h text:style-name="P25" text:outline-level="1">«Единая Россия» <text:span text:style-name="T45">ютырлӧн</text:span> регионса юкӧнӧн котыртӧм гуманитарнӧй отсӧг чукӧртан пунктъяс водзӧ примитӧны ДНР-са да ЛНР‑са олысьяслы гуманитарнӧй отсӧг.</text:h>
      <text:h text:style-name="P26" text:outline-level="1">Гуманитарнӧй отсӧг вылӧ сёян-юан да кӧлуй лыддьӧг:</text:h>
      <text:h text:style-name="P26" text:outline-level="1"/>
      <text:h text:style-name="P27" text:outline-level="1">Ставныслы</text:h>
      <text:h text:style-name="P48" text:outline-level="1">Бумага ки чышкӧдъяс</text:h>
      <text:h text:style-name="P32" text:outline-level="1">Бумага салфеткаяс</text:h>
      <text:h text:style-name="P33" text:outline-level="1">Туалетнӧй бумага</text:h>
      <text:h text:style-name="P34" text:outline-level="1"><text:soft-page-break/>Васӧд салфеткаяс</text:h>
      <text:h text:style-name="P35" text:outline-level="1">Аньяслы гигиена средствояс</text:h>
      <text:h text:style-name="P35" text:outline-level="1">Дезодорантъяс</text:h>
      <text:h text:style-name="P36" text:outline-level="1">Душын вӧдитчан гельяс</text:h>
      <text:h text:style-name="P37" text:outline-level="1">Шампуньяс</text:h>
      <text:p text:style-name="P1">Кизьӧр майтӧг</text:p>
      <text:h text:style-name="P49" text:outline-level="1">Майтӧг</text:h>
      <text:h text:style-name="P37" text:outline-level="1">Мочалкаяс</text:h>
      <text:p text:style-name="P2">Пинь весалан пастаяс</text:p>
      <text:p text:style-name="P2">Пинь весалан щӧткаяс</text:p>
      <text:h text:style-name="P38" text:outline-level="1">Хозяйственнӧй майтӧг</text:h>
      <text:p text:style-name="P3">Песласян порошки (обычнӧй да кизьӧр)</text:p>
      <text:p text:style-name="P3">Ӧтчыдысь вӧдитчан тасьті-пань (тасьті (джуджыд да обычнӧй), стӧканъяс, кружкаяс, паньяс, вилкияс)</text:p>
      <text:h text:style-name="P39" text:outline-level="1">Чужӧм вылӧ маскаяс</text:h>
      <text:h text:style-name="P50" text:outline-level="1">Санитайзеръяс/антисептикъяс</text:h>
      <text:p text:style-name="P4">Ёг вылӧ пакетъяс</text:p>
      <text:p text:style-name="P4">Овмӧсын колана химия</text:p>
      <text:h text:style-name="P28" text:outline-level="1"/>
      <text:h text:style-name="P60" text:outline-level="1"><text:span text:style-name="T39">Мебель</text:span><text:span text:style-name="T42"> да небыд инвентар</text:span></text:h>
      <text:p text:style-name="P5">Крӧватьяс</text:p>
      <text:p text:style-name="P5">Узьлан кӧлуй</text:p>
      <text:p text:style-name="P5">Пывсян полотенцеяс</text:p>
      <text:h text:style-name="P51" text:outline-level="1">Ки чышкӧдъяс</text:h>
      <text:p text:style-name="P5">Шебрасъяс</text:p>
      <text:p text:style-name="P5">Матрасъяс</text:p>
      <text:p text:style-name="P5">Юрлӧсъяс</text:p>
      <text:p text:style-name="P5"/>
      <text:h text:style-name="P29" text:outline-level="1">Овмӧсын колан техника да оборудование</text:h>
      <text:p text:style-name="P6">Рецеркуляторъяс</text:p>
      <text:p text:style-name="P6"><text:soft-page-break/>Микроволновӧй пачьяс</text:p>
      <text:h text:style-name="P52" text:outline-level="1">Электрическӧй пачьяс</text:h>
      <text:h text:style-name="P40" text:outline-level="1">Электрическӧй ва шонтанъяс (кулер, чайник)</text:h>
      <text:p text:style-name="P14">Челядьлы</text:p>
      <text:p text:style-name="P7">Кага рузумъяс</text:p>
      <text:p text:style-name="P7">Памперсъяс</text:p>
      <text:h text:style-name="P53" text:outline-level="1">Челядь крем</text:h>
      <text:p text:style-name="P7">Челядь майтӧг</text:p>
      <text:h text:style-name="P41" text:outline-level="1">Воссьӧмъясысь крем</text:h>
      <text:h text:style-name="P54" text:outline-level="1">Кага сёян (Малютка, Малыш, Нестажен, Нутрилон кос смесьяс),</text:h>
      <text:p text:style-name="P8">пюре (градвыв пуктасысь да фруктысь смесьяс, яйысь да мукӧдторйысь)</text:p>
      <text:h text:style-name="P42" text:outline-level="1">Дзоньвидзалунын дзескӧдӧм позянлуна челядьлы сӧвмӧдысь ворсӧмъяс (кубикъяс, мякишъяс, медкокньыд пазлъяс)</text:h>
      <text:p text:style-name="P9">серпасасян альбомъяс</text:p>
      <text:p text:style-name="P9">карандашъяс</text:p>
      <text:p text:style-name="P9">краскаяс</text:p>
      <text:h text:style-name="P55" text:outline-level="1">фломастеръяс</text:h>
      <text:p text:style-name="P9">раскраскаяс</text:p>
      <text:p text:style-name="P9">Школаӧ коланторъяс (тетрадьяс, ручкаяс, карандашъяс да мукӧдтор)</text:p>
      <text:p text:style-name="P9">Челядьлы чачаяс</text:p>
      <text:h text:style-name="P43" text:outline-level="1">Паськӧм 0-1 (ползунки, дӧрӧмъяс, ковтаяс)</text:h>
      <text:h text:style-name="P56" text:outline-level="1">Челядьлы бутылочкаяс</text:h>
      <text:p text:style-name="P10">Соскаяс (пустышкаяс)</text:p>
      <text:p text:style-name="P10">Челядьлы улыс паськӧм</text:p>
      <text:p text:style-name="P10">Челядьлы носки</text:p>
      <text:p text:style-name="P10">Чачаяс</text:p>
      <text:h text:style-name="P56" text:outline-level="1">Пызанвы<text:span text:style-name="T45">вса</text:span> ворсӧмъяс</text:h>
      <text:h text:style-name="P56" text:outline-level="1"/>
      <text:h text:style-name="P30" text:outline-level="1">Сёян-юан</text:h>
      <text:p text:style-name="P11"><text:soft-page-break/>Тшай</text:p>
      <text:p text:style-name="P11">Кофе</text:p>
      <text:h text:style-name="P57" text:outline-level="1">Сакар</text:h>
      <text:p text:style-name="P11">Шыдӧс</text:p>
      <text:p text:style-name="P11">Сдобнӧй да абу сдобнӧй булки</text:p>
      <text:h text:style-name="P44" text:outline-level="1">Юмовтор (печенньӧ, ичӧт кексъяс, преникъяс, зефир, шоколад, кампет)</text:h>
      <text:p text:style-name="P12">Йӧв вылысысь вӧчӧм вый</text:p>
      <text:p text:style-name="P12">Кослунъя вый</text:p>
      <text:h text:style-name="P58" text:outline-level="1">Консерв</text:h>
      <text:p text:style-name="P12">Юан ва</text:p>
      <text:h text:style-name="P45" text:outline-level="1">Сок</text:h>
      <text:h text:style-name="P32" text:outline-level="1"/>
      <text:h text:style-name="P31" text:outline-level="1">Донецкӧй народнӧй республикаысь да Луганскӧй народнӧй республикаысь воӧм йӧзлы гуманитарнӧй отсӧг примитан<text:span text:style-name="T45">інъяс:</text:span></text:h>
      <text:h text:style-name="P59" text:outline-level="1">- Сыктывкар, Интернациональнӧй ул., 106, Наталья Геннадиевна Снигур, тел. 8-904-233-61-66;</text:h>
      <text:p text:style-name="P13">- Воркута к., Ленин ул., 38, 311 каб., Юрий Александрович Нечаев, тел. 8-912-967-01-93;</text:p>
      <text:p text:style-name="P13">- Вуктыл к., Комсомольскӧй ул., 20, Валентина Ивановна Терехова, тел. 8-912-861-32-79;</text:p>
      <text:p text:style-name="P13">- Инта к., Мир ул., 26, Мария Николаевна Березина, тел. 8‑912‑124‑58-38;</text:p>
      <text:p text:style-name="P13">- Печора к., Булгаков ул., 22, Ксения Дмитриевна Суслова, тел. 8‑912‑144-76-85;</text:p>
      <text:p text:style-name="P13">- Сосногорск к., 5 микрорайон, 41, Надежда Юрьевна Бочкова, тел. 89220879454; </text:p>
      <text:p text:style-name="P13">- Усинск к., Мусир перйысьяслӧн ул., 33, Альбина Георгиевна Севанян, тел. 8-904-108-59-51;</text:p>
      <text:p text:style-name="P13"><text:soft-page-break/>- Ухта к., Чибью ул., 54, 26 каб., Людмила Николаевна Симакова, тел. 8-912-949-77-53;</text:p>
      <text:p text:style-name="P13">- Изьва район, Изьва с., Сӧветскӧй ул., 57, 21 офис, Татьяна Альбертовна Князькина, тел. 8-912-548-33-25;</text:p>
      <text:p text:style-name="P13">- Княжпогост район, Емва к., Дзержинский ул., 110, 13 каб., Мария Григорьевна Гойда, тел. 8-909-128-36-69;</text:p>
      <text:p text:style-name="P13">- Койгорт район, Койгорт с., Сӧветскӧй ул., 30, Евгения Сергеевна Костина, тел. 8-904-220-90-55, 8-904-220-90-52;</text:p>
      <text:p text:style-name="P13">- Кӧрткерӧс район, Кӧрткерӧс с., Москва ул., 25, 7 №-а офис, Елена Александровна Арихина, тел. 8-904-201-31-72;</text:p>
      <text:p text:style-name="P13">- Луздор район, Абъячой с., Шӧр ул., 4, Наталья Ивановна Лютикова, тел. 8-963-022-24-03;</text:p>
      <text:p text:style-name="P13">- Сыктывдін район, Выльгорт с., Вӧр уличкост, 15, Владимир Николаевич Муравьев, тел. 8-904-271-34-93;</text:p>
      <text:p text:style-name="P13">- Сыктыв район, Визин с., Сӧветскӧй ул., 35, Андрей Анатольевич Батищев, тел. 8-912-158-51-03;</text:p>
      <text:p text:style-name="P13">- Мылдін район, Мылдін ккп, Сӧветскӧй ул., 46, 62 каб., Алексей Михайлович Васильцов, тел. 8-912-101-58-08;</text:p>
      <text:p text:style-name="P13">- Емдін район, Айкатыла с., Школадор ул., 3, Светлана Алексеевна Сукач, тел. 8-900-981-64-14;</text:p>
      <text:p text:style-name="P13">- Удора район, Кослан с., Гагарин ул., 8 (Йӧзкост творчество керка), Иван Александрович Коковкин, тел. 8-912-865-48-94;</text:p>
      <text:p text:style-name="P13">- Кулӧмдін район, Кулӧмдін с., Сӧветскӧй ул., 37, Сергей Владимирович Рубан, тел. 8(82137) 94-508;</text:p>
      <text:h text:style-name="P46" text:outline-level="1">- Чилимдін район, Чилимдін с., Выль квартал, 11а, Ирина Сергеевна Чубченко, тел. 8-912-184-43-78, 8-922-588-72-55.</text:h>
      <text:h text:style-name="P47" text:outline-level="1"/>
      <text:h text:style-name="P23" text:outline-level="1">0<text:span text:style-name="T1">5</text:span>.03.2022</text:h>
      <text:p text:style-name="P20">Жителям Донбасса – от жителей Республики Коми</text:p>
      <text:p text:style-name="P22">Сегодня, 5 марта, из Сыктывкара в Ростовскую область направлена вторая партия гуманитарной помощи для жителей ДНР и ЛНР. Её собрали неравнодушные жители, предприятия и организации Республики Коми.</text:p>
      <text:p text:style-name="P22">Сбор продуктов питания с длительным сроком хранения, предметов первой необходимости, детских вещей, одежды и бытовой техники для беженцев из Донбасса объявил Глава Республики Коми, секретарь регионального отделения партии «Единая Россия» Владимир Уйба.</text:p>
      <text:p text:style-name="P22">«Сегодня мы отправили вторую машину гуманитарной помощи жителям Донецкой и Луганской народных республик. Я благодарен жителям нашей республики за душевный порыв и большое желание помочь людям, которые оказались в тяжёлой жизненной ситуации. Откликнулись все города и районы, даже самые отдалённые сельские поселения. Сбор гуманитарной помощи продолжается, и она поступает каждый день», - сказал глава региона.</text:p>
      <text:p text:style-name="P22">За две недели в пункт Коми регионального отделения «Единой России» от жителей, предприятий и организаций Республики Коми поступило 20 тонн гуманитарной помощи. Это детское питание, соки для детей, канцелярские принадлежности, предметы гигиены, продукты питания, обогреватели, посуда и многое другое, что необходимо беженцам.</text:p>
      <text:p text:style-name="P22">Владимир Уйба пожелал водителю Валерию Кандрашкину доброго пути и доставить гуманитарный груз до пункта назначения в целости и сохранности.</text:p>
      <text:p text:style-name="P22">Пункты сбора гуманитарной помощи, организованные региональным отделением «Единой России», продолжают принимать продукты и вещи для жителей ДНР и ЛНР.</text:p>
      <text:p text:style-name="P22">Примерный перечень продуктов и вещей для гуманитарной помощи:</text:p>
      <text:p text:style-name="P22">Общее</text:p>
      <text:p text:style-name="P22"><text:soft-page-break/>Полотенца бумажные</text:p>
      <text:p text:style-name="P22">Салфетки бумажные</text:p>
      <text:p text:style-name="P22">Туалетная бумага</text:p>
      <text:p text:style-name="P22">Влажные салфетки</text:p>
      <text:p text:style-name="P22">Средства женской гигиены</text:p>
      <text:p text:style-name="P22">Дезодоранты</text:p>
      <text:p text:style-name="P22">Гели для душа</text:p>
      <text:p text:style-name="P22">Шампуни</text:p>
      <text:p text:style-name="P22">Мыло жидкое</text:p>
      <text:p text:style-name="P22">Мыло туалетное</text:p>
      <text:p text:style-name="P22">Мочалки</text:p>
      <text:p text:style-name="P22">Зубные пасты</text:p>
      <text:p text:style-name="P22">Зубные щетки</text:p>
      <text:p text:style-name="P22">Мыло хозяйственное</text:p>
      <text:p text:style-name="P22">Стиральные порошки (обычные и жидкие)</text:p>
      <text:p text:style-name="P22">Одноразовая посуда (тарелки (глубокие и обычные), стаканы, кружки, ложки, вилки)</text:p>
      <text:p text:style-name="P22">Маски для лица</text:p>
      <text:p text:style-name="P22">Санитайзеры/антисептики</text:p>
      <text:p text:style-name="P22">Мусорные пакеты</text:p>
      <text:p text:style-name="P22">Бытовая химия</text:p>
      <text:p text:style-name="P22">Мебель и мягкий инвентарь</text:p>
      <text:p text:style-name="P22">Кровати</text:p>
      <text:p text:style-name="P22">Постельное белье</text:p>
      <text:p text:style-name="P22">Полотенца банные</text:p>
      <text:p text:style-name="P22">Полотенца для рук</text:p>
      <text:p text:style-name="P22">Одеяла</text:p>
      <text:p text:style-name="P22">Матрасы</text:p>
      <text:p text:style-name="P22">Подушки</text:p>
      <text:p text:style-name="P22">Бытовая техника и оборудование</text:p>
      <text:p text:style-name="P22"><text:soft-page-break/>Рецеркуляторы</text:p>
      <text:p text:style-name="P22">Микроволновые печи</text:p>
      <text:p text:style-name="P22">Электрическая печь</text:p>
      <text:p text:style-name="P22">Электрические водонагреватели (кулер, чайник)</text:p>
      <text:p text:style-name="P22">Дети</text:p>
      <text:p text:style-name="P22">Пеленки</text:p>
      <text:p text:style-name="P22">Памперсы</text:p>
      <text:p text:style-name="P22">Детский крем</text:p>
      <text:p text:style-name="P22">Мыло детское</text:p>
      <text:p text:style-name="P22">Крем от пролежней</text:p>
      <text:p text:style-name="P22">Детское питание (сухие смеси Малютка, Малыш, Нестажен, Нутрилон),</text:p>
      <text:p text:style-name="P22">пюре (овощная и фруктовая смеси, мясные и т.д.)</text:p>
      <text:p text:style-name="P22">Развивающие игры для детей с ОВЗ (кубики, мякиши, элементарные пазлы)</text:p>
      <text:p text:style-name="P22">альбомы для рисования</text:p>
      <text:p text:style-name="P22">карандаши</text:p>
      <text:p text:style-name="P22">краски</text:p>
      <text:p text:style-name="P22">фломастеры</text:p>
      <text:p text:style-name="P22">раскраски</text:p>
      <text:p text:style-name="P22">Школьные принадлежности (тетради, ручки, карандаши и т.д.)</text:p>
      <text:p text:style-name="P22">Детские игрушки</text:p>
      <text:p text:style-name="P22">Одежда 0-1 (ползунки, рубашки. Кофты)</text:p>
      <text:p text:style-name="P22">Детские бутылочки</text:p>
      <text:p text:style-name="P22">Соски (пустышки)</text:p>
      <text:p text:style-name="P22">Нижнее белье детское</text:p>
      <text:p text:style-name="P22">Детские носки</text:p>
      <text:p text:style-name="P22">Игрушки</text:p>
      <text:p text:style-name="P22">Настольные игры</text:p>
      <text:p text:style-name="P22">Продукты</text:p>
      <text:p text:style-name="P22"><text:soft-page-break/>Чай</text:p>
      <text:p text:style-name="P22">Кофе</text:p>
      <text:p text:style-name="P22">Сахар</text:p>
      <text:p text:style-name="P22">Крупы</text:p>
      <text:p text:style-name="P22">Булочные изделия несдобные и сдобные</text:p>
      <text:p text:style-name="P22">Кондитерские изделия (печенье, мини кексы, пряники, зефир, шоколад, конфеты)</text:p>
      <text:p text:style-name="P22">Масло сливочное</text:p>
      <text:p text:style-name="P22">Масло растительное</text:p>
      <text:p text:style-name="P22">Консервы</text:p>
      <text:p text:style-name="P22">Вода питьевая</text:p>
      <text:p text:style-name="P22">Сок</text:p>
      <text:p text:style-name="P22">Места приёма гуманитарной помощи жителям Донецкой народной республики и Луганской народной республики:</text:p>
      <text:p text:style-name="P22">- г. Сыктывкар, ул. Интернациональная, 106, Снигур Наталья Геннадиевна, тел. 8-904-233-61-66;</text:p>
      <text:p text:style-name="P22">- г. Воркута, ул. Ленина, 38, каб. 311, Нечаев Юрий Александрович, тел. 8-912-967-01-93;</text:p>
      <text:p text:style-name="P22">- г. Вуктыл, ул. Комсомольская, 20, Терехова Валентина Ивановна, тел. 8-912-861-32-79;</text:p>
      <text:p text:style-name="P22">- г. Инта, ул. Мира, 26, Березина Мария Николаевна, тел. 8-912-124-58-38;</text:p>
      <text:p text:style-name="P22">- г. Печора, ул. Булгакова, 22, Суслова Ксения Дмитриевна, тел. 8-912-144-76-85;</text:p>
      <text:p text:style-name="P22">- г. Сосногорск, 5 микрорайон, 41, Бочкова Надежда Юрьевна, тел. 89220879454</text:p>
      <text:p text:style-name="P22">- г. Усинск, ул. Нефтяников, 33, Севанян Альбина Георгиевна, тел. 8-904-108-59-51;</text:p>
      <text:p text:style-name="P22">- г. Ухта, ул. Чибьюская, 54, каб. 26, Симакова Людмила Николаевна, тел. 8-912-949-77-53;</text:p>
      <text:p text:style-name="P22"><text:soft-page-break/>- Ижемский район, с. Ижма, ул. Советская, 57, офис 21, Князькина Татьяна Альбертовна, тел. 8-912-548-33-25;</text:p>
      <text:p text:style-name="P22">- Княжпогостский район, г. Емва, ул. Дзержинского, 110, каб. 13, Гойда Мария Григорьевна, тел. 8-909-128-36-69;</text:p>
      <text:p text:style-name="P22">- Койгородский район, с. Койгородок, ул. Советская, 30, Костина Евгения Сергеевна, тел. 8-904-220-90-55, 8-904-220-90-52;</text:p>
      <text:p text:style-name="P22">- Корткеросский район, с. Корткерос, ул. Московская, 25, офис №7, Арихина Елена Александровна, тел. 8-904-201-31-72;</text:p>
      <text:p text:style-name="P22">- Прилузский район, с. Объячево, ул. Центральная, 4, Лютикова Наталья Ивановна, тел. 8-963-022-24-03;</text:p>
      <text:p text:style-name="P22">- Сыктывдинский район, с. Выльгорт, переулок Лесной, 15, Муравьев Владимир Николаевич, тел. 8-904-271-34-93;</text:p>
      <text:p text:style-name="P22">- Сысольский район, с. Визинга, ул. Советская, 35, Батищев Андрей Анатольевич, тел. 8-912-158-51-03;</text:p>
      <text:p text:style-name="P22">- Троицко-Печорский район, пгт Троицко-Печорск, ул. Советская, 46, каб. 62, Васильцов Алексей Михайлович, тел. 8-912-101-58-08;</text:p>
      <text:p text:style-name="P22">- Усть-Вымский район, с. Айкино, ул. Школьная, 3 – Сукач Светлана Алексеевна, тел. 8-900-981-64-14;</text:p>
      <text:p text:style-name="P22">- Удорский район, с.Кослан, ул. Гагарина, 8 (Дом народного творчества), Коковкин Иван Александрович, тел. 8-912-865-48-94;</text:p>
      <text:p text:style-name="P22">- Усть-Куломский район, с. Усть-Кулом, ул. Советская, 37, Рубан Сергей Владимирович, тел. 8(82137) 94-508;</text:p>
      <text:p text:style-name="P22">- Усть-Цилемский район, с. Усть-Цильма, Новый квартал, 11а, Чубченко Ирина Сергеевна, тел. 8-912-184-43-78, 8-922-588-72-55.</text:p>
      <text:p text:style-name="P22"/>
      <text:p text:style-name="P21">4422</text:p>
      <text:p text:style-name="P21">Короле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/>
      <style:text-properties fo:font-size="12pt" fo:language="ru" fo:country="RU" style:font-size-asian="12pt" style:font-size-complex="12pt"/>
    </style:style>
    <style:style style:name="Default_20_Paragraph_20_Font" style:display-name="Default Paragraph Font" style:family="text"/>
    <style:style style:name="Основной_20_текст_20_Знак" style:display-name="Основной текст Знак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14T19:11:11.473000000</meta:creation-date>
    <dc:date>2022-03-10T14:32:38.548920929</dc:date>
    <meta:editing-duration>PT7H56M31S</meta:editing-duration>
    <meta:editing-cycles>334</meta:editing-cycles>
    <meta:generator>LibreOffice/6.1.6.3$Linux_x86 LibreOffice_project/5896ab1714085361c45cf540f76f60673dd96a72</meta:generator>
    <dc:creator>Olga  Isakova</dc:creator>
    <meta:document-statistic meta:table-count="0" meta:image-count="0" meta:object-count="0" meta:page-count="10" meta:paragraph-count="200" meta:word-count="1281" meta:character-count="9824"/>
  </office:meta>
</office:document-meta>
</file>