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2a9cae" officeooo:paragraph-rsid="002a9cae" style:font-name-asian="NSimSun" style:font-size-asian="14pt" style:font-weight-asian="bold" style:font-name-complex="Mangal" style:font-size-complex="14pt" style:font-weight-complex="bold"/>
    </style:style>
    <style:style style:name="P2" style:family="paragraph" style:parent-style-name="Heading_20_1">
      <style:paragraph-properties fo:margin-left="0cm" fo:margin-right="0cm" fo:margin-top="0cm" fo:margin-bottom="0cm" loext:contextual-spacing="false" fo:line-height="10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bold" officeooo:rsid="002a9cae" officeooo:paragraph-rsid="0035c5ec" style:font-name-asian="NSimSun" style:font-size-asian="14pt" style:font-weight-asian="bold" style:font-name-complex="Mangal" style:font-size-complex="14pt" style:font-weight-complex="bold"/>
    </style:style>
    <style:style style:name="P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Times New Roman" fo:font-size="14pt" officeooo:paragraph-rsid="0049fd91" style:font-size-asian="14pt"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font-name="Times New Roman" fo:font-size="14pt" fo:language="kpv" fo:country="RU" style:font-size-asian="14pt" style:font-size-complex="14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Times New Roman" fo:font-size="14pt" fo:language="kpv" fo:country="RU" style:font-size-asian="14pt" style:font-size-complex="14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Times New Roman" fo:font-size="14pt" fo:language="kpv" fo:country="RU" officeooo:paragraph-rsid="0042e87c" style:font-size-asian="14pt" style:font-size-complex="14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Times New Roman" fo:font-size="14pt" fo:language="kpv" fo:country="RU" officeooo:paragraph-rsid="004c8008" style:font-size-asian="14pt" style:font-size-complex="14pt"/>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Times New Roman" fo:font-size="14pt" fo:language="kpv" fo:country="RU" officeooo:paragraph-rsid="004cd99e" style:font-size-asian="14pt" style:font-size-complex="14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Times New Roman" fo:font-size="14pt" fo:language="kpv" fo:country="RU" officeooo:rsid="002e0038" officeooo:paragraph-rsid="002e0038" style:letter-kerning="true" style:font-size-asian="14pt" style:font-size-complex="14pt" style:font-weight-complex="bold"/>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font-name="Times New Roman" fo:font-size="14pt" fo:letter-spacing="normal" fo:font-style="normal" fo:font-weight="bold" officeooo:rsid="0040082b" officeooo:paragraph-rsid="0040082b"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2a9cae" officeooo:paragraph-rsid="0035c5ec" style:font-name-asian="NSimSun" style:font-size-asian="14pt" style:font-weight-asian="bold" style:font-name-complex="Mangal" style:font-size-complex="14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40082b" officeooo:paragraph-rsid="0040082b" style:font-name-asian="NSimSun" style:font-size-asian="14pt" style:font-weight-asian="bold" style:font-name-complex="Mangal" style:font-size-complex="14pt" style:font-weight-complex="bold"/>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rsid="002a9cae" officeooo:paragraph-rsid="0035c5ec" style:font-name-asian="NSimSun" style:font-size-asian="14pt" style:font-weight-asian="normal" style:font-name-complex="Mangal" style:font-size-complex="14pt" style:font-weight-complex="normal"/>
    </style:style>
    <style:style style:name="P15" style:family="paragraph" style:parent-style-name="Standard" style:list-style-name="">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font-variant="normal" fo:text-transform="none" fo:color="#000000" style:font-name="Times New Roman" fo:font-size="14pt" fo:letter-spacing="normal" fo:language="kpv" fo:country="RU" fo:font-style="normal" fo:font-weight="bold" officeooo:paragraph-rsid="001f346c" style:letter-kerning="true" style:font-name-asian="Calibri1" style:font-size-asian="14pt" style:font-weight-asian="bold" style:font-name-complex="Times New Roman1" style:font-size-complex="14pt" style:font-weight-complex="bold"/>
    </style:style>
    <style:style style:name="T1" style:family="text">
      <style:text-properties fo:color="#000000" style:font-name="Times New Roman" fo:font-size="14pt" fo:language="kpv" fo:country="RU" style:letter-kerning="true" style:font-size-asian="14pt" style:font-size-complex="14pt" style:font-weight-complex="bold"/>
    </style:style>
    <style:style style:name="T2" style:family="text">
      <style:text-properties fo:color="#000000" style:font-name="Times New Roman" fo:font-size="14pt" fo:language="kpv" fo:country="RU" officeooo:rsid="0033a6ee" style:letter-kerning="true" style:font-size-asian="14pt" style:font-size-complex="14pt" style:font-weight-complex="bold"/>
    </style:style>
    <style:style style:name="T3"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4" style:family="text">
      <style:text-properties fo:color="#000000" style:font-name="Times New Roman" fo:font-size="14pt" fo:language="kpv" fo:country="RU" style:font-size-asian="14pt" style:font-size-complex="14pt"/>
    </style:style>
    <style:style style:name="T5" style:family="text">
      <style:text-properties fo:color="#000000" style:font-name="Times New Roman" fo:font-size="14pt" fo:language="kpv" fo:country="RU" style:text-underline-style="solid" style:text-underline-width="auto" style:text-underline-color="font-color"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251ed2"/>
    </style:style>
    <style:style style:name="T9" style:family="text">
      <style:text-properties fo:font-variant="normal" fo:text-transform="none" fo:letter-spacing="normal" fo:font-style="normal" fo:font-weight="normal" officeooo:rsid="002a9cae" style:font-name-asian="NSimSun" style:font-weight-asian="normal" style:font-name-complex="Mangal" style:font-weight-complex="normal"/>
    </style:style>
    <style:style style:name="T10" style:family="text">
      <style:text-properties fo:font-variant="normal" fo:text-transform="none" fo:letter-spacing="normal" fo:language="kpv" fo:country="RU" fo:font-style="normal" fo:font-weight="normal" officeooo:rsid="002a9cae" style:font-name-asian="NSimSun" style:font-weight-asian="normal" style:font-name-complex="Mangal" style:font-weight-complex="normal"/>
    </style:style>
    <style:style style:name="T11" style:family="text">
      <style:text-properties fo:font-variant="normal" fo:text-transform="none" fo:letter-spacing="normal" fo:language="kpv" fo:country="RU" fo:font-style="normal" fo:font-weight="normal" officeooo:rsid="0049fd91" style:font-name-asian="NSimSun" style:font-weight-asian="normal" style:font-name-complex="Mangal" style:font-weight-complex="normal"/>
    </style:style>
    <style:style style:name="T12" style:family="text">
      <style:text-properties fo:font-variant="normal" fo:text-transform="none" fo:letter-spacing="normal" fo:language="kpv" fo:country="RU" fo:font-style="normal" fo:font-weight="normal" officeooo:rsid="004a5fde" style:font-name-asian="NSimSun" style:font-weight-asian="normal" style:font-name-complex="Mangal" style:font-weight-complex="normal"/>
    </style:style>
    <style:style style:name="T13" style:family="text">
      <style:text-properties fo:font-variant="normal" fo:text-transform="none" fo:letter-spacing="normal" fo:language="kpv" fo:country="RU" fo:font-style="normal" fo:font-weight="normal" officeooo:rsid="004b8898" style:font-name-asian="NSimSun" style:font-weight-asian="normal" style:font-name-complex="Mangal" style:font-weight-complex="normal"/>
    </style:style>
    <style:style style:name="T14" style:family="text">
      <style:text-properties fo:font-variant="normal" fo:text-transform="none" fo:letter-spacing="normal" fo:language="kpv" fo:country="RU" fo:font-style="normal" fo:font-weight="normal" officeooo:rsid="004bd8b1" style:font-name-asian="NSimSun" style:font-weight-asian="normal" style:font-name-complex="Mangal" style:font-weight-complex="normal"/>
    </style:style>
    <style:style style:name="T15" style:family="text">
      <style:text-properties officeooo:rsid="00261e0c"/>
    </style:style>
    <style:style style:name="T16" style:family="text">
      <style:text-properties officeooo:rsid="002a9cae"/>
    </style:style>
    <style:style style:name="T17" style:family="text">
      <style:text-properties fo:language="kpv" fo:country="RU"/>
    </style:style>
    <style:style style:name="T18" style:family="text">
      <style:text-properties fo:language="kpv" fo:country="RU" officeooo:rsid="002d6114"/>
    </style:style>
    <style:style style:name="T19" style:family="text">
      <style:text-properties fo:language="kpv" fo:country="RU" officeooo:rsid="0024a954"/>
    </style:style>
    <style:style style:name="T20" style:family="text">
      <style:text-properties fo:language="kpv" fo:country="RU" style:font-name-asian="NSimSun" style:font-name-complex="Mangal"/>
    </style:style>
    <style:style style:name="T21" style:family="text">
      <style:text-properties fo:language="kpv" fo:country="RU" officeooo:rsid="002a9cae" style:font-name-asian="NSimSun" style:font-name-complex="Mangal"/>
    </style:style>
    <style:style style:name="T22" style:family="text">
      <style:text-properties officeooo:rsid="00380793"/>
    </style:style>
    <style:style style:name="T23" style:family="text">
      <style:text-properties officeooo:rsid="003a8b1b"/>
    </style:style>
    <style:style style:name="T24" style:family="text">
      <style:text-properties officeooo:rsid="0042c558"/>
    </style:style>
    <style:style style:name="T25" style:family="text">
      <style:text-properties officeooo:rsid="004cd99e"/>
    </style:style>
    <style:style style:name="T26" style:family="text">
      <style:text-properties officeooo:rsid="0052b78f"/>
    </style:style>
    <style:style style:name="T27" style:family="text">
      <style:text-properties officeooo:rsid="0054b2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0<text:span text:style-name="T22">5</text:span>.03.2022</text:h>
      <text:h text:style-name="P15" text:outline-level="1">Коми Республикаын Роспотребнадзорлӧн веськӧдланін йӧзӧдіс коронавирус серти официальнӧй юӧр</text:h>
      <text:p text:style-name="P6">Коми Республикаын Роспотребнадзорлӧн веськӧдланін юӧртіс: талун кежлӧ (<text:span text:style-name="T16">рака</text:span> тӧлысь <text:span text:style-name="T24">5</text:span> лун вылӧ) бурдіс<text:span text:style-name="T7"> </text:span><text:span text:style-name="T9">147 679 (+2 667)</text:span> морт.</text:p>
      <text:p text:style-name="P3"><text:span text:style-name="T17">ПЦР-тестъяс отсӧгӧн тӧдмалӧма, мый COVІD-19 висьмӧма </text:span><text:span text:style-name="T10">161 142 (+907)</text:span><text:span text:style-name="T17"> морт. Медунаӧн висьмисны </text:span><text:span text:style-name="T18">Воркутаын – </text:span><text:span text:style-name="T10">231, Сыктывкар</text:span><text:span text:style-name="T11">ын</text:span><text:span text:style-name="T10"> – 168, Ухт</text:span><text:span text:style-name="T11">аын</text:span><text:span text:style-name="T10"> – 114, </text:span><text:span text:style-name="T12">Емдін</text:span><text:span text:style-name="T10"> </text:span><text:span text:style-name="T13">да</text:span><text:span text:style-name="T10"> </text:span><text:span text:style-name="T13">Луздор</text:span><text:span text:style-name="T10"> район</text:span><text:span text:style-name="T13">ъясын</text:span><text:span text:style-name="T10"> – 44 </text:span><text:span text:style-name="T13">мортӧн</text:span><text:span text:style-name="T10">, </text:span><text:span text:style-name="T14">Кулӧмдін</text:span><text:span text:style-name="T10"> район</text:span><text:span text:style-name="T14">ын</text:span><text:span text:style-name="T10"> – 40, Сы</text:span><text:span text:style-name="T14">ктыв</text:span><text:span text:style-name="T10"> район</text:span><text:span text:style-name="T14">ын</text:span><text:span text:style-name="T10"> – 35</text:span><text:span text:style-name="T19"> морт.</text:span></text:p>
      <text:p text:style-name="P7">Официальнӧя эскӧдісны, мый коронавирусысь кувсис <text:span text:style-name="T9">2 939 (+10)</text:span> пациент.</text:p>
      <text:p text:style-name="P8">Коми Республикаса йӧзлысь дзоньвидзалун видзан министерстволӧн юӧр серти, 2022 вося <text:span text:style-name="T16">рака</text:span> тӧлысь <text:span text:style-name="T25">5</text:span> лун вылӧ республикаын COVІD-19-ысь прививка<text:span text:style-name="T26">сӧ</text:span> (медводдза компонент) вӧчӧма<text:span text:style-name="T8"> </text:span><text:span text:style-name="T9">450 653</text:span> морт.</text:p>
      <text:p text:style-name="P5"/>
      <text:p text:style-name="P5">*** Вакцинация отсӧгӧн позьӧ кокньыда да дон босьттӧг видзны ась<text:span text:style-name="T26">нытӧ</text:span> да матыссаяс<text:span text:style-name="T26">ныд</text:span>тӧ COVІD-19-ысь. Вакцинация вылӧ позьӧ гижӧдчыны некымын ногӧн:</text:p>
      <text:p text:style-name="P5">1. Коми Республикаса кар-районъясын поликлиникаяслӧн телефонъяс пыр.</text:p>
      <text:p text:style-name="P5">2. <text:span text:style-name="T26">Коми </text:span>Республикаса <text:span text:style-name="T15">й</text:span>ӧзлысь дзоньвидзалун видзан министерстволӧн йитӧд-шӧрин пыр 8-800-550-0000 номер серти дон босьттӧг.</text:p>
      <text:p text:style-name="P10"><text:span text:style-name="T4">3. «Канму услугаяс» портал пыр: </text:span><text:a xlink:type="simple" xlink:href="http://www.gosuslugi.ru/" text:style-name="Internet_20_link" text:visited-style-name="Visited_20_Internet_20_Link"><text:span text:style-name="T5">www.gosuslugі.ru</text:span></text:a><text:span text:style-name="T4">.</text:span></text:p>
      <text:p text:style-name="P4">Медым видзны асьнытӧ коронавирус инфекцияысь, колӧ кутчысьны видзчысян мераясӧ. 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text:span text:style-name="T27">д</text:span>тӧ!</text:p>
      <text:p text:style-name="P10"><text:span text:style-name="T1">«Содтӧд дасьлун режим пыртӧм йылысь» Коми Республикаса Юралысьлысь Индӧд олӧмӧ пӧртӧм могысь регионын пыртӧм дзескӧдан мераяс </text:span><text:span text:style-name="T2">йылысь</text:span><text:span text:style-name="T1"> позьӧ </text:span><text:span text:style-name="T2">лыддьыны</text:span><text:span text:style-name="T1"> Коми Республикалӧн официальнӧй порталын </text:span><text:a xlink:type="simple" xlink:href="https://rkomi.ru/pages/72" text:style-name="Internet_20_link" text:visited-style-name="Visited_20_Internet_20_Link"><text:span text:style-name="Internet_20_link"><text:span text:style-name="T6">«Коронавирус йылысь юӧр»</text:span></text:span></text:a><text:span text:style-name="Internet_20_link"><text:span text:style-name="T3"> </text:span></text:span><text:span text:style-name="T1">юкӧдын.</text:span></text:p>
      <text:p text:style-name="P9"/>
      <text:h text:style-name="P2" text:outline-level="1">0<text:span text:style-name="T23">5</text:span>.03.2022</text:h>
      <text:p text:style-name="P12">Официальная информация Управления Роспотребнадзора по Республике Коми о ситуации с коронавирусом</text:p>
      <text:p text:style-name="P14">По официальной информации Управления Роспотребнадзора по Республике Коми, на сегодняшний день (5 марта) выздоровели 147 679 (+2 667) человек.</text:p>
      <text:p text:style-name="P14">Выявлено ПЦР-тестированием 161 142 (+907) случая заболевания COVID-19. Наибольший прирост за сутки в Воркуте – 231 случай, Сыктывкаре – 168, Ухте – 114, Усть-Вымском и Прилузском районах – по 44, Усть-Куломском районе – 40, Сысольском районе – 35.</text:p>
      <text:p text:style-name="P14">Официально подтверждено 2 939 (+10) случаев летального исхода у пациентов с коронавирусом.</text:p>
      <text:p text:style-name="P14">По информации Министерства здравоохранения Республики Коми, по состоянию на 5 марта 2022 года в республике против COVID–19 привиты (первым компонентом) 450 653 человека.</text:p>
      <text:p text:style-name="P14"/>
      <text:p text:style-name="P14">*** Вакцинация – надёжный, удобный, бесплатный способ защитить от COVID-19 себя и своих близких. Записаться на вакцинацию можно несколькими способами:</text:p>
      <text:p text:style-name="P14">1. По телефонам поликлиник городов и районов Коми.</text:p>
      <text:p text:style-name="P14">2. Через контакт-центр Минздрава республики по бесплатному номеру 8-800-550-0000.</text:p>
      <text:p text:style-name="P14">3. Через портал «Госуслуги»: www.gosuslugi.ru.</text:p>
      <text:p text:style-name="P14">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p>
      <text:p text:style-name="P14">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Информация о коронавирусе».</text:p>
      <text:p text:style-name="P14"/>
      <text:p text:style-name="P11"><text:span text:style-name="T21">1</text:span><text:span text:style-name="T20">718</text:span></text:p>
      <text:p text:style-name="P13">Корол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ru" fo:country="RU" style:font-size-asian="12pt"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4T19:11:11.473000000</meta:creation-date>
    <dc:date>2022-03-09T15:10:28.556889196</dc:date>
    <meta:editing-duration>PT1H34M28S</meta:editing-duration>
    <meta:editing-cycles>40</meta:editing-cycles>
    <meta:generator>LibreOffice/6.1.6.3$Linux_x86 LibreOffice_project/5896ab1714085361c45cf540f76f60673dd96a72</meta:generator>
    <dc:creator>Olga  Isakova</dc:creator>
    <meta:document-statistic meta:table-count="0" meta:image-count="0" meta:object-count="0" meta:page-count="2" meta:paragraph-count="26" meta:word-count="500" meta:character-count="3912"/>
  </office:meta>
</office:document-meta>
</file>