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#ffffff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40082b" officeooo:paragraph-rsid="001f346c" style:font-name-asian="NSimSun" style:font-size-asian="10.5pt" style:font-weight-asian="normal" style:font-name-complex="Mangal" style:font-size-complex="14pt" style:font-weight-complex="normal"/>
    </style:style>
    <style:style style:name="P2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#ffffff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5922ef" officeooo:paragraph-rsid="005922ef" style:font-name-asian="NSimSun" style:font-size-asian="10.5pt" style:font-weight-asian="bold" style:font-name-complex="Mangal" style:font-size-complex="14pt" style:font-weight-complex="bold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style:page-number="auto" fo:background-color="transparent" fo:keep-with-next="always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a9cae" officeooo:paragraph-rsid="012494cf" style:font-name-asian="NSimSun" style:font-size-asian="10.5pt" style:font-weight-asian="bold" style:font-name-complex="Mangal" style:font-size-complex="14pt" style:font-weight-complex="bold"/>
    </style:style>
    <style:style style:name="P4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a9cae" officeooo:paragraph-rsid="012494cf" style:font-name-asian="NSimSun" style:font-size-asian="10.5pt" style:font-weight-asian="bold" style:font-name-complex="Mangal" style:font-size-complex="14pt" style:font-weight-complex="bold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reak-before="pag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a9cae" officeooo:paragraph-rsid="002a9cae" style:font-name-asian="NSimSun" style:font-size-asian="10.5pt" style:font-weight-asian="bold" style:font-name-complex="Mangal" style:font-size-complex="14pt" style:font-weight-complex="bold"/>
    </style:style>
    <style:style style:name="P6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a9cae" officeooo:paragraph-rsid="00630a21" style:font-name-asian="NSimSun" style:font-size-asian="10.5pt" style:font-weight-asian="normal" style:font-name-complex="Mangal" style:font-size-complex="14pt" style:font-weight-complex="normal" fo:hyphenate="true" fo:hyphenation-remain-char-count="2" fo:hyphenation-push-char-count="2"/>
    </style:style>
    <style:style style:name="P7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6ee0e0" officeooo:paragraph-rsid="013b24cc" style:font-name-asian="NSimSun" style:font-size-asian="10.5pt" style:font-weight-asian="normal" style:font-name-complex="Mangal" style:font-size-complex="14pt" style:font-weight-complex="normal" fo:hyphenate="true" fo:hyphenation-remain-char-count="2" fo:hyphenation-push-char-count="2"/>
    </style:style>
    <style:style style:name="P8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a9cae" officeooo:paragraph-rsid="013b24cc" style:font-name-asian="NSimSun" style:font-size-asian="10.5pt" style:font-weight-asian="normal" style:font-name-complex="Mangal" style:font-size-complex="14pt" style:font-weight-complex="normal" fo:hyphenate="true" fo:hyphenation-remain-char-count="2" fo:hyphenation-push-char-count="2"/>
    </style:style>
    <style:style style:name="P9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961cdc" officeooo:paragraph-rsid="00961cdc" style:font-name-asian="NSimSun" style:font-size-asian="10.5pt" style:font-weight-asian="normal" style:font-name-complex="Mangal" style:font-size-complex="14pt" style:font-weight-complex="normal" fo:hyphenate="true" fo:hyphenation-remain-char-count="2" fo:hyphenation-push-char-count="2"/>
    </style:style>
    <style:style style:name="P10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c8344f" officeooo:paragraph-rsid="00c8344f" style:font-name-asian="NSimSun" style:font-size-asian="10.5pt" style:font-weight-asian="normal" style:font-name-complex="Mangal" style:font-size-complex="14pt" style:font-weight-complex="normal" fo:hyphenate="true" fo:hyphenation-remain-char-count="2" fo:hyphenation-push-char-count="2"/>
    </style:style>
    <style:style style:name="P11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c9d2c7" officeooo:paragraph-rsid="013e8e74" style:font-name-asian="NSimSun" style:font-size-asian="10.5pt" style:font-weight-asian="normal" style:font-name-complex="Mangal" style:font-size-complex="14pt" style:font-weight-complex="normal" fo:hyphenate="false" fo:hyphenation-remain-char-count="2" fo:hyphenation-push-char-count="2"/>
    </style:style>
    <style:style style:name="P12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f4ff8d" officeooo:paragraph-rsid="013e8e74" style:font-name-asian="NSimSun" style:font-size-asian="10.5pt" style:font-weight-asian="normal" style:font-name-complex="Mangal" style:font-size-complex="14pt" style:font-weight-complex="normal" fo:hyphenate="false" fo:hyphenation-remain-char-count="2" fo:hyphenation-push-char-count="2"/>
    </style:style>
    <style:style style:name="P13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fe079a" officeooo:paragraph-rsid="013ed8b5" style:font-name-asian="NSimSun" style:font-size-asian="10.5pt" style:font-weight-asian="normal" style:font-name-complex="Mangal" style:font-size-complex="14pt" style:font-weight-complex="normal" fo:hyphenate="false" fo:hyphenation-remain-char-count="2" fo:hyphenation-push-char-count="2"/>
    </style:style>
    <style:style style:name="P14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fe079a" officeooo:paragraph-rsid="010e0b9c" style:font-name-asian="NSimSun" style:font-size-asian="10.5pt" style:font-weight-asian="normal" style:font-name-complex="Mangal" style:font-size-complex="14pt" style:font-weight-complex="normal" fo:hyphenate="false" fo:hyphenation-remain-char-count="2" fo:hyphenation-push-char-count="2"/>
    </style:style>
    <style:style style:name="P15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9d2c7" officeooo:paragraph-rsid="00d7062f" style:letter-kerning="false" fo:background-color="#ffffff" style:font-name-asian="NSimSun" style:font-size-asian="10.5pt" style:language-asian="zh" style:country-asian="CN" style:font-style-asian="normal" style:font-weight-asian="normal" style:font-name-complex="Mangal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16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9d2c7" officeooo:paragraph-rsid="013e8e74" style:letter-kerning="false" fo:background-color="#ffffff" style:font-name-asian="NSimSun" style:font-size-asian="10.5pt" style:language-asian="zh" style:country-asian="CN" style:font-style-asian="normal" style:font-weight-asian="normal" style:font-name-complex="Mangal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17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4pt" fo:language="kpv" fo:country="RU" officeooo:paragraph-rsid="0146daf0" style:font-size-asian="10.5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a9cae" officeooo:paragraph-rsid="002a9cae" style:font-name-asian="NSimSun" style:font-size-asian="10.5pt" style:font-weight-asian="bold" style:font-name-complex="Mangal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a9cae" officeooo:paragraph-rsid="002a9cae" style:font-name-asian="NSimSun" style:font-size-asian="10.5pt" style:font-weight-asian="normal" style:font-name-complex="Mang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a9cae" officeooo:paragraph-rsid="002a9cae" fo:background-color="#ffffff" style:font-name-asian="NSimSun" style:font-size-asian="10.5pt" style:font-weight-asian="normal" style:font-name-complex="Mangal" style:font-size-complex="14pt" style:font-weight-complex="normal"/>
    </style:style>
    <style:style style:name="T1" style:family="text">
      <style:text-properties officeooo:rsid="00380793"/>
    </style:style>
    <style:style style:name="T2" style:family="text">
      <style:text-properties officeooo:rsid="005fa840"/>
    </style:style>
    <style:style style:name="T3" style:family="text">
      <style:text-properties style:text-underline-style="none" style:letter-kerning="false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4" style:family="text">
      <style:text-properties style:text-underline-style="none" officeooo:rsid="00613090" style:letter-kerning="false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" style:family="text">
      <style:text-properties style:text-underline-style="none" officeooo:rsid="0067a9c4" style:letter-kerning="false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6" style:family="text">
      <style:text-properties style:text-underline-style="none" officeooo:rsid="006a457e" style:letter-kerning="false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7" style:family="text">
      <style:text-properties style:text-underline-style="none" officeooo:rsid="01261164" style:letter-kerning="false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8" style:family="text">
      <style:text-properties style:text-underline-style="none" officeooo:rsid="0144e5ba" style:letter-kerning="false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9" style:family="text">
      <style:text-properties style:text-underline-style="none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10" style:family="text">
      <style:text-properties style:text-underline-style="none" officeooo:rsid="002a9cae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11" style:family="text">
      <style:text-properties style:text-underline-style="none" officeooo:rsid="00716d6b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12" style:family="text">
      <style:text-properties style:text-underline-style="none" officeooo:rsid="0079295f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13" style:family="text">
      <style:text-properties style:text-underline-style="none" officeooo:rsid="007c7748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14" style:family="text">
      <style:text-properties style:text-underline-style="none" officeooo:rsid="0080b5cc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15" style:family="text">
      <style:text-properties style:text-underline-style="none" officeooo:rsid="00824c72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16" style:family="text">
      <style:text-properties style:text-underline-style="none" officeooo:rsid="0084a56b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17" style:family="text">
      <style:text-properties style:text-underline-style="none" officeooo:rsid="00873483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18" style:family="text">
      <style:text-properties style:text-underline-style="none" officeooo:rsid="00889c7d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19" style:family="text">
      <style:text-properties style:text-underline-style="none" officeooo:rsid="0089c032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20" style:family="text">
      <style:text-properties style:text-underline-style="none" officeooo:rsid="008beff6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21" style:family="text">
      <style:text-properties style:text-underline-style="none" officeooo:rsid="008cca23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22" style:family="text">
      <style:text-properties style:text-underline-style="none" officeooo:rsid="008eb822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23" style:family="text">
      <style:text-properties style:text-underline-style="none" officeooo:rsid="0097f9ef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24" style:family="text">
      <style:text-properties style:text-underline-style="none" officeooo:rsid="009b11b9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25" style:family="text">
      <style:text-properties style:text-underline-style="none" officeooo:rsid="009e5826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26" style:family="text">
      <style:text-properties style:text-underline-style="none" officeooo:rsid="00a3cbf1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27" style:family="text">
      <style:text-properties style:text-underline-style="none" officeooo:rsid="00a74a7c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28" style:family="text">
      <style:text-properties style:text-underline-style="none" officeooo:rsid="00a80d8d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29" style:family="text">
      <style:text-properties style:text-underline-style="none" officeooo:rsid="00a8fb54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30" style:family="text">
      <style:text-properties style:text-underline-style="none" officeooo:rsid="00aadc35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31" style:family="text">
      <style:text-properties style:text-underline-style="none" officeooo:rsid="00abcb7a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32" style:family="text">
      <style:text-properties style:text-underline-style="none" officeooo:rsid="00ae9615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33" style:family="text">
      <style:text-properties style:text-underline-style="none" officeooo:rsid="00b089ac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34" style:family="text">
      <style:text-properties style:text-underline-style="none" officeooo:rsid="00b35b85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35" style:family="text">
      <style:text-properties style:text-underline-style="none" officeooo:rsid="00b42bd9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36" style:family="text">
      <style:text-properties style:text-underline-style="none" officeooo:rsid="00bdd997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37" style:family="text">
      <style:text-properties style:text-underline-style="none" officeooo:rsid="00bdf848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38" style:family="text">
      <style:text-properties style:text-underline-style="none" officeooo:rsid="00c24086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39" style:family="text">
      <style:text-properties style:text-underline-style="none" officeooo:rsid="00c43b85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40" style:family="text">
      <style:text-properties style:text-underline-style="none" officeooo:rsid="00c54ddf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41" style:family="text">
      <style:text-properties style:text-underline-style="none" officeooo:rsid="00c68e2c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42" style:family="text">
      <style:text-properties style:text-underline-style="none" officeooo:rsid="00c885dc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43" style:family="text">
      <style:text-properties style:text-underline-style="none" officeooo:rsid="00c9d2c7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44" style:family="text">
      <style:text-properties style:text-underline-style="none" officeooo:rsid="00cf9c5c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45" style:family="text">
      <style:text-properties style:text-underline-style="none" officeooo:rsid="00d2542f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46" style:family="text">
      <style:text-properties style:text-underline-style="none" officeooo:rsid="00d344c2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47" style:family="text">
      <style:text-properties style:text-underline-style="none" officeooo:rsid="00d537f6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48" style:family="text">
      <style:text-properties style:text-underline-style="none" officeooo:rsid="00edab42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49" style:family="text">
      <style:text-properties style:text-underline-style="none" officeooo:rsid="00f01d65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50" style:family="text">
      <style:text-properties style:text-underline-style="none" officeooo:rsid="00f7447f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51" style:family="text">
      <style:text-properties style:text-underline-style="none" officeooo:rsid="00f8fbe9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52" style:family="text">
      <style:text-properties style:text-underline-style="none" officeooo:rsid="00fcf03c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53" style:family="text">
      <style:text-properties style:text-underline-style="none" officeooo:rsid="00fd0893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54" style:family="text">
      <style:text-properties style:text-underline-style="none" officeooo:rsid="00fe2e3b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55" style:family="text">
      <style:text-properties style:text-underline-style="none" officeooo:rsid="00ff1650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56" style:family="text">
      <style:text-properties style:text-underline-style="none" officeooo:rsid="00ffddca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57" style:family="text">
      <style:text-properties style:text-underline-style="none" officeooo:rsid="01014b98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58" style:family="text">
      <style:text-properties style:text-underline-style="none" officeooo:rsid="010194dc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59" style:family="text">
      <style:text-properties style:text-underline-style="none" officeooo:rsid="01025681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60" style:family="text">
      <style:text-properties style:text-underline-style="none" officeooo:rsid="0104299e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61" style:family="text">
      <style:text-properties style:text-underline-style="none" officeooo:rsid="0107ac94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62" style:family="text">
      <style:text-properties style:text-underline-style="none" officeooo:rsid="010a9251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63" style:family="text">
      <style:text-properties style:text-underline-style="none" officeooo:rsid="010bf0dd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64" style:family="text">
      <style:text-properties style:text-underline-style="none" officeooo:rsid="010c5379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65" style:family="text">
      <style:text-properties style:text-underline-style="none" officeooo:rsid="010c573f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66" style:family="text">
      <style:text-properties style:text-underline-style="none" officeooo:rsid="010e0b9c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67" style:family="text">
      <style:text-properties style:text-underline-style="none" officeooo:rsid="01292995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68" style:family="text">
      <style:text-properties style:text-underline-style="none" officeooo:rsid="012b5693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69" style:family="text">
      <style:text-properties style:text-underline-style="none" officeooo:rsid="0130b76b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70" style:family="text">
      <style:text-properties style:text-underline-style="none" officeooo:rsid="0134ab9f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71" style:family="text">
      <style:text-properties style:text-underline-style="none" officeooo:rsid="013b24cc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72" style:family="text">
      <style:text-properties style:text-underline-style="none" officeooo:rsid="013cff4b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73" style:family="text">
      <style:text-properties style:text-underline-style="none" officeooo:rsid="013e86d8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74" style:family="text">
      <style:text-properties style:text-underline-style="none" officeooo:rsid="013e8e74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75" style:family="text">
      <style:text-properties style:text-underline-style="none" officeooo:rsid="013ed8b5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76" style:family="text">
      <style:text-properties style:text-underline-style="none" officeooo:rsid="0146daf0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77" style:family="text">
      <style:text-properties fo:color="#00000a" style:text-underline-style="none" style:letter-kerning="false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78" style:family="text">
      <style:text-properties fo:color="#00000a" style:text-underline-style="none" officeooo:rsid="00706462" style:letter-kerning="false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79" style:family="text">
      <style:text-properties fo:color="#00000a" style:text-underline-style="none" officeooo:rsid="0072c1ec" style:letter-kerning="false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80" style:family="text">
      <style:text-properties fo:color="#00000a" style:text-underline-style="none" officeooo:rsid="0072d074" style:letter-kerning="false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81" style:family="text">
      <style:text-properties fo:color="#00000a" style:text-underline-style="none" officeooo:rsid="0074dd9c" style:letter-kerning="false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82" style:family="text">
      <style:text-properties fo:color="#00000a" style:text-underline-style="none" officeooo:rsid="0077aea9" style:letter-kerning="false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83" style:family="text">
      <style:text-properties fo:color="#00000a" style:text-underline-style="none" officeooo:rsid="013b24cc" style:letter-kerning="false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84" style:family="text">
      <style:text-properties officeooo:rsid="00daba83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132c5ba"/>
    </style:style>
    <style:style style:name="T87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02a9cae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0f8d94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116993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1872cf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14f614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16b69c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3f3f8e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397733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19d880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1b082f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1c16c7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1d1d19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409e72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1f10ff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200f1d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font-name="Times New Roman" fo:letter-spacing="normal" fo:language="kpv" fo:country="RU" fo:font-style="normal" style:text-underline-style="none" fo:font-weight="normal" officeooo:rsid="0146daf0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a9cae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0f8d94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16993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872cf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4f614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6b69c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3f3f8e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397733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9d880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b082f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c16c7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46daf0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d1d19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409e72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f10ff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200f1d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4c7cef" style:letter-kerning="false" fo:background-color="#ffffff" loext:char-shading-value="0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120" style:family="text">
      <style:text-properties officeooo:rsid="013e8e74"/>
    </style:style>
    <style:style style:name="T121" style:family="text">
      <style:text-properties officeooo:rsid="0146daf0"/>
    </style:style>
    <style:style style:name="T122" style:family="text">
      <style:text-properties style:font-name="Times New Roman" style:text-underline-style="none" officeooo:rsid="01116993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123" style:family="text">
      <style:text-properties style:font-name="Times New Roman" style:text-underline-style="none" officeooo:rsid="013ed8b5" style:letter-kerning="false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124" style:family="text">
      <style:text-properties officeooo:rsid="014733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0<text:span text:style-name="T1">5</text:span>.03.2022</text:h>
      <text:h text:style-name="P4" text:outline-level="1"><text:span text:style-name="T2">Коми Республика дасьтысьӧ</text:span> ытва да пӧжаръяс лоны вермана кад кежлӧ</text:h>
      <text:h text:style-name="P6" text:outline-level="1"><text:span text:style-name="T4">Регионса Юралысь </text:span><text:span text:style-name="T9">Владимир Уйба</text:span><text:span text:style-name="T4"> </text:span><text:span text:style-name="T5">участвуйтіс</text:span><text:span text:style-name="T3"> </text:span><text:span text:style-name="T5">Н</text:span><text:span text:style-name="T3">еминуча</text:span><text:span text:style-name="T8">яс</text:span><text:span text:style-name="T3">ысь ӧлӧдӧм, </text:span><text:span text:style-name="T8">найӧс</text:span><text:span text:style-name="T3"> бырӧдӧм да пӧжарысь видзчысьӧм серти комиссиялӧн заседание</text:span><text:span text:style-name="T6">ын. </text:span><text:span text:style-name="T7">Сійӧс</text:span><text:span text:style-name="T6"> </text:span><text:span text:style-name="T3">нуӧдіс </text:span><text:span text:style-name="T77">Рытыв-Войвыв федеральнӧй кытшын Россия Федерацияса Президентӧс полномочнӧй петкӧдлысь Александр Гуцан.</text:span></text:h>
      <text:h text:style-name="P7" text:outline-level="1"><text:span text:style-name="T10">2022 </text:span><text:span text:style-name="T11">во</text:span><text:span text:style-name="T71">ын</text:span><text:span text:style-name="T79"> </text:span><text:span text:style-name="T77">Россия Федерацияса </text:span><text:span text:style-name="T78">Веськӧдлан котыр </text:span><text:span text:style-name="T81">вичмӧдіс </text:span><text:span text:style-name="T79">вӧръяс </text:span><text:span text:style-name="T80">пӧжаръясысь</text:span><text:span text:style-name="T79"> видзӧм</text:span><text:span text:style-name="T83">сӧ котыртӧм </text:span><text:span text:style-name="T79">вылӧ </text:span><text:span text:style-name="T81">содтӧд сьӧ</text:span><text:span text:style-name="T83">м. Унджык сьӧм сетасны</text:span><text:span text:style-name="T81"> </text:span><text:span text:style-name="T82">Коми да </text:span><text:span text:style-name="T10">Карелия </text:span><text:span text:style-name="T12">Республикаяс</text:span><text:span text:style-name="T71">лы</text:span><text:span text:style-name="T10">, Архангельск облас</text:span><text:span text:style-name="T12">ьт</text:span><text:span text:style-name="T71">лы</text:span><text:span text:style-name="T12">.</text:span></text:h>
      <text:h text:style-name="P8" text:outline-level="1"><text:span text:style-name="T9">Александр Гуцан </text:span><text:span text:style-name="T13">тӧдчӧдіс, </text:span><text:span text:style-name="T14">мый</text:span><text:span text:style-name="T16"> </text:span><text:span text:style-name="T71">колӧ видзӧдны </text:span><text:span text:style-name="T14">меставывса асвеськӧдлан органъяс</text:span><text:span text:style-name="T71">ӧн</text:span><text:span text:style-name="T14"> </text:span><text:span text:style-name="T16">олан пунктъясын, социальн</text:span><text:span text:style-name="T67">ӧ</text:span><text:span text:style-name="T16">й инфраструктур</text:span><text:span text:style-name="T17">а</text:span><text:span text:style-name="T16">, энергетик</text:span><text:span text:style-name="T18">а</text:span><text:span text:style-name="T16"> </text:span><text:span text:style-name="T18">да</text:span><text:span text:style-name="T16"> транспорт </text:span><text:span text:style-name="T17">объектъяс</text:span><text:span text:style-name="T19">ын</text:span><text:span text:style-name="T16">, </text:span><text:span text:style-name="T20">кодъяслӧн эм ӧтувъя мудор вӧр участокъяскӧд, </text:span><text:span text:style-name="T15">пӧжарнӧй </text:span><text:span text:style-name="T16">безопасносьт </text:span><text:span text:style-name="T71">серти корӧмъясӧ кутчысьӧм, </text:span><text:span text:style-name="T21">а сідзжӧ </text:span><text:span text:style-name="T22">челядьлысь дзоньвидзалун бурмӧдан лагеръясын, </text:span><text:span text:style-name="T71">мый меститчӧны вӧръясын, пӧжарнӧй безопасносьт могмӧдӧм бӧрся. </text:span></text:h>
      <text:h text:style-name="P9" text:outline-level="1"><text:span text:style-name="T22">П</text:span><text:span text:style-name="T9">рофильнӧй ведомствояс</text:span><text:span text:style-name="T23">ӧн юрнуӧдысьяс </text:span><text:span text:style-name="T24">юӧртісны</text:span><text:span text:style-name="T25">, </text:span><text:span text:style-name="T26">кутшӧм </text:span><text:span text:style-name="T27">удж нуӧдсьӧ </text:span><text:span text:style-name="T26">ытва да пӧжар </text:span><text:span text:style-name="T28">кадӧ </text:span><text:span text:style-name="T29">рискъяс чинтӧм могысь, </text:span><text:span text:style-name="T31">РВФК-</text:span><text:span text:style-name="T32">са субъектъясын </text:span><text:span text:style-name="T33">РСЧС </text:span><text:span text:style-name="T71">мутас </text:span><text:span text:style-name="T33">системаув</text:span><text:span text:style-name="T36">са</text:span><text:span text:style-name="T34"> </text:span><text:span text:style-name="T35">вынъяс да средствояс </text:span><text:span text:style-name="T30">прӧвер</text:span><text:span text:style-name="T68">итӧм</text:span><text:span text:style-name="T31">, </text:span><text:span text:style-name="T71">неминучаяс</text:span><text:span text:style-name="T37"> </text:span><text:span text:style-name="T39">йылысь </text:span><text:span text:style-name="T38">олысьясӧс </text:span><text:span text:style-name="T40">экстреннӧя юӧртан системаяс</text:span><text:span text:style-name="T41">лысь </text:span><text:span text:style-name="T71">бура</text:span><text:span text:style-name="T41"> уджалӧмсӧ могмӧдӧм </text:span><text:span text:style-name="T31">йылысь</text:span><text:span text:style-name="T41">.</text:span></text:h>
      <text:h text:style-name="P10" text:outline-level="1"><text:span text:style-name="T41">В</text:span><text:span text:style-name="T9">ылыс чина </text:span><text:span text:style-name="T42">йӧз </text:span><text:span text:style-name="T43">юӧртісны </text:span><text:span text:style-name="T73">сы йылысь</text:span><text:span text:style-name="T43">, </text:span><text:span text:style-name="T72">мый дасьӧсь</text:span><text:span text:style-name="T43"> </text:span><text:span text:style-name="T26">ытва да пӧжар </text:span><text:span text:style-name="T28">кад </text:span><text:span text:style-name="T73">кежлӧ, мый аварияясыс оз лоны,</text:span><text:span text:style-name="T43"> </text:span><text:span text:style-name="T73">нуӧдӧны </text:span><text:span text:style-name="T44">регионъясын </text:span><text:span text:style-name="T45">ӧлӧдан мероприятиеяс, </text:span><text:span text:style-name="T73">ковмас кӧ, дасьӧсь овмӧдны </text:span><text:span text:style-name="T47">ойдӧминъясысь эвакуируйтӧ</text:span><text:span text:style-name="T69">м </text:span><text:span text:style-name="T47">олысьясӧс</text:span><text:span text:style-name="T46">, </text:span><text:span text:style-name="T73">эмӧсь</text:span><text:span text:style-name="T46"> </text:span><text:span text:style-name="T47">финансӧвӧй да материальнӧй ресур</text:span><text:span text:style-name="T43">съясл</text:span><text:span text:style-name="T73">ӧн</text:span><text:span text:style-name="T43"> резервъяс.</text:span></text:h>
      <text:h text:style-name="P15" text:outline-level="1">2022 во<text:span text:style-name="T120">ын</text:span> <text:span text:style-name="T84">Коми Республикаын тувсовъя ытва безопаснӧя прӧйдитӧм могысь стӧчмӧдӧма олан пунктъяслысь лыддьӧг, мый вермасны веськавны ойдлан инӧ.</text:span></text:h>
      <text:h text:style-name="P16" text:outline-level="1">Тувсов<text:span text:style-name="T120">ъя</text:span> ытва <text:span text:style-name="T120">дырйи</text:span> мытшӧдъяссӧ <text:span text:style-name="T86">ас кадӧ бырӧдӧм</text:span> могысь республикаын <text:span text:style-name="T121">дасьтӧма</text:span> <text:span text:style-name="T120">финансӧвӧй </text:span>да материальнӧй средствояс<text:span text:style-name="T120">лысь резерв</text:span>. <text:span text:style-name="T120">Л</text:span>ӧсьӧдӧма ойдлан<text:span text:style-name="T120">інъясысь йӧзсӧ</text:span>, культурнӧй да материальнӧй озырлун<text:span text:style-name="T124">сӧ</text:span> эвакуируйтӧм бӧрын недыр кад кежлӧ <text:span text:style-name="T120">овмӧдан да </text:span>меститан пунктъяс.</text:h>
      <text:h text:style-name="P11" text:outline-level="1"><text:span text:style-name="T48">Республика</text:span><text:span text:style-name="T74">ын</text:span><text:span text:style-name="T48"> </text:span><text:span text:style-name="T74">г</text:span><text:span text:style-name="T9">ожӧмын вӧр сотч</text:span><text:span text:style-name="T74">ыны верман</text:span><text:span text:style-name="T9"> кад кежлӧ </text:span><text:span text:style-name="T48">дасьтысьӧны комплекснӧй план серти. </text:span><text:span text:style-name="T49">Косму тӧлысь 1 лунӧдз выльмӧдасны олан пунктъяслысь лыддьӧг, кодъяс матынӧсь вӧр</text:span><text:span text:style-name="T74">ъяс</text:span><text:span text:style-name="T49"> да вӧрсялӧм муяс дорӧ, кӧні вермасны лоны пӧжаръяс. </text:span></text:h>
      <text:h text:style-name="P12" text:outline-level="1"><text:soft-page-break/><text:span text:style-name="T9">Пӧжарысь видзчысьӧм могысь </text:span><text:span text:style-name="T50">канму вӧр фондлӧн мутасын </text:span><text:span text:style-name="T74">лӧсьӧдасны</text:span><text:span text:style-name="T51"> </text:span><text:span text:style-name="T10">970 км </text:span><text:span text:style-name="T52">кузьта </text:span><text:span text:style-name="T51">минерализуйтӧм визьяс, </text:span><text:span text:style-name="T74">кутасны дӧзьӧритны </text:span><text:span text:style-name="T51">на</text:span><text:span text:style-name="T74">йӧс</text:span><text:span text:style-name="T51">, </text:span><text:span text:style-name="T70">видзӧдны</text:span><text:span text:style-name="T53"> пӧжарысь видзан </text:span><text:span text:style-name="T10">70 км </text:span><text:span text:style-name="T53">кузьта туйяс бӧрся.</text:span></text:h>
      <text:h text:style-name="P13" text:outline-level="1"><text:span text:style-name="T74">Сы могысь, медым</text:span><text:span text:style-name="T57"> </text:span><text:span text:style-name="T9">юӧртны йӧзлы </text:span><text:span text:style-name="T56">вӧрын </text:span><text:span text:style-name="T54">пӧжарысь видзчысян правилӧяс </text:span><text:span text:style-name="T55">йылысь</text:span><text:span text:style-name="T57">, </text:span><text:span text:style-name="T74">сувтӧд</text:span><text:span text:style-name="T75">ас</text:span><text:span text:style-name="T74">ны</text:span><text:span text:style-name="T57"> пӧжарысь видзчысьӧм йылысь аншлагъяс, </text:span><text:span text:style-name="T59">велӧдан учреждениеясын </text:span><text:span text:style-name="T60">лесничествояс</text:span><text:span text:style-name="T76">са</text:span><text:span text:style-name="T60"> уджалысьяс</text:span><text:span text:style-name="T58"> </text:span><text:span text:style-name="T75">нуӧдасны </text:span><text:span text:style-name="T60">у</text:span><text:span text:style-name="T58">рокъяс </text:span><text:span text:style-name="T59">да лекцияяс.</text:span></text:h>
      <text:h text:style-name="P14" text:outline-level="1"><text:span text:style-name="T62">«Вӧрса пӧжаръяс кусӧд</text:span><text:span text:style-name="T75">ӧм кежлӧ дась</text:span><text:span text:style-name="T63"> </text:span><text:span text:style-name="T10">1 122 </text:span><text:span text:style-name="T61">морт да </text:span><text:span text:style-name="T10">680 единиц</text:span><text:span text:style-name="T61">а</text:span><text:span text:style-name="T10"> техник</text:span><text:span text:style-name="T61">а</text:span><text:span text:style-name="T64">», </text:span><text:span text:style-name="T10">– </text:span><text:span text:style-name="T65">юӧртіс </text:span><text:span text:style-name="T66">полпредлы Коми Республикаса Юралысь </text:span><text:span text:style-name="T10">Владимир Уйба.</text:span></text:h>
      <text:h text:style-name="P17" text:outline-level="1"><text:span text:style-name="T103">К</text:span><text:span text:style-name="T104">омиссиялӧн заседание бӧрын </text:span><text:span text:style-name="T122">полномочн</text:span><text:span text:style-name="T123">ӧй</text:span><text:span text:style-name="T105"> петкӧдлысь тшӧктіс </text:span><text:span text:style-name="T106">тавося ытва да пӧжаръяс лоны вермана кадӧ</text:span><text:span text:style-name="T105"> </text:span><text:span text:style-name="T107">бурджыка дорйыны </text:span><text:span text:style-name="T108">кытш</text:span><text:span text:style-name="T109">ын олысь</text:span><text:span text:style-name="T107"> йӧз</text:span><text:span text:style-name="T119">сӧ</text:span><text:span text:style-name="T107"> </text:span><text:span text:style-name="T108">да кытш</text:span><text:span text:style-name="T110">ӧ пырысь</text:span><text:span text:style-name="T108"> муяссӧ</text:span><text:span text:style-name="T106">. «</text:span><text:span text:style-name="T111">Медшӧр мог</text:span><text:span text:style-name="T109">ыс</text:span><text:span text:style-name="T111"> </text:span><text:span text:style-name="T103">– </text:span><text:span text:style-name="T112">2022 во</text:span><text:span text:style-name="T109">ын</text:span><text:span text:style-name="T112"> бура видзӧдны сы бӧрся, </text:span><text:span text:style-name="T113">кыдзи </text:span><text:span text:style-name="T109">мунӧ</text:span><text:span text:style-name="T113"> ытва да </text:span><text:span text:style-name="T106">пӧжаръяс лоны вермана кад</text:span><text:span text:style-name="T109">ыс</text:span><text:span text:style-name="T106">, </text:span><text:span text:style-name="T114">могмӧдны </text:span><text:span text:style-name="T115">Рытыв-Войвыв федеральнӧй кытшын олысьяслысь безопасносьт</text:span><text:span text:style-name="T116">сӧ</text:span><text:span text:style-name="T115"> </text:span><text:span text:style-name="T117">да</text:span><text:span text:style-name="T114"> </text:span><text:span text:style-name="T116">йӧзлысь </text:span><text:span text:style-name="T119">асланыс </text:span><text:span text:style-name="T118">безопасносьт</text:span><text:span text:style-name="T114">ӧ</text:span><text:span text:style-name="T118"> эскӧмсӧ»,</text:span><text:span text:style-name="T111"> </text:span><text:span text:style-name="T103">– </text:span><text:span text:style-name="T118">пасйис </text:span><text:span text:style-name="T103">Александр Гуцан.</text:span></text:h>
      <text:h text:style-name="P5" text:outline-level="1">0<text:span text:style-name="T1">5</text:span>.03.2022</text:h>
      <text:p text:style-name="P18">Республика Коми готовится к прохождению паводка и пожароопасного сезона</text:p>
      <text:p text:style-name="P19">Глава региона Владимир Уйба принял участие в работе Комиссии по предупреждению и ликвидации чрезвычайных ситуаций, обеспечению пожарной безопасности под председательством полномочного представителя Президента Российской Федерации в СЗФО Александра Гуцана.</text:p>
      <text:p text:style-name="P19">Правительство Российской Федерации в целях организации охраны лесов от пожаров в 2022 году субъектам Российской Федерации выделило дополнительные финансовые средства. В частности, предусмотрено значительное увеличение объёмов финансовых средств Республикам Коми и Карелия, Архангельской области.</text:p>
      <text:p text:style-name="P19">Особое внимание Александр Гуцан акцентировал на важность проведения надзорных профилактических мероприятий по соблюдению органами местного самоуправления требований пожарной безопасности в населенных пунктах, на объектах социальной инфраструктуры, энергетики и транспорта, имеющих общую границу с лесными участками, а также обеспечение пожарной безопасности детских оздоровительных лагерей, расположенных в лесной зоне.</text:p>
      <text:p text:style-name="P19">Руководители профильных ведомств сообщили о мерах, принимаемых по минимизированию рисков при прохождении половодья и пожароопасного сезона, о проведении проверок готовности сил и средств территориальных подсистем РСЧС в субъектах СЗФО, об обеспечении надёжного функционирования систем экстренного оповещения населения о чрезвычайных ситуациях.</text:p>
      <text:p text:style-name="P19">Высшие должностные лица доложили о готовности к безаварийному прохождению паводкового и пожароопасного периода, о проводимых в регионах превентивных мероприятиях, о готовности к размещению, в случае необходимости, эвакуируемого из зон подтопления населения, о резервах финансовых и материальных ресурсов.</text:p>
      <text:p text:style-name="P19">В рамках подготовки к безопасному прохождению весеннего половодья 2022 года в Республике Коми уточнён перечень населённых пунктов, которые могут оказаться в зонах затопления и подтопления.</text:p>
      <text:p text:style-name="P19">Для реагирования на внештатные ситуации при прохождении весеннего половодья в республике созданы резервы финансовых и материальных средств. Проведена работа по уточнению объёмов эвакуационных мероприятий, организованы мероприятия по подготовке <text:soft-page-break/>пунктов временного размещения на случай эвакуации населения, культурных и материальных ценностей из затапливаемых территорий.</text:p>
      <text:p text:style-name="P19">Подготовка к летнему пожароопасному сезону в лесах республики ведётся в соответствии с комплексным планом. До 1 апреля будет актуализирован перечень населённых пунктов, примыкающих к лесным участкам и к заросшим земельным участкам, подв<text:span text:style-name="T85">ерженных угрозе лесных пожаров и других природных пожаров.</text:span></text:p>
      <text:p text:style-name="P20">Для обеспечения пожарной безопасности на территории государственного лесного фонда планируется проведение работы по устройству и уходу за минерализованными полосами в объёме 970 км и содержанию противопожарных дорог протяжённостью 70 км.</text:p>
      <text:p text:style-name="P20">Для информирования населения о правилах пожарной безопасности в лесах запланированы установка аншлагов с противопожарной тематикой, проведение уроков и лекций в образовательных учреждениях с привлечением работников лесничеств.</text:p>
      <text:p text:style-name="P20">«Общая группировка сил и средств на тушение лесных пожаров [1 122 человека и 680 единиц техники, - прим.] готова к выполнению задач по предназначению», - проинформировал полпреда Глава Республики Коми Владимир Уйба.</text:p>
      <text:p text:style-name="P19"><text:span text:style-name="T85">По итогам заседания Комиссии полномочный представитель дал поручения, направленные на усиление защиты населения и территорий округа в паводковом и пожароопасном периодах текущего года. «Главная задача – провести паводковый и пожароопасный периоды 2022 года в контролируемом режиме, обеспечив высокий ур</text:span>овень безопасности населения Северо-Западного федерального округа и уверенность жителей в высокой степени защищенности», - сказал Александр Гуцан.</text:p>
      <text:h text:style-name="P1" text:outline-level="1"/>
      <text:h text:style-name="P2" text:outline-level="1">3232</text:h>
      <text:h text:style-name="P2" text:outline-level="1">Королева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fo:language="ru" fo:country="RU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4T19:11:11.473000000</meta:creation-date>
    <dc:date>2022-03-10T17:10:44.018375122</dc:date>
    <meta:editing-duration>PT6H10M3S</meta:editing-duration>
    <meta:editing-cycles>230</meta:editing-cycles>
    <meta:generator>LibreOffice/6.1.6.3$Linux_x86 LibreOffice_project/5896ab1714085361c45cf540f76f60673dd96a72</meta:generator>
    <dc:creator>Olga  Isakova</dc:creator>
    <meta:document-statistic meta:table-count="0" meta:image-count="0" meta:object-count="0" meta:page-count="4" meta:paragraph-count="30" meta:word-count="813" meta:character-count="6627" meta:non-whitespace-character-count="5838"/>
  </office:meta>
</office:document-meta>
</file>